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c9211e" loext:opacity="100%" style:font-name="Times New Roman" fo:font-size="14pt" style:text-underline-style="solid" style:text-underline-width="auto" style:text-underline-color="font-color" fo:font-weight="bold" officeooo:rsid="000a630f" officeooo:paragraph-rsid="000a630f" style:font-size-asian="14pt" style:font-weight-asian="bold" style:font-size-complex="14pt" style:font-weight-complex="bold"/>
    </style:style>
    <style:style style:name="P2" style:family="paragraph" style:parent-style-name="Standard">
      <style:paragraph-properties fo:orphans="2" fo:widows="2"/>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3" style:family="paragraph" style:parent-style-name="Standard">
      <style:paragraph-properties fo:text-align="start" style:justify-single-word="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4" style:family="paragraph" style:parent-style-name="Standard">
      <style:paragraph-properties fo:orphans="2" fo:widows="2"/>
    </style:style>
    <style:style style:name="P5" style:family="paragraph" style:parent-style-name="Standard">
      <style:paragraph-properties fo:margin-left="0in" fo:margin-right="0in" fo:orphans="2" fo:widows="2" fo:text-indent="0.0138in" style:auto-text-indent="false"/>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6"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7"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0db73b" style:font-size-asian="14pt" style:font-style-asian="italic" style:font-weight-asian="bold" style:font-name-complex="Times New Roman1" style:font-size-complex="14pt" style:font-style-complex="italic"/>
    </style:style>
    <style:style style:name="P8"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1158e8" style:font-size-asian="14pt" style:font-style-asian="italic" style:font-weight-asian="bold" style:font-name-complex="Times New Roman1" style:font-size-complex="14pt" style:font-style-complex="italic"/>
    </style:style>
    <style:style style:name="P9"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15a692" style:font-size-asian="14pt" style:font-style-asian="italic" style:font-weight-asian="bold" style:font-name-complex="Times New Roman1" style:font-size-complex="14pt" style:font-style-complex="italic"/>
    </style:style>
    <style:style style:name="P10" style:family="paragraph" style:parent-style-name="Standard">
      <style:paragraph-properties fo:margin-left="0in" fo:margin-right="0in" fo:text-align="start" style:justify-single-word="false" fo:text-indent="0.0138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11" style:family="paragraph" style:parent-style-name="Standard">
      <style:paragraph-properties fo:margin-left="0in" fo:margin-right="0in" fo:text-align="start" style:justify-single-word="false" fo:orphans="2" fo:widows="2" fo:text-indent="0.0138in" style:auto-text-indent="false"/>
      <style:text-properties fo:color="#000000" loext:opacity="100%" style:font-name="Times New Roman" fo:font-size="14pt" fo:font-style="italic" fo:font-weight="bold" officeooo:paragraph-rsid="000a630f" style:font-size-asian="14pt" style:font-style-asian="italic" style:font-weight-asian="bold" style:font-name-complex="Times New Roman1" style:font-size-complex="14pt" style:font-style-complex="italic"/>
    </style:style>
    <style:style style:name="P12" style:family="paragraph" style:parent-style-name="Standard">
      <style:paragraph-properties fo:margin-left="0in" fo:margin-right="0in" fo:text-align="start" style:justify-single-word="false" fo:orphans="2" fo:widows="2" fo:text-indent="0.0138in" style:auto-text-indent="false"/>
      <style:text-properties fo:color="#000000" loext:opacity="100%" style:font-name="Times New Roman" fo:font-size="14pt" fo:font-style="italic" fo:font-weight="bold" officeooo:paragraph-rsid="000db73b" style:font-size-asian="14pt" style:font-style-asian="italic" style:font-weight-asian="bold" style:font-name-complex="Times New Roman1" style:font-size-complex="14pt" style:font-style-complex="italic"/>
    </style:style>
    <style:style style:name="P13" style:family="paragraph" style:parent-style-name="Standard">
      <style:paragraph-properties fo:margin-left="0in" fo:margin-right="0in" fo:text-align="start" style:justify-single-word="false" fo:orphans="2" fo:widows="2" fo:text-indent="0.0138in" style:auto-text-indent="false"/>
      <style:text-properties fo:color="#000000" loext:opacity="100%" style:font-name="Times New Roman" fo:font-size="14pt" fo:font-style="italic" fo:font-weight="bold" officeooo:paragraph-rsid="000f8916" style:font-size-asian="14pt" style:font-style-asian="italic" style:font-weight-asian="bold" style:font-name-complex="Times New Roman1" style:font-size-complex="14pt" style:font-style-complex="italic"/>
    </style:style>
    <style:style style:name="P14" style:family="paragraph" style:parent-style-name="Standard">
      <style:paragraph-properties fo:margin-left="0in" fo:margin-right="0in" fo:text-align="start" style:justify-single-word="false" fo:orphans="2" fo:widows="2" fo:text-indent="0.0138in" style:auto-text-indent="false"/>
      <style:text-properties fo:color="#000000" loext:opacity="100%" style:font-name="Times New Roman" fo:font-size="14pt" fo:font-style="italic" fo:font-weight="bold" officeooo:paragraph-rsid="0012e537" style:font-size-asian="14pt" style:font-style-asian="italic" style:font-weight-asian="bold" style:font-name-complex="Times New Roman1" style:font-size-complex="14pt" style:font-style-complex="italic"/>
    </style:style>
    <style:style style:name="P15" style:family="paragraph" style:parent-style-name="Standard">
      <style:paragraph-properties fo:margin-left="0in" fo:margin-right="0in" fo:text-align="start" style:justify-single-word="false" fo:orphans="2" fo:widows="2" fo:text-indent="0.0138in" style:auto-text-indent="false"/>
      <style:text-properties fo:color="#000000" loext:opacity="100%" style:font-name="Times New Roman" fo:font-size="14pt" fo:font-style="italic" fo:font-weight="bold" officeooo:paragraph-rsid="001a44f3" style:font-size-asian="14pt" style:font-style-asian="italic" style:font-weight-asian="bold" style:font-name-complex="Times New Roman1" style:font-size-complex="14pt" style:font-style-complex="italic"/>
    </style:style>
    <style:style style:name="P16" style:family="paragraph" style:parent-style-name="Standard">
      <style:paragraph-properties fo:margin-left="0in" fo:margin-right="0in" fo:text-align="start" style:justify-single-word="false" fo:text-indent="0.0138in" style:auto-text-indent="false"/>
      <style:text-properties fo:color="#000000" loext:opacity="100%" style:font-name="Times New Roman" fo:font-size="14pt" fo:font-style="italic" fo:font-weight="bold" officeooo:paragraph-rsid="000a630f" style:font-size-asian="14pt" style:font-style-asian="italic" style:font-weight-asian="bold" style:font-name-complex="Times New Roman1" style:font-size-complex="14pt" style:font-style-complex="italic"/>
    </style:style>
    <style:style style:name="P17" style:family="paragraph" style:parent-style-name="Standard">
      <style:paragraph-properties fo:margin-left="0in" fo:margin-right="0in" fo:text-align="start" style:justify-single-word="false" fo:text-indent="0.0138in" style:auto-text-indent="false"/>
      <style:text-properties fo:color="#000000" loext:opacity="100%" style:font-name="Times New Roman" fo:font-size="14pt" fo:font-style="italic" fo:font-weight="bold" officeooo:paragraph-rsid="0016e406" style:font-size-asian="14pt" style:font-style-asian="italic" style:font-weight-asian="bold" style:font-name-complex="Times New Roman1" style:font-size-complex="14pt" style:font-style-complex="italic"/>
    </style:style>
    <style:style style:name="P18" style:family="paragraph" style:parent-style-name="Standard">
      <style:paragraph-properties fo:margin-left="0in" fo:margin-right="0in" fo:text-align="start" style:justify-single-word="false" fo:text-indent="0.0138in" style:auto-text-indent="false"/>
      <style:text-properties fo:color="#000000" loext:opacity="100%" style:font-name="Times New Roman" fo:font-size="14pt" fo:font-style="italic" fo:font-weight="bold" officeooo:paragraph-rsid="00179360" style:font-size-asian="14pt" style:font-style-asian="italic" style:font-weight-asian="bold" style:font-name-complex="Times New Roman1" style:font-size-complex="14pt" style:font-style-complex="italic"/>
    </style:style>
    <style:style style:name="P19" style:family="paragraph" style:parent-style-name="Standard">
      <style:paragraph-properties fo:margin-left="0in" fo:margin-right="0in" fo:line-height="100%" fo:text-align="start" style:justify-single-word="false" fo:text-indent="0.0138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20"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style:text-underline-style="solid" style:text-underline-width="auto" style:text-underline-color="font-color" fo:font-weight="bold" officeooo:paragraph-rsid="001158e8" style:font-size-asian="14pt" style:font-style-asian="italic" style:font-weight-asian="bold" style:font-name-complex="Times New Roman1" style:font-size-complex="14pt" style:font-style-complex="italic"/>
    </style:style>
    <style:style style:name="P21"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style:text-underline-style="solid" style:text-underline-width="auto" style:text-underline-color="font-color" fo:font-weight="bold" officeooo:paragraph-rsid="00143c07" style:font-size-asian="14pt" style:font-style-asian="italic" style:font-weight-asian="bold" style:font-name-complex="Times New Roman1" style:font-size-complex="14pt" style:font-style-complex="italic"/>
    </style:style>
    <style:style style:name="P22"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style:font-size-asian="14pt" style:font-weight-asian="bold" style:font-name-complex="Times New Roman1" style:font-size-complex="14pt"/>
    </style:style>
    <style:style style:name="P23"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style:font-size-asian="14pt" style:font-weight-asian="bold" style:font-name-complex="Times New Roman1" style:font-size-complex="14pt" style:font-style-complex="italic"/>
    </style:style>
    <style:style style:name="P24"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P25" style:family="paragraph" style:parent-style-name="Standard">
      <style:paragraph-properties fo:margin-left="0in" fo:margin-right="0in" fo:text-align="start" style:justify-single-word="false" fo:text-indent="0.0138in" style:auto-text-indent="false"/>
      <style:text-properties fo:color="#000000" loext:opacity="100%" style:font-name="Times New Roman" fo:font-size="14pt" fo:font-style="normal" style:text-underline-style="solid" style:text-underline-width="auto" style:text-underline-color="font-color" fo:font-weight="bold" officeooo:paragraph-rsid="0016e406" style:font-size-asian="14pt" style:font-style-asian="normal" style:font-weight-asian="bold" style:font-name-complex="Times New Roman1" style:font-size-complex="14pt" style:font-style-complex="normal"/>
    </style:style>
    <style:style style:name="P26" style:family="paragraph" style:parent-style-name="Standard">
      <style:paragraph-properties fo:margin-left="0in" fo:margin-right="0in" fo:orphans="2" fo:widows="2" fo:text-indent="0.0138in" style:auto-text-indent="false"/>
    </style:style>
    <style:style style:name="P27" style:family="paragraph" style:parent-style-name="Standard">
      <style:paragraph-properties fo:margin-left="0in" fo:margin-right="0in" fo:orphans="2" fo:widows="2" fo:text-indent="0.0138in" style:auto-text-indent="false"/>
      <style:text-properties officeooo:paragraph-rsid="0003b06e"/>
    </style:style>
    <style:style style:name="P28" style:family="paragraph" style:parent-style-name="Standard">
      <style:paragraph-properties fo:margin-left="0in" fo:margin-right="0in" fo:orphans="2" fo:widows="2" fo:text-indent="0.0138in" style:auto-text-indent="false"/>
      <style:text-properties officeooo:paragraph-rsid="000db73b"/>
    </style:style>
    <style:style style:name="P29" style:family="paragraph" style:parent-style-name="Standard">
      <style:paragraph-properties fo:margin-left="0in" fo:margin-right="0in" fo:orphans="2" fo:widows="2" fo:text-indent="0.0138in" style:auto-text-indent="false"/>
      <style:text-properties officeooo:paragraph-rsid="000f8916"/>
    </style:style>
    <style:style style:name="P30" style:family="paragraph" style:parent-style-name="Standard">
      <style:paragraph-properties fo:margin-left="0in" fo:margin-right="0in" fo:orphans="2" fo:widows="2" fo:text-indent="0.0138in" style:auto-text-indent="false"/>
      <style:text-properties officeooo:paragraph-rsid="001158e8"/>
    </style:style>
    <style:style style:name="P31" style:family="paragraph" style:parent-style-name="Standard">
      <style:paragraph-properties fo:margin-left="0in" fo:margin-right="0in" fo:orphans="2" fo:widows="2" fo:text-indent="0.0138in" style:auto-text-indent="false"/>
      <style:text-properties officeooo:paragraph-rsid="0012e537"/>
    </style:style>
    <style:style style:name="P32" style:family="paragraph" style:parent-style-name="Standard">
      <style:paragraph-properties fo:margin-left="0in" fo:margin-right="0in" fo:orphans="2" fo:widows="2" fo:text-indent="0.0138in" style:auto-text-indent="false"/>
      <style:text-properties officeooo:paragraph-rsid="00143c07"/>
    </style:style>
    <style:style style:name="P33" style:family="paragraph" style:parent-style-name="Standard">
      <style:paragraph-properties fo:margin-left="0in" fo:margin-right="0in" fo:orphans="2" fo:widows="2" fo:text-indent="0.0138in" style:auto-text-indent="false"/>
      <style:text-properties officeooo:paragraph-rsid="0015a692"/>
    </style:style>
    <style:style style:name="P34" style:family="paragraph" style:parent-style-name="Standard">
      <style:paragraph-properties fo:margin-left="0in" fo:margin-right="0in" fo:text-align="start" style:justify-single-word="false" fo:orphans="2" fo:widows="2" fo:text-indent="0.0138in" style:auto-text-indent="false"/>
      <style:text-properties officeooo:paragraph-rsid="000db73b"/>
    </style:style>
    <style:style style:name="P35" style:family="paragraph" style:parent-style-name="Standard">
      <style:paragraph-properties fo:margin-left="0in" fo:margin-right="0in" fo:text-align="start" style:justify-single-word="false" fo:orphans="2" fo:widows="2" fo:text-indent="0.0138in" style:auto-text-indent="false"/>
      <style:text-properties officeooo:paragraph-rsid="000f8916"/>
    </style:style>
    <style:style style:name="P36" style:family="paragraph" style:parent-style-name="Standard">
      <style:paragraph-properties fo:margin-left="0in" fo:margin-right="0in" fo:text-align="start" style:justify-single-word="false" fo:orphans="2" fo:widows="2" fo:text-indent="0.0138in" style:auto-text-indent="false"/>
      <style:text-properties officeooo:paragraph-rsid="0012e537"/>
    </style:style>
    <style:style style:name="P37" style:family="paragraph" style:parent-style-name="Standard">
      <style:paragraph-properties fo:margin-left="0in" fo:margin-right="0in" fo:text-align="start" style:justify-single-word="false" fo:orphans="2" fo:widows="2" fo:text-indent="0.0138in" style:auto-text-indent="false"/>
      <style:text-properties officeooo:paragraph-rsid="0015a692"/>
    </style:style>
    <style:style style:name="P38" style:family="paragraph" style:parent-style-name="Standard">
      <style:paragraph-properties fo:margin-left="0in" fo:margin-right="0in" fo:text-align="start" style:justify-single-word="false" fo:orphans="2" fo:widows="2" fo:text-indent="0.0138in" style:auto-text-indent="false"/>
      <style:text-properties officeooo:paragraph-rsid="00179360"/>
    </style:style>
    <style:style style:name="P39" style:family="paragraph" style:parent-style-name="Standard">
      <style:paragraph-properties fo:margin-left="0in" fo:margin-right="0in" fo:text-align="start" style:justify-single-word="false" fo:orphans="2" fo:widows="2" fo:text-indent="0.0138in" style:auto-text-indent="false"/>
      <style:text-properties officeooo:paragraph-rsid="001a44f3"/>
    </style:style>
    <style:style style:name="P40" style:family="paragraph" style:parent-style-name="Standard">
      <style:paragraph-properties fo:margin-left="0in" fo:margin-right="0in" fo:text-align="start" style:justify-single-word="false" fo:text-indent="0.0138in" style:auto-text-indent="false"/>
      <style:text-properties officeooo:paragraph-rsid="00179360"/>
    </style:style>
    <style:style style:name="P41"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42"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0cda9a" style:font-size-asian="14pt" style:font-style-asian="italic" style:font-weight-asian="bold" style:font-name-complex="Times New Roman1" style:font-size-complex="14pt" style:font-style-complex="italic"/>
    </style:style>
    <style:style style:name="P43" style:family="paragraph" style:parent-style-name="Standard">
      <style:paragraph-properties fo:margin-left="0in" fo:margin-right="0in" fo:line-height="100%" fo:text-align="start" style:justify-single-word="false" fo:orphans="2" fo:widows="2" fo:text-indent="0.0138in" style:auto-text-indent="false"/>
      <style:text-properties officeooo:paragraph-rsid="0019926c"/>
    </style:style>
    <style:style style:name="P44" style:family="paragraph" style:parent-style-name="Standard">
      <style:paragraph-properties fo:margin-left="0in" fo:margin-right="0in" fo:text-align="center" style:justify-single-word="false" fo:orphans="2" fo:widows="2" fo:text-indent="0.0138in" style:auto-text-indent="false"/>
      <style:text-properties fo:color="#c9211e" loext:opacity="1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45" style:family="paragraph" style:parent-style-name="Standard">
      <style:paragraph-properties fo:margin-left="0in" fo:margin-right="0in" fo:text-align="start" style:justify-single-word="false" fo:text-indent="0in" style:auto-text-indent="false"/>
      <style:text-properties fo:color="#000000" loext:opacity="100%" style:font-name="Times New Roman" fo:font-size="14pt" fo:font-weight="bold" officeooo:paragraph-rsid="000a630f" style:font-size-asian="14pt" style:font-weight-asian="bold" style:font-name-complex="Times New Roman1" style:font-size-complex="14pt"/>
    </style:style>
    <style:style style:name="P46" style:family="paragraph" style:parent-style-name="Standard">
      <style:paragraph-properties fo:margin-left="0in" fo:margin-right="0in" fo:orphans="2" fo:widows="2" fo:text-indent="0in" style:auto-text-indent="false"/>
      <style:text-properties fo:color="#000000" loext:opacity="100%" style:font-name="Times New Roman" fo:font-size="14pt" fo:font-style="italic" fo:font-weight="bold" officeooo:paragraph-rsid="0015a692" style:font-size-asian="14pt" style:font-style-asian="italic" style:font-weight-asian="bold" style:font-name-complex="Times New Roman1" style:font-size-complex="14pt" style:font-style-complex="italic"/>
    </style:style>
    <style:style style:name="P47" style:family="paragraph" style:parent-style-name="Standard">
      <style:paragraph-properties fo:margin-left="0in" fo:margin-right="0in" fo:text-align="start" style:justify-single-word="false" fo:text-indent="0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48" style:family="paragraph" style:parent-style-name="Standard">
      <style:paragraph-properties fo:margin-left="0in" fo:margin-right="0in" fo:orphans="2" fo:widows="2" fo:text-indent="0in" style:auto-text-indent="false"/>
    </style:style>
    <style:style style:name="P49" style:family="paragraph" style:parent-style-name="Standard">
      <style:paragraph-properties fo:margin-left="0in" fo:margin-right="0in" fo:orphans="2" fo:widows="2" fo:text-indent="0in" style:auto-text-indent="false"/>
      <style:text-properties officeooo:paragraph-rsid="0015a692"/>
    </style:style>
    <style:style style:name="P50" style:family="paragraph" style:parent-style-name="Standard">
      <style:paragraph-properties fo:margin-left="0in" fo:margin-right="0in" fo:text-align="start" style:justify-single-word="false" fo:text-indent="0in" style:auto-text-indent="false"/>
      <style:text-properties officeooo:paragraph-rsid="000a630f"/>
    </style:style>
    <style:style style:name="P51" style:family="paragraph" style:parent-style-name="Standard">
      <style:paragraph-properties fo:margin-left="0in" fo:margin-right="0in" fo:text-align="start" style:justify-single-word="false" fo:text-indent="0in" style:auto-text-indent="false"/>
      <style:text-properties officeooo:paragraph-rsid="0016e406"/>
    </style:style>
    <style:style style:name="T1" style:family="text">
      <style:text-properties fo:color="#000000" loext:opacity="100%" style:font-name="Times New Roman" fo:font-size="14pt" fo:font-weight="bold" style:font-size-asian="14pt" style:font-weight-asian="bold" style:font-name-complex="Times New Roman1" style:font-size-complex="14pt"/>
    </style:style>
    <style:style style:name="T2" style:family="text">
      <style:text-properties fo:color="#000000" loext:opacity="100%" style:font-name="Times New Roman" fo:font-size="14pt" fo:font-weight="bold" style:font-size-asian="14pt" style:font-weight-asian="bold" style:font-name-complex="Times New Roman1" style:font-size-complex="14pt" style:font-weight-complex="bold"/>
    </style:style>
    <style:style style:name="T3" style:family="text">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T4" style:family="text">
      <style:text-properties fo:color="#000000" loext:opacity="100%" style:font-name="Times New Roman" fo:font-size="14pt" fo:font-style="italic" fo:font-weight="bold" officeooo:rsid="0012e537" style:font-size-asian="14pt" style:font-style-asian="italic" style:font-weight-asian="bold" style:font-name-complex="Times New Roman1" style:font-size-complex="14pt" style:font-style-complex="italic"/>
    </style:style>
    <style:style style:name="T5" style:family="text">
      <style:text-properties fo:color="#000000" loext:opacity="100%" style:font-name="Times New Roman" fo:font-size="14pt" fo:font-style="italic" fo:font-weight="bold" officeooo:rsid="00143c07" style:font-size-asian="14pt" style:font-style-asian="italic" style:font-weight-asian="bold" style:font-name-complex="Times New Roman1" style:font-size-complex="14pt" style:font-style-complex="italic"/>
    </style:style>
    <style:style style:name="T6"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style>
    <style:style style:name="T7" style:family="text">
      <style:text-properties fo:color="#000000" loext:opacity="100%" style:font-name="Times New Roman" fo:font-size="14pt" fo:font-style="italic" style:text-underline-style="solid" style:text-underline-width="auto" style:text-underline-color="font-color" fo:font-weight="bold" officeooo:rsid="0019926c" style:font-size-asian="14pt" style:font-style-asian="italic" style:font-weight-asian="bold" style:font-name-complex="Times New Roman1" style:font-size-complex="14pt" style:font-style-complex="italic"/>
    </style:style>
    <style:style style:name="T8" style:family="text">
      <style:text-properties fo:color="#000000" loext:opacity="100%" style:font-name="Times New Roman" fo:font-size="14pt" fo:font-style="italic" style:text-underline-style="none" fo:font-weight="bold" officeooo:rsid="0019926c" style:font-size-asian="14pt" style:font-style-asian="italic" style:font-weight-asian="bold" style:font-name-complex="Times New Roman1" style:font-size-complex="14pt" style:font-style-complex="italic"/>
    </style:style>
    <style:style style:name="T9" style:family="text">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10" style:family="text">
      <style:text-properties fo:color="#000000"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11" style:family="text">
      <style:text-properties fo:color="#000000" loext:opacity="100%"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12" style:family="text">
      <style:text-properties fo:color="#000000" loext:opacity="100%" style:font-name="Times New Roman" fo:font-size="14pt" fo:font-style="normal" fo:font-weight="bold" officeooo:rsid="0015a692" style:font-size-asian="14pt" style:font-style-asian="normal" style:font-weight-asian="bold" style:font-name-complex="Times New Roman1" style:font-size-complex="14pt" style:font-style-complex="normal"/>
    </style:style>
    <style:style style:name="T13" style:family="text">
      <style:text-properties fo:color="#000000" loext:opacity="100%"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style>
    <style:style style:name="T14" style:family="text">
      <style:text-properties fo:color="#c9211e" loext:opacity="100%" style:font-name="Times New Roman" fo:font-size="14pt" fo:font-weight="bold" style:font-size-asian="14pt" style:font-weight-asian="bold" style:font-name-complex="Times New Roman1" style:font-size-complex="14pt"/>
    </style:style>
    <style:style style:name="T15" style:family="text">
      <style:text-properties fo:color="#c9211e" loext:opacity="100%" style:font-name="Times New Roman" fo:font-size="14pt" fo:font-weight="bold" style:font-size-asian="14pt" style:font-weight-asian="bold" style:font-name-complex="Times New Roman1" style:font-size-complex="14pt" style:font-weight-complex="bold"/>
    </style:style>
    <style:style style:name="T16" style:family="text">
      <style:text-properties fo:color="#c9211e"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17" style:family="text">
      <style:text-properties fo:color="#c9211e" loext:opacity="100%"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18" style:family="text">
      <style:text-properties fo:color="#c9211e"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19" style:family="text">
      <style:text-properties fo:color="#c9211e" loext:opacity="100%" fo:font-style="normal" style:font-style-asian="normal" style:font-style-complex="normal"/>
    </style:style>
    <style:style style:name="T20" style:family="text">
      <style:text-properties fo:color="#c9211e" loext:opacity="100%" fo:font-style="normal" style:font-style-asian="normal" style:font-style-complex="normal" style:font-weight-complex="bold"/>
    </style:style>
    <style:style style:name="T21" style:family="text">
      <style:text-properties style:text-underline-style="solid" style:text-underline-width="auto" style:text-underline-color="font-color"/>
    </style:style>
    <style:style style:name="T22" style:family="text">
      <style:text-properties fo:font-style="normal" style:font-style-asian="normal" style:font-style-complex="normal"/>
    </style:style>
    <style:style style:name="T23" style:family="text">
      <style:text-properties fo:font-style="normal" style:text-underline-style="solid" style:text-underline-width="auto" style:text-underline-color="font-color"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A Little Embarrassing – Children’s Funnies</text:p>
      <text:p text:style-name="P6"/>
      <text:p text:style-name="P26"><text:span text:style-name="T1">As the child approaches the school bus she notices the bus driver sleeping in the driver’s seat and says to him: “You’ve been </text:span><text:span text:style-name="T15">asleep</text:span><text:span text:style-name="T14"> for almost two hours</text:span><text:span text:style-name="T1">!” </text:span><text:span text:style-name="T9">Bus driver</text:span><text:span text:style-name="T1">: “Thanks, kid! I must’ve dozed off after my lunch break. I’d better hurry if I want to finish my route today.” <text:s/></text:span><text:span text:style-name="T9">Child</text:span><text:span text:style-name="T1">: “Oh, don’t worry. I called your supervisor and told him you might be in a bit late because of the nap.”</text:span><text:span text:style-name="T3"> (Steve Breen, </text:span><text:span text:style-name="T6">Grand Avenue</text:span><text:span text:style-name="T3"> comic strip)</text:span></text:p>
      <text:p text:style-name="P6"/>
      <text:p text:style-name="P26"><text:span text:style-name="T1">A friend of mine, an Army officer, was </text:span><text:span text:style-name="T15">awarded</text:span><text:span text:style-name="T14"> the Silver Star</text:span><text:span text:style-name="T1">. When he and his wife arrived home after the ceremony, their children were watching the Olympics on television. He showed them the Silver Star and explained why he had received it. “That’s great, Dad,” his son said. “Who got the gold?” </text:span><text:span text:style-name="T3">(Liz Domenico)</text:span></text:p>
      <text:p text:style-name="P6"/>
      <text:p text:style-name="P4"><text:span text:style-name="T9">Grandpa</text:span><text:span text:style-name="T1">: “Do you know what this is?” </text:span><text:span text:style-name="T9">Nelson</text:span><text:span text:style-name="T1">: “No. What?” </text:span><text:span text:style-name="T9">Grandpa</text:span><text:span text:style-name="T1">: “It’s the </text:span><text:span text:style-name="T15">baby</text:span><text:span text:style-name="T14"> </text:span><text:span text:style-name="T15">book</text:span><text:span text:style-name="T1"> my mother bought for me when I was born.” </text:span><text:span text:style-name="T9">Nelson</text:span><text:span text:style-name="T1">: “Whoa! This answers a lot of questions.” </text:span><text:span text:style-name="T9">Grandpa</text:span><text:span text:style-name="T1">: “Like what?” </text:span><text:span text:style-name="T9">Nelson</text:span><text:span text:style-name="T1">: “Like, did they have paper back then?” </text:span><text:span text:style-name="T3">(Brian Crane, in </text:span><text:span text:style-name="T6">Pickles</text:span><text:span text:style-name="T3"> comic strip)</text:span></text:p>
      <text:p text:style-name="P2"/>
      <text:p text:style-name="P37"><text:span text:style-name="T12">I</text:span><text:span text:style-name="T10">n addition to teaching English at Wando High School in Mount Pleasant, S.C., I sponsored the junior class prom. One Friday evening my husband and I took the </text:span><text:span text:style-name="T17">band</text:span><text:span text:style-name="T16"> committee</text:span><text:span text:style-name="T10"> to evaluate a local group. <text:s/>On Monday, a student asked, “How was that band you went to hear?” <text:s/>“I liked it, but you might not,” I replied. “They played music that was popular when I was in high school.” “Oh, no,” he said, groaning. <text:s/>“Gregorian chants.” </text:span><text:span text:style-name="T3">(Kim McDermott, in </text:span><text:span text:style-name="T6">Reader’s Digest</text:span><text:span text:style-name="T3">) <text:s text:c="2"/></text:span></text:p>
      <text:p text:style-name="P6"/>
      <text:p text:style-name="P26"><text:span text:style-name="T1">A Father was discussing life with his nine-year-old son and the talk turned to the olden days, in the late 1950s, when Dad was young. The son was incredulous that his father could have enjoyed life way back there during the Dark Ages when there were no CD’s, VCR’s, space shots, or color television. “You know, Dad,” he mused, “when I think of you as a little boy, I always think of you in </text:span><text:span text:style-name="T15">black and white</text:span><text:span text:style-name="T1">.” </text:span><text:span text:style-name="T3">(Bits &amp; Pieces)</text:span></text:p>
      <text:p text:style-name="P6"/>
      <text:p text:style-name="P26"><text:span text:style-name="T9">As the child comes running into the house she yells to her father</text:span><text:span text:style-name="T1">: “Mr. Haeberlein wants to </text:span><text:span text:style-name="T15">borrow</text:span><text:span text:style-name="T14"> his wheelbarrow</text:span><text:span text:style-name="T1"> for a while.” </text:span><text:span text:style-name="T3">(Bil Keane, in </text:span><text:span text:style-name="T6">The Family Circus</text:span><text:span text:style-name="T3"> comic strip)</text:span></text:p>
      <text:p text:style-name="P6"/>
      <text:p text:style-name="P34"><text:span text:style-name="T10">In Janesville, Wis., an 8-year-old was </text:span><text:span text:style-name="T11">suspended</text:span><text:span text:style-name="T10"> from his second-grade class when each student was asked to </text:span><text:span text:style-name="T16">bring something to the classroom</text:span><text:span text:style-name="T10"> for discussion and he brought a bag of marijuana from his mother’s car. </text:span><text:span text:style-name="T3">(Bill Flick, 1996)</text:span></text:p>
      <text:p text:style-name="P12"><text:soft-page-break/></text:p>
      <text:p text:style-name="P35"><text:span text:style-name="T10">Mrs. Smith was preparing dinner when little Brad came into the kitchen. “What has mama’s darling been doing all day?” “I’ve been playing mailman,” replied Brad. “Mailman?” asked the mother. “How could you do that when you had no letters?” “I had a whole </text:span><text:span text:style-name="T16">bunch of </text:span><text:span text:style-name="T17">letters</text:span><text:span text:style-name="T10">,” said Brad. “I found them in that old trunk up in the attic, all tied up with ribbon. I put one in every mailbox on the street.” </text:span><text:span text:style-name="T3">(H. B. McClung)</text:span></text:p>
      <text:p text:style-name="P13"/>
      <text:p text:style-name="P31"><text:span text:style-name="T1">Shopping for a new truck, my husband and I selected a </text:span><text:span text:style-name="T14">Chevy</text:span><text:span text:style-name="T1"> </text:span><text:span text:style-name="T15">Suburban</text:span><text:span text:style-name="T1">. Because of bad weather, the whole family had to stay overnight in the city where we made the purchase. The next morning, we drove home and rushed our young son to school. Upon arriving, Seth apologized for his tardiness and then, to my embarrassment, said, “I’m late because Mom and Dad bought the bourbon last night and couldn’t drive home.” </text:span><text:span text:style-name="T3">(Kellee Kissinger, in </text:span><text:span text:style-name="T6">Reader’s Digest</text:span><text:span text:style-name="T3">)</text:span></text:p>
      <text:p text:style-name="P6"/>
      <text:p text:style-name="P26"><text:span text:style-name="T1">I had just enrolled in macrame and exercise </text:span><text:span text:style-name="T15">classes</text:span><text:span text:style-name="T14"> at our community college</text:span><text:span text:style-name="T1">, and also in a craft class at church. Feeling smug about my newly planned activities, I said to my son, “You’re going to have a well-rounded mother.” Putting a comforting arm around my shoulder, he replied, “Don’t worry, Mom. Those exercise classes should help.” </text:span><text:span text:style-name="T3">(Carol Fordyce, in </text:span><text:span text:style-name="T6">Reader’s Digest</text:span><text:span text:style-name="T3">)</text:span></text:p>
      <text:p text:style-name="P6"/>
      <text:p text:style-name="P26"><text:span text:style-name="T1">I am a mother who also has a career outside the home. Juggling my responsibilities is not always easy. My mother was helping by baby-sitting my son Dirk at her house one day. When I stopped to pick him up after work, Mom told me that Dirk had followed her into the bedroom as she put some things away in the </text:span><text:span text:style-name="T15">closet</text:span><text:span text:style-name="T1">. “Grandma,” he asked, “what room is this?” “This is a closet, Dirk,” she explained. <text:s/>“We don’t have a room like this in our house,” he said. “Of course you do,” she insisted. “You have lots of closets at your home.” When he again denied having closets at our house, she tried another tack. “Where do you keep all your clothes?” she asked. A true child of the times, he replied, “In the dryer.” </text:span><text:span text:style-name="T3">(Shari Hanson, in </text:span><text:span text:style-name="T6">Reader’s Digest</text:span><text:span text:style-name="T3">) </text:span></text:p>
      <text:p text:style-name="P22"/>
      <text:p text:style-name="P26"><text:span text:style-name="T1">Proud of my </text:span><text:span text:style-name="T15">cooking</text:span><text:span text:style-name="T14"> skills</text:span><text:span text:style-name="T1">, I smugly asked my 11-year-old brother if he could tell the difference between my cooking and my father’s. “Sure,” he said. “When Dad cooks, we don’t have to open the windows.”</text:span><text:span text:style-name="T3"> (John Shirley, in </text:span><text:span text:style-name="T6">Reader’s Digest</text:span><text:span text:style-name="T3">)</text:span></text:p>
      <text:p text:style-name="P6"/>
      <text:p text:style-name="P26"><text:span text:style-name="T9">As the children are playing in the sand on the beach, Dolly says to the others</text:span><text:span text:style-name="T1">: “Let’s </text:span><text:span text:style-name="T15">cover</text:span><text:span text:style-name="T14"> Mommy instead</text:span><text:span text:style-name="T1">. Daddy takes too much sand.” </text:span><text:span text:style-name="T3">(Bil Keane, in </text:span><text:span text:style-name="T6">The Family Circus</text:span><text:span text:style-name="T3"> comic strip)</text:span></text:p>
      <text:p text:style-name="P22"><text:s/></text:p>
      <text:p text:style-name="P26"><text:soft-page-break/><text:span text:style-name="T1">I remember the time I </text:span><text:span text:style-name="T15">cut</text:span><text:span text:style-name="T14"> classes in high school</text:span><text:span text:style-name="T1"> to attend one of the first Minnesota Twins games of the season. While exiting with some 30,000 fans after the contest, I had the misfortune of bumping into our stern assistant principal. He didn’t say a word. <text:s/>That night I couldn’t sleep wondering what would happen to me the next day. As I waited to be summoned from homeroom, a PA announcement informed us that the assistant principal was feeling much better after being out sick the day before. I never heard a thing, then or later, about my absence.</text:span><text:span text:style-name="T3"> (Carl Morrison, in </text:span><text:span text:style-name="T6">Reader’s Digest</text:span><text:span text:style-name="T3">)</text:span></text:p>
      <text:p text:style-name="P6"/>
      <text:p text:style-name="P26"><text:span text:style-name="T1">My brother had just moved into his own apartment and was disappointed that the new </text:span><text:span text:style-name="T15">dishwasher</text:span><text:span text:style-name="T14"> didn’t seem to work</text:span><text:span text:style-name="T1"> well. Later that month he was invited to dinner at a friend’s home. He and his friend’s mother chatted about how convenient a dishwasher was, and she added, “But the soap is pretty expensive.” My brother, with realization dawning in his eyes, said, “Soap?”</text:span><text:span text:style-name="T3"> (Janice Ogawa, in </text:span><text:span text:style-name="T6">Reader’s Digest</text:span><text:span text:style-name="T3">)</text:span></text:p>
      <text:p text:style-name="P6"/>
      <text:p text:style-name="P29"><text:span text:style-name="T1">As we were leaving the lobby of a hotel in which we were staying, our three-year-old son looked down at the </text:span><text:span text:style-name="T14">doormat with the hotel </text:span><text:span text:style-name="T15">logo</text:span><text:span text:style-name="T1"> on it. <text:s/>“Hey!” he exclaimed. “That’s on our towels at home.” </text:span><text:span text:style-name="T3">(Sandra Newman-Bentley, in </text:span><text:span text:style-name="T6">Reader’s Digest</text:span><text:span text:style-name="T3">)</text:span></text:p>
      <text:p text:style-name="P6"/>
      <text:p text:style-name="P26"><text:span text:style-name="T9">Dolly says to her mother</text:span><text:span text:style-name="T1">: “Could I put on this </text:span><text:span text:style-name="T15">dress</text:span><text:span text:style-name="T14"> of yours</text:span><text:span text:style-name="T1">, Mommy? I want to dress up like an old lady.”</text:span><text:span text:style-name="T3"> (Bil Keane, </text:span><text:span text:style-name="T6">The Family Circus</text:span><text:span text:style-name="T3"> comic strip)</text:span></text:p>
      <text:p text:style-name="P6"/>
      <text:p text:style-name="P37"><text:span text:style-name="T10">Most of my students in Choate Rosemary Hall, a boarding school in Wallingford, Conn., are more computer literate than I. So I was surprised to find one sophomore writing a term paper on an </text:span><text:span text:style-name="T16">electric </text:span><text:span text:style-name="T17">typewriter</text:span><text:span text:style-name="T10">. In a reminiscent mood I said, “When I was in school my typewriter wasn’t even electric.” She looked at me in shock and asked, “Do you mean it was battery-operated?”</text:span><text:span text:style-name="T3"> (Amy D. Foster, in </text:span><text:span text:style-name="T6">Reader’s Digest</text:span><text:span text:style-name="T3">)</text:span></text:p>
      <text:p text:style-name="P9"/>
      <text:p text:style-name="P49"><text:span text:style-name="T10">One evening I was driving my eight-year-old daughter to her grandparents home for an overnight stay. It was late, there was very little </text:span><text:span text:style-name="T11">traffic</text:span><text:span text:style-name="T10"> and we were </text:span><text:span text:style-name="T16">enjoying a peaceful ride</text:span><text:span text:style-name="T10">. It was a far cry from the usual chaos surrounding us when I drive her to various activities during rush hour. My daughter seemed deep in thought when she said, “I have a question.” “What do you want to know?” I responded. <text:s/>“Mom, when you’re driving,” she asked, “are you ever the idiot?” </text:span><text:span text:style-name="T3">(Anne M. Klemm)</text:span></text:p>
      <text:p text:style-name="P46"/>
      <text:p text:style-name="P40"><text:span text:style-name="T1">As a member of the intelligence branch of the Canadian Forces, my husband told the rest of the family he would not discuss his work under any circumstances. </text:span><text:soft-page-break/><text:span text:style-name="T1">When our 15-year-old daughter began a new high-school year, she had to fill out a standard information form. She stopped at the section regarding </text:span><text:span text:style-name="T14">father’s </text:span><text:span text:style-name="T15">occupation</text:span><text:span text:style-name="T1">. Then she filled in “Unknown.”</text:span><text:span text:style-name="T3"> (Mary Ann Bate, in </text:span><text:span text:style-name="T6">Reader’s Digest</text:span><text:span text:style-name="T3">)</text:span></text:p>
      <text:p text:style-name="P18"/>
      <text:p text:style-name="P48"><text:span text:style-name="T1">To fill the waiting periods during a daylong TV-commercial shoot, I chatted with a six-year-old extra. She told me that her mother, who had accompanied her to the </text:span><text:span text:style-name="T15">filming</text:span><text:span text:style-name="T14"> session</text:span><text:span text:style-name="T1">, was very sick. The woman looked healthy to me, so I asked the girl what was wrong with her mother. “I don’t know,” she replied, “but that’s what she said when she called her office this morning.” </text:span><text:span text:style-name="T3">(Chantal Deschamps, in </text:span><text:span text:style-name="T6">Reader’s Digest</text:span><text:span text:style-name="T3">)</text:span></text:p>
      <text:p text:style-name="P6"/>
      <text:p text:style-name="P26"><text:span text:style-name="T1">Knowing how much I love </text:span><text:span text:style-name="T15">flowers</text:span><text:span text:style-name="T1">, my nine-year-old daughter presented me with branches she’d picked from a blossoming fruit tree in a vacant lot. <text:s/>“Bonnie, these are lovely,” I said, “but do you realize that if you had left them on the tree, each of these blossoms would have become a cherry?” “Well, okay,” she conceded, “but they were plums last year!”</text:span><text:span text:style-name="T3"> (Betty Bangay, in </text:span><text:span text:style-name="T6">Reader’s Digest</text:span><text:span text:style-name="T3">)</text:span></text:p>
      <text:p text:style-name="P2"/>
      <text:p text:style-name="P26"><text:span text:style-name="T1">Nelson walks in with his friend Mitch and says to Grandpa: “This is my new friend, Mitch, Grampa.” </text:span><text:span text:style-name="T9">Grandpa</text:span><text:span text:style-name="T1">: “Hi, Mitch.” </text:span><text:span text:style-name="T9">Nelson</text:span><text:span text:style-name="T1">: “Mitch lost his </text:span><text:span text:style-name="T15">hair</text:span><text:span text:style-name="T1"> because he has cancer.” </text:span><text:span text:style-name="T9">Grandpa</text:span><text:span text:style-name="T1">: “Oh, I’m sorry to hear that, Mitch.” Then Nelson says to his friend Mitch: “My Grampa didn’t lose his hair. He keeps it in a drawer.”</text:span><text:span text:style-name="T3"> (Brian Crane, </text:span><text:span text:style-name="T6">Pickle</text:span><text:span text:style-name="T7">s</text:span><text:span text:style-name="T8"> comic strip)</text:span></text:p>
      <text:p text:style-name="P6"/>
      <text:p text:style-name="P43"><text:span text:style-name="T10">A small boy grabbed his coat and boots. “Mom,” he asked, “can I go outside and </text:span><text:span text:style-name="T17">help</text:span><text:span text:style-name="T16"> Dad</text:span><text:span text:style-name="T10"> put the snow chains on the car? <text:s/>I know all the words.” </text:span><text:span text:style-name="T3">(Coffee Break)</text:span></text:p>
      <text:p text:style-name="P6"/>
      <text:p text:style-name="P28"><text:span text:style-name="T10">After a golf outing, my husband and son David told me how their game had gone. David said his dad had accidentally </text:span><text:span text:style-name="T16">hit a </text:span><text:span text:style-name="T17">duck</text:span><text:span text:style-name="T16"> with his golf ball</text:span><text:span text:style-name="T10">. The bird just quacked and ran off. “Well,” my husband stated defensively, “that duck shouldn’t have been on the golf course.” “Dad,” David said, “that duck wasn’t on the golf course.”</text:span><text:span text:style-name="T3"> (Sharon Fugatt, in </text:span><text:span text:style-name="T6">Reader’s Digest</text:span><text:span text:style-name="T3">)</text:span></text:p>
      <text:p text:style-name="P7"/>
      <text:p text:style-name="P30"><text:span text:style-name="T10">Years ago we had as a neighbor a very elderly woman. She hadn’t been feeling well and we often worried about her. One blustery morning my wife said to our boy, “Michael, run across the street and see </text:span><text:span text:style-name="T16">how </text:span><text:span text:style-name="T17">old</text:span><text:span text:style-name="T16"> Mrs. Murphy is today</text:span><text:span text:style-name="T10">.” He returned sooner than we had expected. <text:s/>“Mom,” he called, “Mrs. Murphy said that it’s none of your business how old she is today.”</text:span><text:span text:style-name="T3"> (Clarence Roeser, in </text:span><text:span text:style-name="T6">Catholic Digest</text:span><text:span text:style-name="T3">) </text:span></text:p>
      <text:p text:style-name="P6"/>
      <text:p text:style-name="P26"><text:soft-page-break/><text:span text:style-name="T1">When my daughter was preparing for “career week” at her school, we discussed my </text:span><text:span text:style-name="T15">job</text:span><text:span text:style-name="T1"> as an airline customer-services representative. I mentioned that one of my responsibilities was to load passengers’ luggage at the check-in counter. I later found out to my dismay that my daughter had listed my occupation as “Bag Lady.” </text:span><text:span text:style-name="T3">(Vicki Freeman, in </text:span><text:span text:style-name="T6">Reader’s Digest</text:span><text:span text:style-name="T3">)</text:span></text:p>
      <text:p text:style-name="P24"/>
      <text:p text:style-name="P30"><text:span text:style-name="T10">When our oldest son decided to attend his father’s alma mater, West Virginia University in Morgantown, the family toured the campus. My husband lectured the entire day on how much easier college life would be for our son than it had been for him. The dormitories now have air conditioning, he said. Our son wouldn’t have to walk or hitchhike to classes in bad weather the way he had because there was now a rapid-transit system. On the way home, a traffic accident caused us to stop on a bridge. Seizing the opportunity for a geography lesson, my husband asked, “Does anyone </text:span><text:span text:style-name="T16">know what </text:span><text:span text:style-name="T17">river</text:span><text:span text:style-name="T16"> this is</text:span><text:span text:style-name="T10">?” “Probably the one you had to swim across every day,” our son replied.</text:span><text:span text:style-name="T3"> (Sandra May, in </text:span><text:span text:style-name="T6">Reader’s Digest</text:span><text:span text:style-name="T3">)</text:span></text:p>
      <text:p text:style-name="P8"/>
      <text:p text:style-name="P36"><text:span text:style-name="T10">Lily asked her mother, “What’s the name of the </text:span><text:span text:style-name="T16">last </text:span><text:span text:style-name="T17">station</text:span><text:span text:style-name="T10"> our train stopped at?” Lily’s mother was reading her book and said, “Don’t bother me. Can’t you see I’m reading?” Lily said, “Too bad you don’t know, because little Susie got off the train there.”</text:span><text:span text:style-name="T3"> (Jeannette Fidell, in </text:span><text:span text:style-name="T6">Jokes, Jokes, Jokes</text:span><text:span text:style-name="T3">, p. 5)</text:span></text:p>
      <text:p text:style-name="P14"/>
      <text:p text:style-name="P36"><text:span text:style-name="T13">The child walks up to his parents and says</text:span><text:span text:style-name="T10">: “Now that I’m </text:span><text:span text:style-name="T16">learning to </text:span><text:span text:style-name="T17">read</text:span><text:span text:style-name="T10">, I have some questions about all that stuff you’ve been spelling out.” </text:span><text:span text:style-name="T3">(Bunnt Hoest and John Reiner, in </text:span><text:span text:style-name="T6">Parade</text:span><text:span text:style-name="T3"> Magazine comic strip)</text:span></text:p>
      <text:p text:style-name="P6"/>
      <text:p text:style-name="P26"><text:span text:style-name="T9">Grandpa</text:span><text:span text:style-name="T1">: “Well, here I am, another year older. I suppose I should start thinking about my </text:span><text:span text:style-name="T15">legacy</text:span><text:span text:style-name="T1">.” </text:span><text:span text:style-name="T9">Nelson</text:span><text:span text:style-name="T1">: “What’s a legacy, Grampa?” <text:s/></text:span><text:span text:style-name="T9">Grandpa</text:span><text:span text:style-name="T1">: “Well, Nelson, a legacy is what you leave behind for others after you’re gone.” </text:span><text:span text:style-name="T9">Grandma</text:span><text:span text:style-name="T1">: “Earl, you left your dirty clothes all over the bedroom!” </text:span><text:span text:style-name="T9">Nelson</text:span><text:span text:style-name="T1">:“Legacy!”</text:span><text:span text:style-name="T3"> (Brian Crane, </text:span><text:span text:style-name="T6">Pickles</text:span><text:span text:style-name="T3"> comic strip)</text:span></text:p>
      <text:p text:style-name="P6"/>
      <text:p text:style-name="P48"><text:span text:style-name="T1">The late great football coach </text:span><text:span text:style-name="T14">Vince Lombardi</text:span><text:span text:style-name="T1"> was at a restaurant when a little boy came up to his table. Before the boy could say anything, Lombardi took a </text:span><text:span text:style-name="T2">menu</text:span><text:span text:style-name="T1"> and autographed it for him. The boy said, “I don’t want a menu. I want to borrow the catsup.”</text:span><text:span text:style-name="T3"> (Art Buchwald, <text:s/>Los Angeles Times Syndicate)</text:span></text:p>
      <text:p text:style-name="P42">**********************************************************************</text:p>
      <text:p text:style-name="P39"><text:span text:style-name="T10">I was nervous the night my husband and I brought our three young children to an upscale restaurant for the first time. My husband ordered a bottle of wine with the meal. When the waitress brought it, our children became quiet and attentive as she began the ritual of uncorking. She poured a small amount for me to taste, and then </text:span><text:soft-page-break/><text:span text:style-name="T10">our six-year-old piped up: “</text:span><text:span text:style-name="T16">Mom usually </text:span><text:span text:style-name="T17">drinks</text:span><text:span text:style-name="T10"> a lot more than that!”</text:span><text:span text:style-name="T3"> (Susan J. Sherman)</text:span></text:p>
      <text:p text:style-name="P15"/>
      <text:p text:style-name="P27"><text:span text:style-name="T10">My two-year-old daughter, Paige, was with her mother while her older sister was being examined by a dentist. Paige kept herself busy playing with toys in the waiting room until she noticed that her </text:span><text:span text:style-name="T16">mom was </text:span><text:span text:style-name="T17">resting</text:span><text:span text:style-name="T16">, </text:span><text:span text:style-name="T10">her eyes closed. With about six other patients waiting, Paige marched up to her mother, looked her straight in the face and shook her shoulder. “Mommy,” she yelled, “wake up! This is not church!” My wife, Lani, woke from her doze to the sound of other patients laughing.</text:span><text:span text:style-name="T3"> (Vicente T. Montojo)</text:span></text:p>
      <text:p text:style-name="P6"/>
      <text:p text:style-name="P26"><text:span text:style-name="T9">Someone says over the phone</text:span><text:span text:style-name="T1">: “Is your </text:span><text:span text:style-name="T15">Mommy</text:span><text:span text:style-name="T14"> home</text:span><text:span text:style-name="T1">?” </text:span><text:span text:style-name="T9">Billy answers</text:span><text:span text:style-name="T1">: “Hang on. I’ll ask her.”</text:span><text:span text:style-name="T3"> (Bil Keane, in </text:span><text:span text:style-name="T6">The Family Circus</text:span><text:span text:style-name="T3"> comic strip)</text:span></text:p>
      <text:p text:style-name="P41">**********************************************************************</text:p>
      <text:p text:style-name="P26"><text:span text:style-name="T1">One afternoon, one of my students stopped by after class. On my desk was a </text:span><text:span text:style-name="T15">mug</text:span><text:span text:style-name="T1"> emblazoned with the logo of a well-known weight-loss program. He looked at it, then at me. “My mom used to go there,” he said. “It didn’t help her either.” </text:span><text:span text:style-name="T3">(Susan Sheffield)</text:span></text:p>
      <text:p text:style-name="P5"/>
      <text:p text:style-name="P26"><text:span text:style-name="T9">Dad</text:span><text:span text:style-name="T1">: “Boys, always remember to put your </text:span><text:span text:style-name="T15">napkin</text:span><text:span text:style-name="T14"> on your lap</text:span><text:span text:style-name="T1">! It shows you have manners and it will protect your clothes in case anything falls on your lap!” </text:span><text:span text:style-name="T9">First son</text:span><text:span text:style-name="T1">: “You don’t have your napkin on your lap, Dad!” The second son then says as he notices Dad’s belly hanging over the table: “That’s because there’s very little chance of anything falling into Dad’s lap!”</text:span><text:span text:style-name="T3"> (Kevin Fagan, in </text:span><text:span text:style-name="T6">Drabble</text:span><text:span text:style-name="T3"> comic strip)</text:span></text:p>
      <text:p text:style-name="P6"/>
      <text:p text:style-name="P30"><text:span text:style-name="T1">My sister was trying to sell her house in the Colorado Rockies. It was a real dream home, except for the extremely steep driveway. While a real-estate agent was showing the house to a couple one snowy day, they heard a loud noise. Everyone ran to the window. The agent’s car, </text:span><text:span text:style-name="T15">parked</text:span><text:span text:style-name="T14"> in the driveway</text:span><text:span text:style-name="T1">, had slipped off and rolled partway down the mountainside. My sister expressed regret, telling the agent and her clients that such a thing had never occurred before. Just then her son sauntered in and said, “Hey, Mom, the tow truck is here -- same one we always use.” </text:span><text:span text:style-name="T3">(B. V., in </text:span><text:span text:style-name="T6">Reader’s Digest</text:span><text:span text:style-name="T3">)</text:span></text:p>
      <text:p text:style-name="P8"/>
      <text:p text:style-name="P30"><text:span text:style-name="T10">A class of first-graders was touring City Hall. Someone explained to the children that I was in charge of </text:span><text:span text:style-name="T16">paying the </text:span><text:span text:style-name="T17">bills</text:span><text:span text:style-name="T16"> for the city</text:span><text:span text:style-name="T10">, and that my colleague was the woman who made sure all the employees got paid each week. One young boy spoke up, saying, “My dad works for the city too.” Then he looked at my colleague and added, “Oh, so you must be the lady who passes out the peanuts.”</text:span><text:span text:style-name="T3"> (Elaine Lee Dempster)</text:span></text:p>
      <text:p text:style-name="P6"><text:soft-page-break/></text:p>
      <text:p text:style-name="P30"><text:span text:style-name="T13">A woman was walking down Prince Street in Manhattan when a little boy, maybe six or seven years old, yelled down at her from a fire escape</text:span><text:span text:style-name="T10">: “Excuse me, has anybody told you that you </text:span><text:span text:style-name="T11">look like</text:span><text:span text:style-name="T16"> Michelle Pfeiffer</text:span><text:span text:style-name="T10">?” “Why, no,” she replied, delighted. “No one has ever told me that.” “I didn’t think so,” the boy said.</text:span><text:span text:style-name="T3"> (Ron Alexander)</text:span></text:p>
      <text:p text:style-name="P8"/>
      <text:p text:style-name="P30"><text:span text:style-name="T1">My husband and I had been trying to have a third child for a while. Unfortunately, the day I was to take a home </text:span><text:span text:style-name="T15">pregnancy test</text:span><text:span text:style-name="T1">, he was called out of town on business. I had told our young daughters about the test, and they were excited. We decided if it was positive, we would buy a baby outfit to surprise their father when he got home. The three of us stood in the bathroom eagerly waiting for the telltale line to appear. When it did not, my thoughtful seven-year-old gave me a hug. “It’s okay, Mom,” she said. “The next time Daddy goes out of town, you can try and get pregnant again.” </text:span><text:span text:style-name="T3">(Juanita MacDonald, in </text:span><text:span text:style-name="T6">Reader’s Digest</text:span><text:span text:style-name="T3">)</text:span></text:p>
      <text:p text:style-name="P8"/>
      <text:p text:style-name="P38"><text:span text:style-name="T13">Father</text:span><text:span text:style-name="T10">: “Peter, I asked you to </text:span><text:span text:style-name="T16">rake the </text:span><text:span text:style-name="T17">leaves</text:span><text:span text:style-name="T10"> two weeks ago!” </text:span><text:span text:style-name="T13">Peter</text:span><text:span text:style-name="T10">: “I’m waiting for all of them to finish falling. It’s more efficient that way.” </text:span><text:span text:style-name="T13">Father</text:span><text:span text:style-name="T10">: “What are you talking about? The trees are bare!” <text:s/></text:span><text:span text:style-name="T13">Peter</text:span><text:span text:style-name="T10">: “Not true. The maple tree out back still has one leaf left. Go look for yourself.” </text:span><text:span text:style-name="T13">Father</text:span><text:span text:style-name="T10">: “You mean this one with the super glue on it?” <text:s/></text:span><text:span text:style-name="T13">Peter</text:span><text:span text:style-name="T10">: “Jason, you were supposed to hide the ladder!”</text:span><text:span text:style-name="T3"> (Bill Amend, in </text:span><text:span text:style-name="T6">Foxtrot</text:span><text:span text:style-name="T3"> comic strip)</text:span></text:p>
      <text:p text:style-name="P20"/>
      <text:p text:style-name="P30"><text:span text:style-name="T10">When I took my young grandson, who is learning to read, to the store, he picked up a package of </text:span><text:span text:style-name="T11">pantyhose</text:span><text:span text:style-name="T10"> from my cart. “Q-U-E-E-N <text:s/>S-I-Z-E,” he read aloud. Then he looked at me. “Why, Grandma,” he said to the amusement of everyone nearby, “you’re the </text:span><text:span text:style-name="T16">same </text:span><text:span text:style-name="T17">size</text:span><text:span text:style-name="T10"> as our mattress!”</text:span><text:span text:style-name="T3"> (Sylvia Bandy, in </text:span><text:span text:style-name="T6">Reader’s Digest</text:span><text:span text:style-name="T3">)</text:span></text:p>
      <text:p text:style-name="P8"/>
      <text:p text:style-name="P30"><text:span text:style-name="T13">Child</text:span><text:span text:style-name="T10">: “What’s this, Daddy?” </text:span><text:span text:style-name="T13">Dad</text:span><text:span text:style-name="T10">: “That’s my old racquetball racquet.” </text:span><text:span text:style-name="T13">Child</text:span><text:span text:style-name="T10">: “What’s racquetball?” </text:span><text:span text:style-name="T13">Dad</text:span><text:span text:style-name="T10">: “Racquetball. Here . . . I’ll show you. It’s a game where you hit a little rubber ball like this. Let’s just say it’s </text:span><text:span text:style-name="T16">something that I </text:span><text:span text:style-name="T17">outgrew</text:span><text:span text:style-name="T10">.” </text:span><text:span text:style-name="T13">Child</text:span><text:span text:style-name="T10">: “Oh, like jogging and situps, right?”</text:span><text:span text:style-name="T3"> (Rick Kirkman &amp; Jerry Scott, in </text:span><text:span text:style-name="T6">Baby Blues</text:span><text:span text:style-name="T3"> comic strip)</text:span></text:p>
      <text:p text:style-name="P6"/>
      <text:p text:style-name="P26"><text:span text:style-name="T1">After hearing me talk about my job, my young son looked forward to </text:span><text:span text:style-name="T14">spending the day with me</text:span><text:span text:style-name="T1"> at the </text:span><text:span text:style-name="T2">office</text:span><text:span text:style-name="T1">. Although usually shy, he seemed eager to meet each co-worker I introduced. On the way home, however, he appeared sullen. I couldn’t see the reason for his disappointment until he complained, “I never got to see the clowns you worked with.” </text:span><text:span text:style-name="T3">(Marvella McDill, in </text:span><text:span text:style-name="T6">Reader’s Digest</text:span><text:span text:style-name="T3">)</text:span></text:p>
      <text:p text:style-name="P6"/>
      <text:p text:style-name="P49"><text:soft-page-break/><text:span text:style-name="T9">Father</text:span><text:span text:style-name="T1">: “Okay, kids, here are your ice cream cones! Now, remember, you should never go </text:span><text:span text:style-name="T15">swimming</text:span><text:span text:style-name="T14"> right after eating</text:span><text:span text:style-name="T1">!” </text:span><text:span text:style-name="T9">Daughter </text:span><text:span text:style-name="T1">:“So what do the fish do?” </text:span><text:span text:style-name="T3">(Art &amp; Chip Sansom, in </text:span><text:span text:style-name="T6">The Born Loser</text:span><text:span text:style-name="T3"> comic strip)</text:span></text:p>
      <text:p text:style-name="P9"/>
      <text:p text:style-name="P49"><text:span text:style-name="T10">“Are we going to </text:span><text:span text:style-name="T16">take our </text:span><text:span text:style-name="T17">cat</text:span><text:span text:style-name="T16"> with us</text:span><text:span text:style-name="T10"> when you and I go to visit grandma next week?” five-year-old Billy asked his mother. “Why, no, dear, of course not,” replied mother. “Whatever made you think so?” “Well,” said the youngster, “I heard Daddy tell Mr. Smith across the street that the ‘mouse’ would have a fine time when the ‘cat’ was away next week.” </text:span><text:span text:style-name="T3">(F. G. Kernan)</text:span></text:p>
      <text:p text:style-name="P46"/>
      <text:p text:style-name="P33"><text:span text:style-name="T10">With two sons in college, my friend Kathy was really feeling the economic pinch. One boy, Jeff, wanted to take a summer course and Kathy </text:span><text:span text:style-name="T16">thought she could </text:span><text:span text:style-name="T17">afford</text:span><text:span text:style-name="T16"> it</text:span><text:span text:style-name="T10">. <text:s/>Unfortunately, she had already reached her credit limit, so when she charged the tuition on her bank card, the transaction was refused. Kathy’s son called to see if she had signed him up for the course. She explained what had happened, then added, “I don’t know what else I can do, short of selling my body.” <text:s/>“But Mom,” Jeff replied, “that could take months.”</text:span><text:span text:style-name="T3"> (Claudia Weisz, in </text:span><text:span text:style-name="T6">Reader’s Digest</text:span><text:span text:style-name="T3">)</text:span></text:p>
      <text:p text:style-name="P9"/>
      <text:p text:style-name="P48"><text:span text:style-name="T1">One evening after dinner, my five-year-old son Brian noticed that his mother had gone out. In answer to his questions, I told him, “Mommy is at a </text:span><text:span text:style-name="T14">Tupperware </text:span><text:span text:style-name="T15">party</text:span><text:span text:style-name="T1">.” This explanation satisfied him for only a moment. Puzzled, he asked, “What’s a Tupperware party, Dad?” I’ve always given my son honest answers, so I figured a simple explanation would be the best approach. “Well, Brian,” I said, “at a Tupperware party, a bunch of ladies sit around and sell plastic bowls to each other.” Brian nodded, indicating that he understood this curious pastime. Then he burst into laughter. “Come on, Dad,” he said. “What is it really?”</text:span><text:span text:style-name="T3"> (Kenneth W. Holmes</text:span><text:span text:style-name="T5">)</text:span></text:p>
      <text:p text:style-name="P45"/>
      <text:p text:style-name="P50"><text:span text:style-name="T1">The community softball league couldn’t afford to pay </text:span><text:span text:style-name="T15">umpires</text:span><text:span text:style-name="T1">, so each team volunteered a member for the thankless task. When my first turn came, I was nervous -- ballplayers in our town had been rough on rookie umpires. “Play ball,” I called, in what I hoped was a confident voice. The first pitch came hard and fast. “Strike one,” I yelled. The next pitch was high, and I shouted, “Ball one.” I thought this was going to be easy after all. Then I saw the pitcher walking toward me. “What did you call that pitch?” he asked. <text:s/>“A ball,” I said. “It was high.” The pitcher shook his head in disbelief. “Yeah,” he replied, “but the batter swung and missed!”</text:span><text:span text:style-name="T3"> (Kenneth L. Gibble)</text:span></text:p>
      <text:p text:style-name="P16"/>
      <text:p text:style-name="P51"><text:span text:style-name="T9">Son to his father as they </text:span><text:span text:style-name="T18">watch television</text:span><text:span text:style-name="T1">: “Dad, tell me again how when you were a kid you had to </text:span><text:span text:style-name="T2">walk</text:span><text:span text:style-name="T1"> all the way across the room to change the channel.” </text:span><text:span text:style-name="T3">(Bucella)</text:span></text:p>
      <text:p text:style-name="P25"><text:soft-page-break/></text:p>
      <text:p text:style-name="P17"><text:span text:style-name="T23">After Billy answers the phone he hollers to his Dad who is sitting in the next room</text:span><text:span text:style-name="T22">: “Daddy, Mr. Shepard wants to know </text:span><text:span text:style-name="T19">what </text:span><text:span text:style-name="T20">time</text:span><text:span text:style-name="T19"> you’ll be home</text:span><text:span text:style-name="T22">. What’ll I tell him?”</text:span> (Bil Keane, in <text:span text:style-name="T21">The Family Circus</text:span> comic strip)</text:p>
      <text:p text:style-name="P11"/>
      <text:p text:style-name="P32"><text:span text:style-name="T9">Grandpa</text:span><text:span text:style-name="T1">: “At some point in your life, Nelson, </text:span><text:span text:style-name="T14">you’ll reach your </text:span><text:span text:style-name="T15">peak</text:span><text:span text:style-name="T1">. Enjoy it, because from that point on you’ll start goin’ down hill. Kind of like a plate of meatloaf that’s been in the fridge too long and starts to get all fuzzy.” </text:span><text:span text:style-name="T9">Nelson</text:span><text:span text:style-name="T1">: “I think it’s already happening to your ears, Grampa.”</text:span><text:span text:style-name="T3"> (Brian Crane, in </text:span><text:span text:style-name="T6">Pickles</text:span><text:span text:style-name="T3"> comic strip</text:span><text:span text:style-name="T4">)</text:span></text:p>
      <text:p text:style-name="P21"/>
      <text:p text:style-name="P23">***********************************************************************</text:p>
      <text:p text:style-name="P10"/>
      <text:p text:style-name="P10"/>
      <text:p text:style-name="P47"/>
      <text:p text:style-name="P10"/>
      <text:p text:style-name="P47"/>
      <text:p text:style-name="P3"/>
      <text:p text:style-name="P10"/>
      <text:p text:style-name="P19"/>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ormal_20__28_Web_29_" style:display-name="Normal (Web)"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Title_20_Char" style:display-name="Title Char" style:family="text">
      <style:text-properties fo:color="#ff0000" loext:opacity="100%"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Footer_20_Char" style:display-name="Footer Char" style:family="text"/>
    <style:style style:name="Header_20_Char" style:display-name="Header Char" style:family="text"/>
    <style:style style:name="Strong" style:family="text">
      <style:text-properties fo:font-weight="bold" style:font-weight-asian="bold" style:font-weight-complex="bold"/>
    </style:style>
    <style:style style:name="HTML_20_Cite" style:display-name="HTML Cite"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c9211e" loext:opacity="100%" style:font-name="Times New Roman" fo:font-size="14pt" style:text-underline-style="solid" style:text-underline-width="auto" style:text-underline-color="font-color" fo:font-weight="bold" officeooo:rsid="000a630f" officeooo:paragraph-rsid="000a630f" style:font-size-asian="14pt" style:font-weight-asian="bold" style:font-size-complex="14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A Little Embarrassing – Children’s Funnie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8M54S</meta:editing-duration>
    <meta:editing-cycles>19</meta:editing-cycles>
    <meta:generator>LibreOffice/7.1.4.2$Windows_X86_64 LibreOffice_project/a529a4fab45b75fefc5b6226684193eb000654f6</meta:generator>
    <dc:date>2022-06-02T16:53:56.932000000</dc:date>
    <meta:document-statistic meta:table-count="0" meta:image-count="0" meta:object-count="0" meta:page-count="9" meta:paragraph-count="59" meta:word-count="3584" meta:character-count="20313" meta:non-whitespace-character-count="16760"/>
  </office:meta>
</office:document-meta>
</file>