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0138in" style:auto-text-indent="false"/>
    </style:style>
    <style:style style:name="P2"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style:font-size-asian="14pt" style:font-weight-asian="bold" style:font-name-complex="Times New Roman1" style:font-size-complex="14pt"/>
    </style:style>
    <style:style style:name="P3"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officeooo:paragraph-rsid="0006a664" style:font-size-asian="14pt" style:font-weight-asian="bold" style:font-name-complex="Times New Roman1" style:font-size-complex="14pt"/>
    </style:style>
    <style:style style:name="P4"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style:font-size-asian="14pt" style:font-weight-asian="bold" style:font-name-complex="Times New Roman1" style:font-size-complex="14pt" style:font-style-complex="italic"/>
    </style:style>
    <style:style style:name="P5" style:family="paragraph" style:parent-style-name="Standard">
      <style:paragraph-properties fo:margin-left="0in" fo:margin-right="0in" fo:text-indent="0.0138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6"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7"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0252d6" style:font-size-asian="14pt" style:font-style-asian="italic" style:font-weight-asian="bold" style:font-name-complex="Times New Roman1" style:font-size-complex="14pt" style:font-style-complex="italic"/>
    </style:style>
    <style:style style:name="P8"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077d81" style:font-size-asian="14pt" style:font-style-asian="italic" style:font-weight-asian="bold" style:font-name-complex="Times New Roman1" style:font-size-complex="14pt" style:font-style-complex="italic"/>
    </style:style>
    <style:style style:name="P9"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0c1634" style:font-size-asian="14pt" style:font-style-asian="italic" style:font-weight-asian="bold" style:font-name-complex="Times New Roman1" style:font-size-complex="14pt" style:font-style-complex="italic"/>
    </style:style>
    <style:style style:name="P10"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08807b" style:font-size-asian="14pt" style:font-style-asian="italic" style:font-weight-asian="bold" style:font-name-complex="Times New Roman1" style:font-size-complex="14pt" style:font-style-complex="italic"/>
    </style:style>
    <style:style style:name="P11"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1247d8" style:font-size-asian="14pt" style:font-style-asian="italic" style:font-weight-asian="bold" style:font-name-complex="Times New Roman1" style:font-size-complex="14pt" style:font-style-complex="italic"/>
    </style:style>
    <style:style style:name="P12"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style>
    <style:style style:name="P13" style:family="paragraph" style:parent-style-name="Standard">
      <style:paragraph-properties fo:margin-left="0in" fo:margin-right="0in" fo:orphans="2" fo:widows="2" fo:text-indent="0.0138in" style:auto-text-indent="false"/>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14" style:family="paragraph" style:parent-style-name="Standard">
      <style:paragraph-properties fo:margin-left="0in" fo:margin-right="0in" fo:text-align="center" style:justify-single-word="false" fo:orphans="2" fo:widows="2" fo:text-indent="0.0138in" style:auto-text-indent="false"/>
      <style:text-properties fo:color="#c9211e" loext:opacity="100%" style:font-name="Times New Roman" fo:font-size="14pt" fo:font-style="normal" style:text-underline-style="solid" style:text-underline-width="auto" style:text-underline-color="font-color" fo:font-weight="bold" officeooo:rsid="0004aded" officeooo:paragraph-rsid="0006a664" style:font-size-asian="14pt" style:font-style-asian="normal" style:font-weight-asian="bold" style:font-name-complex="Times New Roman1" style:font-size-complex="14pt" style:font-style-complex="normal"/>
    </style:style>
    <style:style style:name="P15" style:family="paragraph" style:parent-style-name="Standard">
      <style:paragraph-properties fo:margin-left="0in" fo:margin-right="0in" fo:text-align="center" style:justify-single-word="false" fo:orphans="2" fo:widows="2" fo:text-indent="0.0138in" style:auto-text-indent="false"/>
      <style:text-properties fo:color="#c9211e" loext:opacity="100%"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16" style:family="paragraph" style:parent-style-name="Standard">
      <style:paragraph-properties fo:margin-left="0in" fo:margin-right="0in" fo:orphans="2" fo:widows="2" fo:text-indent="0.0138in" style:auto-text-indent="false"/>
    </style:style>
    <style:style style:name="P17" style:family="paragraph" style:parent-style-name="Standard">
      <style:paragraph-properties fo:margin-left="0in" fo:margin-right="0in" fo:orphans="2" fo:widows="2" fo:text-indent="0.0138in" style:auto-text-indent="false"/>
      <style:text-properties officeooo:paragraph-rsid="000252d6"/>
    </style:style>
    <style:style style:name="P18" style:family="paragraph" style:parent-style-name="Standard">
      <style:paragraph-properties fo:margin-left="0in" fo:margin-right="0in" fo:orphans="2" fo:widows="2" fo:text-indent="0.0138in" style:auto-text-indent="false"/>
      <style:text-properties officeooo:paragraph-rsid="00077d81"/>
    </style:style>
    <style:style style:name="P19" style:family="paragraph" style:parent-style-name="Standard">
      <style:paragraph-properties fo:margin-left="0in" fo:margin-right="0in" fo:orphans="2" fo:widows="2" fo:text-indent="0.0138in" style:auto-text-indent="false"/>
      <style:text-properties officeooo:paragraph-rsid="0007db24"/>
    </style:style>
    <style:style style:name="P20" style:family="paragraph" style:parent-style-name="Standard">
      <style:paragraph-properties fo:margin-left="0in" fo:margin-right="0in" fo:orphans="2" fo:widows="2" fo:text-indent="0.0138in" style:auto-text-indent="false"/>
      <style:text-properties officeooo:paragraph-rsid="0008807b"/>
    </style:style>
    <style:style style:name="P21" style:family="paragraph" style:parent-style-name="Standard">
      <style:paragraph-properties fo:margin-left="0in" fo:margin-right="0in" fo:orphans="2" fo:widows="2" fo:text-indent="0.0138in" style:auto-text-indent="false"/>
      <style:text-properties officeooo:paragraph-rsid="000b4ef4"/>
    </style:style>
    <style:style style:name="P22" style:family="paragraph" style:parent-style-name="Standard">
      <style:paragraph-properties fo:margin-left="0in" fo:margin-right="0in" fo:orphans="2" fo:widows="2" fo:text-indent="0.0138in" style:auto-text-indent="false"/>
      <style:text-properties officeooo:paragraph-rsid="000c1634"/>
    </style:style>
    <style:style style:name="P23" style:family="paragraph" style:parent-style-name="Standard">
      <style:paragraph-properties fo:margin-left="0in" fo:margin-right="0in" fo:orphans="2" fo:widows="2" fo:text-indent="0.0138in" style:auto-text-indent="false"/>
      <style:text-properties officeooo:paragraph-rsid="000f13f7"/>
    </style:style>
    <style:style style:name="P24" style:family="paragraph" style:parent-style-name="Standard">
      <style:paragraph-properties fo:margin-left="0in" fo:margin-right="0in" fo:orphans="2" fo:widows="2" fo:text-indent="0.0138in" style:auto-text-indent="false"/>
      <style:text-properties officeooo:paragraph-rsid="000f79f3"/>
    </style:style>
    <style:style style:name="P25" style:family="paragraph" style:parent-style-name="Standard">
      <style:paragraph-properties fo:margin-left="0in" fo:margin-right="0in" fo:orphans="2" fo:widows="2" fo:text-indent="0.0138in" style:auto-text-indent="false"/>
      <style:text-properties officeooo:paragraph-rsid="00105b4d"/>
    </style:style>
    <style:style style:name="P26" style:family="paragraph" style:parent-style-name="Standard">
      <style:paragraph-properties fo:margin-left="0in" fo:margin-right="0in" fo:orphans="2" fo:widows="2" fo:text-indent="0.0138in" style:auto-text-indent="false"/>
      <style:text-properties officeooo:paragraph-rsid="00120389"/>
    </style:style>
    <style:style style:name="P27" style:family="paragraph" style:parent-style-name="Standard">
      <style:paragraph-properties fo:margin-left="0in" fo:margin-right="0in" fo:orphans="2" fo:widows="2" fo:text-indent="0.0138in" style:auto-text-indent="false"/>
      <style:text-properties officeooo:paragraph-rsid="001247d8"/>
    </style:style>
    <style:style style:name="P28" style:family="paragraph" style:parent-style-name="Standard">
      <style:paragraph-properties fo:margin-left="0in" fo:margin-right="0in" fo:orphans="2" fo:widows="2" fo:text-indent="0.0138in" style:auto-text-indent="false"/>
      <style:text-properties officeooo:paragraph-rsid="0012615a"/>
    </style:style>
    <style:style style:name="P29"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30"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1247d8" style:font-size-asian="14pt" style:font-style-asian="italic" style:font-weight-asian="bold" style:font-name-complex="Times New Roman1" style:font-size-complex="14pt" style:font-style-complex="italic"/>
    </style:style>
    <style:style style:name="P31"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style:text-underline-style="none" fo:font-weight="bold" officeooo:paragraph-rsid="001247d8" style:font-size-asian="14pt" style:font-style-asian="italic" style:font-weight-asian="bold" style:font-name-complex="Times New Roman1" style:font-size-complex="14pt" style:font-style-complex="italic"/>
    </style:style>
    <style:style style:name="P32"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style:text-underline-style="none" fo:font-weight="bold" officeooo:paragraph-rsid="0012615a" style:font-size-asian="14pt" style:font-style-asian="italic" style:font-weight-asian="bold" style:font-name-complex="Times New Roman1" style:font-size-complex="14pt" style:font-style-complex="italic"/>
    </style:style>
    <style:style style:name="P33"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style:text-underline-style="none" fo:font-weight="bold" officeooo:paragraph-rsid="0013e12c" style:font-size-asian="14pt" style:font-style-asian="italic" style:font-weight-asian="bold" style:font-name-complex="Times New Roman1" style:font-size-complex="14pt" style:font-style-complex="italic"/>
    </style:style>
    <style:style style:name="P34" style:family="paragraph" style:parent-style-name="Standard">
      <style:paragraph-properties fo:orphans="2" fo:widows="2"/>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35" style:family="paragraph" style:parent-style-name="Standard">
      <style:paragraph-properties fo:orphans="2" fo:widows="2"/>
      <style:text-properties fo:color="#000000" loext:opacity="100%" style:font-name="Times New Roman" fo:font-size="14pt" fo:font-style="italic" fo:font-weight="bold" officeooo:paragraph-rsid="00038282" style:font-size-asian="14pt" style:font-style-asian="italic" style:font-weight-asian="bold" style:font-name-complex="Times New Roman1" style:font-size-complex="14pt" style:font-style-complex="italic"/>
    </style:style>
    <style:style style:name="P36" style:family="paragraph" style:parent-style-name="Standard">
      <style:paragraph-properties fo:orphans="2" fo:widows="2"/>
      <style:text-properties fo:color="#000000" loext:opacity="100%" style:font-name="Times New Roman" fo:font-size="14pt" fo:font-weight="bold" style:font-size-asian="14pt" style:font-weight-asian="bold" style:font-name-complex="Times New Roman1" style:font-size-complex="14pt"/>
    </style:style>
    <style:style style:name="P37" style:family="paragraph" style:parent-style-name="Standard">
      <style:paragraph-properties fo:orphans="2" fo:widows="2"/>
    </style:style>
    <style:style style:name="P38" style:family="paragraph" style:parent-style-name="Standard">
      <style:paragraph-properties fo:orphans="2" fo:widows="2"/>
      <style:text-properties officeooo:paragraph-rsid="000252d6"/>
    </style:style>
    <style:style style:name="P39" style:family="paragraph" style:parent-style-name="Standard">
      <style:paragraph-properties fo:margin-left="0in" fo:margin-right="0.1252in" fo:orphans="2" fo:widows="2" fo:text-indent="0.0138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40" style:family="paragraph" style:parent-style-name="Standard">
      <style:paragraph-properties fo:margin-left="0in" fo:margin-right="0in" fo:orphans="2" fo:widows="2" fo:text-indent="0in" style:auto-text-indent="false"/>
    </style:style>
    <style:style style:name="P41" style:family="paragraph" style:parent-style-name="Standard">
      <style:paragraph-properties fo:margin-left="0in" fo:margin-right="0in" fo:orphans="2" fo:widows="2" fo:text-indent="0in" style:auto-text-indent="false"/>
      <style:text-properties officeooo:paragraph-rsid="000f13f7"/>
    </style:style>
    <style:style style:name="P42" style:family="paragraph" style:parent-style-name="Standard">
      <style:paragraph-properties fo:margin-left="0in" fo:margin-right="0in" fo:orphans="2" fo:widows="2" fo:text-indent="0in" style:auto-text-indent="false"/>
      <style:text-properties officeooo:paragraph-rsid="000252d6"/>
    </style:style>
    <style:style style:name="P43" style:family="paragraph" style:parent-style-name="Standard">
      <style:paragraph-properties fo:margin-left="0in" fo:margin-right="0in" fo:orphans="2" fo:widows="2" fo:text-indent="0in" style:auto-text-indent="false"/>
      <style:text-properties officeooo:paragraph-rsid="000f79f3"/>
    </style:style>
    <style:style style:name="P44" style:family="paragraph" style:parent-style-name="Standard">
      <style:paragraph-properties fo:margin-left="0in" fo:margin-right="0in" fo:orphans="2" fo:widows="2" fo:text-indent="0in" style:auto-text-indent="false"/>
      <style:text-properties officeooo:paragraph-rsid="00077d81"/>
    </style:style>
    <style:style style:name="P45" style:family="paragraph" style:parent-style-name="Standard">
      <style:paragraph-properties fo:margin-left="0in" fo:margin-right="0in" fo:orphans="2" fo:widows="2" fo:text-indent="0in" style:auto-text-indent="false"/>
      <style:text-properties fo:color="#000000" loext:opacity="100%" style:font-name="Times New Roman" fo:font-size="14pt" fo:font-style="italic" fo:font-weight="bold" officeooo:paragraph-rsid="000252d6" style:font-size-asian="14pt" style:font-style-asian="italic" style:font-weight-asian="bold" style:font-name-complex="Times New Roman1" style:font-size-complex="14pt" style:font-style-complex="italic"/>
    </style:style>
    <style:style style:name="P46" style:family="paragraph" style:parent-style-name="Standard">
      <style:paragraph-properties fo:margin-left="0in" fo:margin-right="0in" fo:orphans="2" fo:widows="2" fo:text-indent="0in" style:auto-text-indent="false"/>
      <style:text-properties fo:color="#000000" loext:opacity="100%" style:font-name="Times New Roman" fo:font-size="14pt" fo:font-style="normal" fo:font-weight="bold" officeooo:paragraph-rsid="00077d81" style:font-size-asian="14pt" style:font-style-asian="normal" style:font-weight-asian="bold" style:font-name-complex="Times New Roman1" style:font-size-complex="14pt" style:font-style-complex="normal"/>
    </style:style>
    <style:style style:name="P47" style:family="paragraph" style:parent-style-name="Standard">
      <style:paragraph-properties fo:margin-left="0in" fo:margin-right="0in" fo:orphans="2" fo:widows="2" fo:text-indent="0in" style:auto-text-indent="false"/>
      <style:text-properties fo:color="#e36c0a" loext:opacity="100%" style:font-name="Times New Roman" fo:font-size="14pt" fo:font-style="italic" fo:font-weight="bold" officeooo:paragraph-rsid="001247d8" style:font-size-asian="14pt" style:font-style-asian="italic" style:font-weight-asian="bold" style:font-name-complex="Times New Roman1" style:font-size-complex="14pt" style:font-style-complex="italic"/>
    </style:style>
    <style:style style:name="T1" style:family="text">
      <style:text-properties style:font-name="Times New Roman" fo:font-size="14pt" fo:font-weight="bold" style:font-size-asian="14pt" style:font-weight-asian="bold" style:font-name-complex="Times New Roman1" style:font-size-complex="14pt" style:font-weight-complex="bold"/>
    </style:style>
    <style:style style:name="T2" style:family="text">
      <style:text-properties fo:color="#000000" loext:opacity="100%" style:font-name="Times New Roman" fo:font-size="14pt" fo:font-weight="bold" style:font-size-asian="14pt" style:font-weight-asian="bold" style:font-name-complex="Times New Roman1" style:font-size-complex="14pt"/>
    </style:style>
    <style:style style:name="T3" style:family="text">
      <style:text-properties fo:color="#000000" loext:opacity="100%" style:font-name="Times New Roman" fo:font-size="14pt" fo:font-weight="bold" style:font-size-asian="14pt" style:font-weight-asian="bold" style:font-name-complex="Times New Roman1" style:font-size-complex="14pt" style:font-style-complex="italic"/>
    </style:style>
    <style:style style:name="T4" style:family="text">
      <style:text-properties fo:color="#000000" loext:opacity="100%" style:font-name="Times New Roman" fo:font-size="14pt" fo:font-weight="bold" style:font-size-asian="14pt" style:font-weight-asian="bold" style:font-name-complex="Times New Roman1" style:font-size-complex="14pt" style:font-weight-complex="bold"/>
    </style:style>
    <style:style style:name="T5" style:family="text">
      <style:text-properties fo:color="#000000" loext:opacity="100%" style:font-name="Times New Roman" fo:font-size="14pt" fo:font-style="italic" fo:font-weight="bold" style:font-size-asian="14pt" style:font-style-asian="italic" style:font-weight-asian="bold" style:font-name-complex="Times New Roman1" style:font-size-complex="14pt"/>
    </style:style>
    <style:style style:name="T6" style:family="text">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T7" style:family="text">
      <style:text-properties fo:color="#000000" loext:opacity="100%" style:font-name="Times New Roman" fo:font-size="14pt" fo:font-style="italic" fo:font-weight="bold" officeooo:rsid="000f13f7" style:font-size-asian="14pt" style:font-style-asian="italic" style:font-weight-asian="bold" style:font-name-complex="Times New Roman1" style:font-size-complex="14pt" style:font-style-complex="italic"/>
    </style:style>
    <style:style style:name="T8" style:family="text">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T9" style:family="text">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style>
    <style:style style:name="T10" style:family="text">
      <style:text-properties fo:color="#000000" loext:opacity="100%" style:font-name="Times New Roman" fo:font-size="14pt" fo:font-style="italic" style:text-underline-style="solid" style:text-underline-width="auto" style:text-underline-color="font-color" fo:font-weight="bold" officeooo:rsid="000c1634" style:font-size-asian="14pt" style:font-style-asian="italic" style:font-weight-asian="bold" style:font-name-complex="Times New Roman1" style:font-size-complex="14pt" style:font-style-complex="italic"/>
    </style:style>
    <style:style style:name="T11" style:family="text">
      <style:text-properties fo:color="#000000" loext:opacity="100%" style:font-name="Times New Roman" fo:font-size="14pt" fo:font-style="italic" style:text-underline-style="none" fo:font-weight="bold" officeooo:rsid="000c1634" style:font-size-asian="14pt" style:font-style-asian="italic" style:font-weight-asian="bold" style:font-name-complex="Times New Roman1" style:font-size-complex="14pt" style:font-style-complex="italic"/>
    </style:style>
    <style:style style:name="T12" style:family="text">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13" style:family="text">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font-style-complex="italic"/>
    </style:style>
    <style:style style:name="T14" style:family="text">
      <style:text-properties fo:color="#000000"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T15" style:family="text">
      <style:text-properties fo:color="#000000" loext:opacity="100%"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T16" style:family="text">
      <style:text-properties fo:color="#000000" loext:opacity="100%" style:font-name="Times New Roman" fo:font-size="14pt" fo:font-style="normal" fo:font-weight="bold" officeooo:rsid="000252d6" style:font-size-asian="14pt" style:font-style-asian="normal" style:font-weight-asian="bold" style:font-name-complex="Times New Roman1" style:font-size-complex="14pt" style:font-style-complex="normal"/>
    </style:style>
    <style:style style:name="T17" style:family="text">
      <style:text-properties fo:color="#000000" loext:opacity="100%" style:font-name="Times New Roman" fo:font-size="14pt" fo:font-style="normal" style:text-underline-style="solid" style:text-underline-width="auto" style:text-underline-color="font-color" fo:font-weight="bold" style:font-size-asian="14pt" style:font-style-asian="normal" style:font-weight-asian="bold" style:font-name-complex="Times New Roman1" style:font-size-complex="14pt" style:font-style-complex="normal"/>
    </style:style>
    <style:style style:name="T18" style:family="text">
      <style:text-properties fo:color="#ff0000" loext:opacity="100%" style:font-name="Times New Roman" fo:font-size="14pt" fo:font-weight="bold" style:font-size-asian="14pt" style:font-weight-asian="bold" style:font-name-complex="Times New Roman1" style:font-size-complex="14pt"/>
    </style:style>
    <style:style style:name="T19" style:family="text">
      <style:text-properties fo:color="#ff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T20" style:family="text">
      <style:text-properties fo:color="#ff0000"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T21" style:family="text">
      <style:text-properties fo:color="#ff0000" loext:opacity="100%" fo:font-style="normal" style:font-style-asian="normal" style:font-style-complex="normal"/>
    </style:style>
    <style:style style:name="T22" style:family="text">
      <style:text-properties fo:color="#c9211e" loext:opacity="100%" style:font-name="Times New Roman" fo:font-size="14pt" fo:font-weight="bold" style:font-size-asian="14pt" style:font-weight-asian="bold" style:font-name-complex="Times New Roman1" style:font-size-complex="14pt"/>
    </style:style>
    <style:style style:name="T23" style:family="text">
      <style:text-properties fo:color="#c9211e" loext:opacity="100%" style:font-name="Times New Roman" fo:font-size="14pt" fo:font-weight="bold" style:font-size-asian="14pt" style:font-weight-asian="bold" style:font-name-complex="Times New Roman1" style:font-size-complex="14pt" style:font-weight-complex="bold"/>
    </style:style>
    <style:style style:name="T24" style:family="text">
      <style:text-properties fo:color="#c9211e" loext:opacity="100%" style:font-name="Times New Roman" fo:font-size="14pt" fo:font-weight="bold" style:font-size-asian="14pt" style:font-weight-asian="bold" style:font-name-complex="Times New Roman1" style:font-size-complex="14pt" style:font-style-complex="italic"/>
    </style:style>
    <style:style style:name="T25" style:family="text">
      <style:text-properties fo:color="#c9211e"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T26" style:family="text">
      <style:text-properties fo:color="#c9211e" loext:opacity="100%"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T27" style:family="text">
      <style:text-properties fo:color="#c9211e"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28" style:family="text">
      <style:text-properties fo:color="#c9211e" loext:opacity="100%" fo:font-style="normal" style:font-style-asian="normal" style:font-style-complex="normal"/>
    </style:style>
    <style:style style:name="T29" style:family="text">
      <style:text-properties fo:color="#c9211e" loext:opacity="100%" fo:font-style="normal" style:font-style-asian="normal" style:font-style-complex="normal" style:font-weight-complex="bold"/>
    </style:style>
    <style:style style:name="T30" style:family="text">
      <style:text-properties style:text-underline-style="solid" style:text-underline-width="auto" style:text-underline-color="font-color"/>
    </style:style>
    <style:style style:name="T31" style:family="text">
      <style:text-properties fo:font-style="normal" style:font-style-asian="normal" style:font-style-complex="normal"/>
    </style:style>
    <style:style style:name="T32" style:family="text">
      <style:text-properties officeooo:rsid="001764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n Answer for Everything – Children’s Funnies</text:p>
      <text:p text:style-name="P6"/>
      <text:p text:style-name="P16"><text:span text:style-name="T2">My husband is a permanent deacon at our church in Miami. Recently, on a Sunday that my husband was </text:span><text:span text:style-name="T23">assisting</text:span><text:span text:style-name="T22"> at Mass</text:span><text:span text:style-name="T2">, our son brought our 4-year-old granddaughter, Megan, to church. She was a little fidgety at first but settled down quickly. <text:s/>Later that day, her mother asked Megan a few questions. She asked if her grandfather had said the Mass. “No, he helped,” Megan said. “Had he said the homily?” “No, he talked in front,” Megan replied. “Well, what did Grandpa say?” asked her mother. <text:s/>“Lord stuff,” Megan answered. </text:span><text:span text:style-name="T6">(Evelyn Blaha, in </text:span><text:span text:style-name="T9">Catholic Digest</text:span><text:span text:style-name="T6">)</text:span><text:span text:style-name="T2"> </text:span></text:p>
      <text:p text:style-name="P2"/>
      <text:p text:style-name="P26"><text:span text:style-name="T2">When a friend asked his six-year-old brother why </text:span><text:span text:style-name="T22">babies are </text:span><text:span text:style-name="T23">spanked</text:span><text:span text:style-name="T18"> </text:span><text:span text:style-name="T2">when they are born, the youngster replied, “To get them used to it.” </text:span><text:span text:style-name="T6">(Doug Belknap &amp; Chad Goodwin, in </text:span><text:span text:style-name="T9">Reader’s Digest</text:span><text:span text:style-name="T6">)</text:span></text:p>
      <text:p text:style-name="P2"/>
      <text:p text:style-name="P16"><text:span text:style-name="T2">“Does anyone know why a </text:span><text:span text:style-name="T23">bear</text:span><text:span text:style-name="T22"> sleeps</text:span><text:span text:style-name="T2"> in his cave during the first 6 months of winter?” the teacher asked her 3rd-grade class. Eight-year-old Susan waved her hand excitedly. “Yes, Susan?” encouraged the teacher. “Because there’s no one brave enough to go in there and wake him up.” </text:span><text:span text:style-name="T6">(Tom Haley, in </text:span><text:span text:style-name="T9">Catholic Digest</text:span><text:span text:style-name="T6">) <text:s/></text:span></text:p>
      <text:p text:style-name="P2"/>
      <text:p text:style-name="P16"><text:span text:style-name="T12">Dennis</text:span><text:span text:style-name="T2">: “Y’know the only thing </text:span><text:span text:style-name="T23">better</text:span><text:span text:style-name="T22"> than a cookie</text:span><text:span text:style-name="T2">, Joey? Two cookies.” </text:span><text:span text:style-name="T6">(Hank Ketcham, in </text:span><text:span text:style-name="T9">Dennis The Menace</text:span><text:span text:style-name="T6"> comic strip)</text:span></text:p>
      <text:p text:style-name="P6"/>
      <text:p text:style-name="P16"><text:span text:style-name="T12">Zoe</text:span><text:span text:style-name="T2">: “Mom! Hammie’s </text:span><text:span text:style-name="T23">bothering</text:span><text:span text:style-name="T22"> me</text:span><text:span text:style-name="T2">!” </text:span><text:span text:style-name="T12">Mom</text:span><text:span text:style-name="T2">: “Zoe, you and your brother aren’t even in the same room! What could he possibly be doing that’s bothering you?” </text:span><text:span text:style-name="T12">Zoe</text:span><text:span text:style-name="T2">: “Breathing.” </text:span><text:span text:style-name="T6">(Rick Kirkman and Jerry Scott, in </text:span><text:span text:style-name="T9">Baby Blues</text:span><text:span text:style-name="T6"> comic strip)</text:span></text:p>
      <text:p text:style-name="P6"/>
      <text:p text:style-name="P37"><text:span text:style-name="T2">My husband teaches photojournalism at Southwest Missouri State University. On the midterm exam one of his questions was, “What are the three basic </text:span><text:span text:style-name="T22">camera </text:span><text:span text:style-name="T23">settings</text:span><text:span text:style-name="T2">?” The correct answer is normal, action and depth-of-field. The question, however, stumped one student who had a history of poor attendance. She wrote: “On, off and broken.” </text:span><text:span text:style-name="T6">(Bernadette Pruitt, in </text:span><text:span text:style-name="T9">Reader’s Digest</text:span><text:span text:style-name="T6">)</text:span></text:p>
      <text:p text:style-name="P34"/>
      <text:p text:style-name="P43"><text:span text:style-name="T14">Shortly after my husband passed away, one of my daughter’s Jewish friends approached her with a question. “Kate,” he said, “I’ve never attended a </text:span><text:span text:style-name="T25">Catholic wake</text:span><text:span text:style-name="T14"> before. What is the significance of the widow not wearing shoes?” Kate replied, “My mom’s feet hurt.”</text:span><text:span text:style-name="T6"> (Marie May, in </text:span><text:span text:style-name="T9">Reader’s Digest</text:span><text:span text:style-name="T6">)</text:span></text:p>
      <text:p text:style-name="P34"/>
      <text:p text:style-name="P37"><text:soft-page-break/><text:span text:style-name="T2">As we took notes, our anatomy instructor labored through a lecture on the way nerve cells transmit impulses. “Who can tell me how these </text:span><text:span text:style-name="T22">cells </text:span><text:span text:style-name="T23">communicate</text:span><text:span text:style-name="T22"> with one another</text:span><text:span text:style-name="T2">?” he asked, expecting someone to explain the phenomenon of neurotransmission. After a few muffled whispers, one student finally spoke up. “With cellular phones?” </text:span><text:span text:style-name="T6">(Jim Waltz, in </text:span><text:span text:style-name="T9">Reader’s Digest</text:span><text:span text:style-name="T6">)</text:span></text:p>
      <text:p text:style-name="P34"/>
      <text:p text:style-name="P40"><text:span text:style-name="T2">In an introductory chemistry class at the University of Wisconsin-Platteville, my professor was demonstrating common </text:span><text:span text:style-name="T22">chemical </text:span><text:span text:style-name="T23">reactions</text:span><text:span text:style-name="T2">. At one point he took a flask of clear liquid and exhaled into it. <text:s/>The color changed to green. “What do you suppose is causing this reaction?” he asked. Trying to sound scientific, a student replied, “Halitosis?”</text:span><text:span text:style-name="T6"> (Michael P. Farrey, in </text:span><text:span text:style-name="T9">Reader’s Digest</text:span><text:span text:style-name="T6">)</text:span></text:p>
      <text:p text:style-name="P34"/>
      <text:p text:style-name="P40"><text:span text:style-name="T12">Father</text:span><text:span text:style-name="T2">: “Did I hear the </text:span><text:span text:style-name="T23">clock</text:span><text:span text:style-name="T22"> strike</text:span><text:span text:style-name="T2"> one when you came in last night?” <text:s/></text:span><text:span text:style-name="T12">Son</text:span><text:span text:style-name="T2">: “Yes, Dad. It was going to strike 10, but I stopped it so it wouldn’t wake you up.” </text:span><text:span text:style-name="T6">(Snap Shots) <text:s/></text:span><text:span text:style-name="T2"><text:s/></text:span></text:p>
      <text:p text:style-name="P2"/>
      <text:p text:style-name="P16"><text:span text:style-name="T2">My son had been a freshman at the University of Wisconsin-Madison for about six weeks when I asked him what he wanted for his upcoming birthday. Uncharacteristically, he replied, “</text:span><text:span text:style-name="T23">Clothes</text:span><text:span text:style-name="T2">.” Since I had just supplied him with everything he could possibly need, I was a bit perplexed. “Clothes?” I echoed. “What kind of clothes?” “Clean,” he replied.</text:span><text:span text:style-name="T6"> (Penny Schroeder, in </text:span><text:span text:style-name="T9">Reader’s Digest</text:span><text:span text:style-name="T6">)</text:span></text:p>
      <text:p text:style-name="P6"/>
      <text:p text:style-name="P16"><text:span text:style-name="T12">Zoe</text:span><text:span text:style-name="T2">: “Hammie, you dodo! Look! You </text:span><text:span text:style-name="T23">colored</text:span><text:span text:style-name="T22"> outside the lines</text:span><text:span text:style-name="T2">, you made the faces green, and you didn’t even color the sky! Haw! Haw! Haw! Haw! </text:span><text:span text:style-name="T12">Mom</text:span><text:span text:style-name="T2">: “What a beautiful picture, Hammie! Nice job! Why didn’t you color one, Zoe?” </text:span><text:span text:style-name="T12">Zoe</text:span><text:span text:style-name="T2">: “I was busy helping Hammie with his.”</text:span><text:span text:style-name="T6"> (Rick Kirkman &amp; Jerry Scott, in </text:span><text:span text:style-name="T9">Baby Blues</text:span><text:span text:style-name="T6"> comic strip)</text:span></text:p>
      <text:p text:style-name="P6"/>
      <text:p text:style-name="P16"><text:span text:style-name="T2">One fall, I escorted a group of first-graders to visit a replica of one of </text:span><text:span text:style-name="T22">Columbus’s </text:span><text:span text:style-name="T23">ships</text:span><text:span text:style-name="T2">. “Do you know the names of all three ships?” I asked a six-year-old girl. “Sure,” she said, “the Nina, the Pinta and the Pina Colada.”</text:span><text:span text:style-name="T6"> (Rdell Hudgins)</text:span></text:p>
      <text:p text:style-name="P29">**********************************************************************</text:p>
      <text:p text:style-name="P16"><text:span text:style-name="T2">During our church’s worship service, the pastor invites all the young children to join him near the altar for the “Children’s Moments Sermon.” One day, with seven small children in attendance, he spoke about the ingredients required to make up a church, using a chocolate-chip </text:span><text:span text:style-name="T23">cookie</text:span><text:span text:style-name="T18"> </text:span><text:span text:style-name="T2">as an example. He explained to the children that, as with a cookie requiring ingredients such as sugar and eggs, the church needed ingredients to make up the congregation. Holding a cookie aloft, he asked, “If I took the chocolate chips out of this cookie, what would I have?” A shy six-</text:span><text:soft-page-break/><text:span text:style-name="T2">year-old raised his hand. “Six less grams of fat,” he replied.</text:span><text:span text:style-name="T6"> (Kristine Payne, in </text:span><text:span text:style-name="T9">Reader’s Digest</text:span><text:span text:style-name="T6">)</text:span></text:p>
      <text:p text:style-name="P6"/>
      <text:p text:style-name="P16"><text:span text:style-name="T2">The kitchenware shop where I work has a big array of </text:span><text:span text:style-name="T22">cookie</text:span><text:span text:style-name="T23"> cutters</text:span><text:span text:style-name="T2">. One day I entertained a customer’s little boy to make it easier for her to shop. Showing him the cutters, I held up one shaped like the United States. “I bet you don’t know what this one is?” I said. “Oh yes I do,” he said proudly. “That’s the weather.”</text:span><text:span text:style-name="T6">(Martha J. Beckman)</text:span></text:p>
      <text:p text:style-name="P30">**********************************************************************</text:p>
      <text:p text:style-name="P16"><text:span text:style-name="T2">My </text:span><text:span text:style-name="T23">cooking</text:span><text:span text:style-name="T18"> </text:span><text:span text:style-name="T2">has always been the target of family jokes. One evening, as I prepared dinner a bit too quickly, the kitchen filled with smoke and the smoke detector went off. Although both of my children had received fire-safety training at school, they did not respond to the alarm. <text:s/>Annoyed, I stormed through the house in search of them. I found them in the bathroom, washing their hands. Over the loud buzzing of the smoke alarm, I asked them to identify the sound. “It’s a smoke detector,” they replied in unison. “Do you know what that sound means?” I demanded. “Sure,” my oldest replied. “Dinner’s ready.”</text:span><text:span text:style-name="T6"> (Debi Christensen, in </text:span><text:span text:style-name="T9">Reader’s Digest</text:span><text:span text:style-name="T6">)</text:span></text:p>
      <text:p text:style-name="P6"/>
      <text:p text:style-name="P40"><text:span text:style-name="T2">Avogadro’s number was our topic of discussion one day in physics class at the University of South Alabama at Mobile. The term refers to the number of molecules in one gram-molecule, or mole. The number is very large, roughly six hundred thousand billion billion, or six followed by 23 zeros. The professor asked, “Who do you suppose </text:span><text:span text:style-name="T23">counted</text:span><text:span text:style-name="T22"> all those molecules</text:span><text:span text:style-name="T2">?” After a long silence, one student suggested, “Mrs. Avogadro?”</text:span><text:span text:style-name="T6"> (Kevin Brown, in </text:span><text:span text:style-name="T9">Reader’s Digest</text:span><text:span text:style-name="T6">)</text:span></text:p>
      <text:p text:style-name="P6"/>
      <text:p text:style-name="P16"><text:span text:style-name="T2">A teacher at a music institute I attended was giving a small boy a piano lesson. His piece was written by the Italian master Muzio Clementi. <text:s/>“Do you know what </text:span><text:span text:style-name="T23">country</text:span><text:span text:style-name="T22"> Clementi was from</text:span><text:span text:style-name="T2">?” she asked the youngster. He didn’t know. “Think,” she hinted. “Clementi . . . spaghetti . . . ravioli . . .” He thought for a moment and then ventured to guess. “Hungary?” </text:span><text:span text:style-name="T6">(Rachel Shoesmith, in </text:span><text:span text:style-name="T9">Reader’s Digest</text:span><text:span text:style-name="T6">)</text:span></text:p>
      <text:p text:style-name="P6"/>
      <text:p text:style-name="P42"><text:span text:style-name="T14">My two daughters were having a discussion about family resemblance. “I look like Mom,” said my nine-year-old, “but I have Dad’s eyes and Dad’s lips.” The six-year-old said, “And I look just like Dad, but I have light hair.” Then she turned to me. “Mom,” she asked, “what does </text:span><text:span text:style-name="T25">Dad have to do</text:span><text:span text:style-name="T14"> with us being </text:span><text:span text:style-name="T15">born</text:span><text:span text:style-name="T14"> anyway?” Her older sister jumped right in. “Don’t be stupid, Christina. Dad is the one who drove Mom to the hospital.”</text:span><text:span text:style-name="T6"> (Kathleen O’Neill, in </text:span><text:span text:style-name="T9">Reader’s Digest</text:span><text:span text:style-name="T6">) <text:s/></text:span></text:p>
      <text:p text:style-name="P45"/>
      <text:p text:style-name="P25"><text:soft-page-break/><text:span text:style-name="T14">One of my main duties as a park ranger at a Missouri lake is to educate children about the </text:span><text:span text:style-name="T25">dangers of swimming</text:span><text:span text:style-name="T14">. I asked one group of kids to name some things that could cause problems. “Sharks,” said one little girl. I explained that sharks preferred the ocean, and we didn’t have to worry about them in the lake. As I went on to discuss rescue techniques, I held up a long, wooden reach </text:span><text:span text:style-name="T15">pole</text:span><text:span text:style-name="T14">. “Can anyone tell me what this is for?” I asked. The same little girl answered: “To make sharks stay in the ocean.” </text:span><text:span text:style-name="T6">(Christina Martin, in </text:span><text:span text:style-name="T9">Reader’s Digest</text:span><text:span text:style-name="T6">)</text:span></text:p>
      <text:p text:style-name="P45"/>
      <text:p text:style-name="P22"><text:span text:style-name="T14">During semester break our neighbor’s daughter invited her boyfriend to a home-cooked meal, an invitation he eagerly accepted. At dinner he was soon into his third large helping, while everyone watched in amazement. After the fourth plateful he complimented the hostess on her cooking. Then, noticing the </text:span><text:span text:style-name="T25">dessert </text:span><text:span text:style-name="T26">fork</text:span><text:span text:style-name="T20"> </text:span><text:span text:style-name="T14">next to his plate, he asked, “What’s this fork for?” Without hesitation his girlfriend answered, “That’s in case the first one wears out.”</text:span><text:span text:style-name="T6"> (Bruce S. Roberts, in </text:span><text:span text:style-name="T9">Reader’s Digest</text:span><text:span text:style-name="T6">)</text:span></text:p>
      <text:p text:style-name="P6"/>
      <text:p text:style-name="P16"><text:span text:style-name="T3">In lectures on human genetics, I explained to my college students that males </text:span><text:span text:style-name="T24">determine the sex of the offspring</text:span><text:span text:style-name="T3"> by contributing either an X or a Y chromosome. So at the end of the year, I put it on the final exam: “How is the sex of the child determined?” One student wrote, “By examining it at birth. </text:span><text:span text:style-name="T6">(Patricia S. Gindhart, in </text:span><text:span text:style-name="T9">Reader’s Digest</text:span><text:span text:style-name="T6">)</text:span></text:p>
      <text:p text:style-name="P6"/>
      <text:p text:style-name="P21"><text:span text:style-name="T14">My brother Dan had returned home from Marquette University in Milwaukee with his </text:span><text:span text:style-name="T25">dirty </text:span><text:span text:style-name="T26">laundry</text:span><text:span text:style-name="T20"> </text:span><text:span text:style-name="T14">one time too many. My mother caught him trying to sneak his clothes in the back year. “Let me guess,” she said. “All the machines in your dorm</text:span><text:span text:style-name="T6"> </text:span><text:span text:style-name="T14">broke down again?” “Worse than that,” he replied. “Milwaukee ran out of quarters!”</text:span><text:span text:style-name="T6"> (J</text:span><text:span text:style-name="T19">o</text:span><text:span text:style-name="T6">anne McKenzie, in </text:span><text:span text:style-name="T9">Reader’s Digest</text:span><text:span text:style-name="T6">)</text:span></text:p>
      <text:p text:style-name="P2"><text:s text:c="2"/></text:p>
      <text:p text:style-name="P16"><text:span text:style-name="T3">A man whose son had just passed his </text:span><text:span text:style-name="T24">driving test</text:span><text:span text:style-name="T3"> went home one evening and found that the boy had driven through the wall in the garage and into the living room. The teenager was uninjured but clearly in a state of shock. “How on earth did you manage to do this?” his father demanded. “I came in through the kitchen and turned left,” the boy replied. </text:span><text:span text:style-name="T6">(Catholic Digest)</text:span></text:p>
      <text:p text:style-name="P12"/>
      <text:p text:style-name="P16"><text:span text:style-name="T2">As I waited for the elevator in Roberts Hall, my dormitory at Florida Technological University in Orlando, I glanced at a classmate standing beside me. He wore a brown tweed jacket, his bathing suit, and nothing else. Beside him lay a bulging </text:span><text:span text:style-name="T23">duffel bag</text:span><text:span text:style-name="T2">. “Eddie,” I said, “what on earth are you doing?” “Laundry,” he said with a sigh. </text:span><text:span text:style-name="T6">(Jonathon Hren, in </text:span><text:span text:style-name="T9">Reader’s Digest</text:span><text:span text:style-name="T6">)</text:span></text:p>
      <text:p text:style-name="P6"><text:soft-page-break/></text:p>
      <text:p text:style-name="P22"><text:span text:style-name="T14">“Did you </text:span><text:span text:style-name="T25">fall down with your good </text:span><text:span text:style-name="T26">pants</text:span><text:span text:style-name="T25"> on</text:span><text:span text:style-name="T14">, Scotty?” “Yes, Mom. I didn’t have time to take them off. </text:span><text:span text:style-name="T6">(Jeannette Fidell, </text:span><text:span text:style-name="T9">Jokes, Jokes, Jokes</text:span><text:span text:style-name="T6">, p. 3)</text:span></text:p>
      <text:p text:style-name="P9"/>
      <text:p text:style-name="P23"><text:span text:style-name="T17">Grandma</text:span><text:span text:style-name="T14">: “Did you </text:span><text:span text:style-name="T25">finish your </text:span><text:span text:style-name="T26">plate</text:span><text:span text:style-name="T14">?” </text:span><text:span text:style-name="T17">Boy</text:span><text:span text:style-name="T14">: “No, Grandma, but I ate everything that was on it.”</text:span><text:span text:style-name="T6"> (Bil Keane, in </text:span><text:span text:style-name="T9">The Family Circus</text:span><text:span text:style-name="T6">, comic strip)</text:span></text:p>
      <text:p text:style-name="P6"/>
      <text:p text:style-name="P16"><text:span text:style-name="T3">A boy was </text:span><text:span text:style-name="T24">fishing</text:span><text:span text:style-name="T3"> one early February morning when the game warden spotted him and walked over. “Hey, kid!” yelled the warden. “Don’t you know it’s not trout season right now?” “Sure,” replied the youth, “but when it’s the season for trout they’re not around, and when it isn’t the season there’s lots of ‘em. If the fish don’t get in trouble for not following the rules, I shouldn’t either!” </text:span><text:span text:style-name="T6">(Catholic Digest)</text:span></text:p>
      <text:p text:style-name="P6"/>
      <text:p text:style-name="P16"><text:span text:style-name="T2">A mother was reading a book about </text:span><text:span text:style-name="T1">animals</text:span><text:span text:style-name="T2"> to her 3-year-old daughter. “What does the cow say?” she asked the girl. “Moooooo!” the child replied. “Great!” said the mother. “And what does the cat say?” <text:s/>“Meow,” said the girl. “Oh, you’re so smart!” her mother responded. “And what does the </text:span><text:span text:style-name="T22">frog say</text:span><text:span text:style-name="T2">?” The wide-eyed little 3-year-old looked up at her mother and replied, “Bud.” </text:span><text:span text:style-name="T6">(Denver Rocky Mountain News)</text:span></text:p>
      <text:p text:style-name="P2"/>
      <text:p text:style-name="P16"><text:span text:style-name="T2">A philosophy class was debating the old question, “Is the </text:span><text:span text:style-name="T23">glass</text:span><text:span text:style-name="T22"> half</text:span><text:span text:style-name="T2"> empty or half full?” After considerable thought, one boy finally responded, “It depends if you’re pouring or drinking.” </text:span><text:span text:style-name="T6">(The American Legion Magazine)</text:span></text:p>
      <text:p text:style-name="P6"/>
      <text:p text:style-name="P16"><text:span text:style-name="T12">Mom says as she looks in the mirror</text:span><text:span text:style-name="T2">: “Oh, no. Gabby, I’ve had a big </text:span><text:span text:style-name="T23">glob</text:span><text:span text:style-name="T22"> of cream cheese</text:span><text:span text:style-name="T2"> on my chin all morning! We’ve been to the bank, the doctor’s office, the supermarket. The whole world saw me! Why didn’t you tell me?” </text:span><text:span text:style-name="T12">Gabby</text:span><text:span text:style-name="T2">: “I didn’t want to embarrass you.” </text:span><text:span text:style-name="T6">(Steve Breen, in </text:span><text:span text:style-name="T9">Grand Avenue</text:span><text:span text:style-name="T6"> comic strip)</text:span></text:p>
      <text:p text:style-name="P2"/>
      <text:p text:style-name="P16"><text:span text:style-name="T2">My husband and I were helping our eight-year-old son, Dan, clean his room when we found an old </text:span><text:span text:style-name="T23">globe</text:span><text:span text:style-name="T2">. I told him it had been mine when I was a child but that it could no longer be used. Seeing an opportunity to challenge his reasoning ability, I asked why he thought it might have become outdated in the years since my childhood. “Continental drift?” was Dan’s merciless reply.” </text:span><text:span text:style-name="T6">(Melissa Clark Vickers)</text:span></text:p>
      <text:p text:style-name="P6"/>
      <text:p text:style-name="P16"><text:span text:style-name="T12">Heart</text:span><text:span text:style-name="T2">: “Well, </text:span><text:span text:style-name="T22">going back to school</text:span><text:span text:style-name="T2"> after winter break wasn't as bad as I thought it would be. In fact, it actually made me feel better!” </text:span><text:span text:style-name="T12">Friend</text:span><text:span text:style-name="T2">: “What made you feel better?” </text:span><text:span text:style-name="T12">Heart</text:span><text:span text:style-name="T2">: “The teachers were as miserable as the kids.” </text:span><text:span text:style-name="T5">(Mark Tatulli, in </text:span><text:span text:style-name="T8">Heart Of The City</text:span><text:span text:style-name="T5"> comic strip)</text:span></text:p>
      <text:p text:style-name="P6"><text:soft-page-break/></text:p>
      <text:p text:style-name="P16"><text:span text:style-name="T13">Dolly</text:span><text:span text:style-name="T3">: “Know what PJ’s very </text:span><text:span text:style-name="T24">good at</text:span><text:span text:style-name="T3">? Untying his shoes.” </text:span><text:span text:style-name="T6">(Bil Keane, in </text:span><text:span text:style-name="T9">The Family Circus</text:span><text:span text:style-name="T6"> comic strip)</text:span></text:p>
      <text:p text:style-name="P6"/>
      <text:p text:style-name="P16"><text:span text:style-name="T12">First boy</text:span><text:span text:style-name="T2">: “I just got a </text:span><text:span text:style-name="T22">haircut</text:span><text:span text:style-name="T2">. I can't stand this itch! I'm going out of my mind with it!” </text:span><text:span text:style-name="T12">Second boy</text:span><text:span text:style-name="T2">: “Have you thought about taking a bath?” </text:span><text:span text:style-name="T12">First boy</text:span><text:span text:style-name="T2">: “It's not that bad!” </text:span><text:span text:style-name="T5">(Bud Blake, in </text:span><text:span text:style-name="T8">Tiger</text:span><text:span text:style-name="T5"> comic strip)</text:span><text:line-break/><text:line-break/><text:span text:style-name="T3">Johnny, an exceptionally gifted child, was doing poorly in the 4th grade. His teacher was convinced that his desire to be one of the boys was keeping him from showing his superior ability, so she asked the school psychologist to interview the boy. At one point in the interview, the psychologist asked, “Who wrote the play, </text:span><text:span text:style-name="T24">Hamlet</text:span><text:span text:style-name="T3">?” Johnny, tired of the interview, replied, “How should I know? Kids my age don’t read Shakespeare!” </text:span><text:span text:style-name="T6">(Edward Moorhead, in </text:span><text:span text:style-name="T9">Catholic Digest</text:span><text:span text:style-name="T6">)</text:span></text:p>
      <text:p text:style-name="P6"/>
      <text:p text:style-name="P18"><text:span text:style-name="T2">A mother told her little daughter they were going to </text:span><text:span text:style-name="T22">have </text:span><text:span text:style-name="T23">company</text:span><text:span text:style-name="T22"> that evening</text:span><text:span text:style-name="T2">. “What does company mean?” asked the child. “Why, dear, you know!” mother answered. “What do we have when a lot of people come to visit us?” “Hor d’oeuvres,” replied the little girl. </text:span><text:span text:style-name="T6">(Clarence Roeser, in </text:span><text:span text:style-name="T9">Catholic Digest</text:span><text:span text:style-name="T6">)</text:span></text:p>
      <text:p text:style-name="P30">**********************************************************************</text:p>
      <text:p text:style-name="P20"><text:span text:style-name="T14">A new neighbor was talking to a little boy who lived next door. The neighbor asked, “</text:span><text:span text:style-name="T25">How many children</text:span><text:span text:style-name="T14"> are there in your family?” “Seven,” answered the boy. “My, that many children must cost a lot of money,” the neighbor said. “Nah,” replied the boy. “We don’t buy ‘em – we raise ‘em.”</text:span><text:span text:style-name="T6"> (Reminisce magazine)</text:span></text:p>
      <text:p text:style-name="P8"/>
      <text:p text:style-name="P18"><text:span text:style-name="T17">The grade school teacher wrote on the blackboard</text:span><text:span text:style-name="T14">: “I ain’t had no fun in months.” She then asked the class, “</text:span><text:span text:style-name="T25">How should I correct this</text:span><text:span text:style-name="T14">?” One little boy raised his hand and said, “Get yourself a new boyfriend.”</text:span><text:span text:style-name="T6"> (Tom R. Kovach, in </text:span><text:span text:style-name="T9">The Saturday Evening Post</text:span><text:span text:style-name="T6">)</text:span></text:p>
      <text:p text:style-name="P30">**********************************************************************</text:p>
      <text:p text:style-name="P40"><text:span text:style-name="T13">Dad</text:span><text:span text:style-name="T3">: “How much </text:span><text:span text:style-name="T24">ice cream</text:span><text:span text:style-name="T3"> do you want?” </text:span><text:span text:style-name="T13">Billy</text:span><text:span text:style-name="T3">: “Just a little less than too much.” </text:span><text:span text:style-name="T6">(Bil Keane, in </text:span><text:span text:style-name="T9">The Family Circus</text:span><text:span text:style-name="T6"> comic strip)</text:span></text:p>
      <text:p text:style-name="P2"/>
      <text:p text:style-name="P37"><text:span text:style-name="T2">The summer band class I taught was just getting under way when a large </text:span><text:span text:style-name="T23">insect</text:span><text:span text:style-name="T22"> flew into the room</text:span><text:span text:style-name="T2">. The sixth-graders, eager to play their shiny new instruments, tried to ignore the buzzing intruder, but eventually one student, Tommy, could stand it no more. He rolled up his music book and swatted the insect; then he stomped on it to ensure its fate. “Is it a bee?” another student asked. “Nope,” Tommy replied. “Bee flat.” </text:span><text:span text:style-name="T6">(John Talcott, in </text:span><text:span text:style-name="T9">Reader’s Digest</text:span><text:span text:style-name="T6">)</text:span></text:p>
      <text:p text:style-name="P13"><text:soft-page-break/></text:p>
      <text:p text:style-name="P37"><text:span text:style-name="T12">Teacher</text:span><text:span text:style-name="T2">: “Can you name three </text:span><text:span text:style-name="T23">inventions</text:span><text:span text:style-name="T22"> that have helped man</text:span><text:span text:style-name="T2"> to get up in the world?” </text:span><text:span text:style-name="T12">Morris</text:span><text:span text:style-name="T2">: “The elevator, the escalator, and the alarm clock.” </text:span><text:span text:style-name="T6">(Jeannette Fidell, in </text:span><text:span text:style-name="T9">Jokes, Jokes, Jokes</text:span><text:span text:style-name="T6">)</text:span></text:p>
      <text:p text:style-name="P6"/>
      <text:p text:style-name="P16"><text:span text:style-name="T12">Mom</text:span><text:span text:style-name="T2">: “Louis, get your </text:span><text:span text:style-name="T23">jacket</text:span><text:span text:style-name="T2">. You’re going to be late for school.” </text:span><text:span text:style-name="T12">Louis</text:span><text:span text:style-name="T2">: “I can’t find my jacket.” </text:span><text:span text:style-name="T12">Mom</text:span><text:span text:style-name="T2">: “What do you mean you can’t find it?” </text:span><text:span text:style-name="T12">Louis</text:span><text:span text:style-name="T2">: “It’s not where I left it.” </text:span><text:span text:style-name="T12">Mom</text:span><text:span text:style-name="T2">: “You usually just leave it on the floor.” </text:span><text:span text:style-name="T12">Louis</text:span><text:span text:style-name="T2">: And I’ve looked all over the floor, but it’s not there.”</text:span><text:span text:style-name="T6"> (Jerry Bittle, </text:span><text:span text:style-name="T9">Shirley &amp; Son</text:span><text:span text:style-name="T6"> comic strip)</text:span></text:p>
      <text:p text:style-name="P6"/>
      <text:p text:style-name="P22"><text:span text:style-name="T14">Driving home from Sunday school one day, I asked my five-year-old what he had learned. He proceeded to tell me the story of a poor man who had been beaten and left lying by the side of the road. No one would stop and help. Finally, a kind man did offer aid. I then asked my son if he knew what the </text:span><text:span text:style-name="T25">kind man’s name</text:span><text:span text:style-name="T14"> was. “Oh, sure,” he answered. “He was the good smart American.” </text:span><text:span text:style-name="T6">(Brandi Johansen, in </text:span><text:span text:style-name="T9">Reader’s Digest</text:span><text:span text:style-name="T6">)</text:span></text:p>
      <text:p text:style-name="P9"/>
      <text:p text:style-name="P26"><text:span text:style-name="T17">Dolly says to Billy</text:span><text:span text:style-name="T14">: “Know why the </text:span><text:span text:style-name="T25">leaves turn </text:span><text:span text:style-name="T26">yellow</text:span><text:span text:style-name="T20"> </text:span><text:span text:style-name="T14">in the fall? To match the school buses.” </text:span><text:span text:style-name="T6">(Bil Keane, </text:span><text:span text:style-name="T9">The Family Circus</text:span><text:span text:style-name="T6"> comic strip)</text:span></text:p>
      <text:p text:style-name="P6"/>
      <text:p text:style-name="P16"><text:span text:style-name="T12">Mother</text:span><text:span text:style-name="T2">: “This is a double U. Now, what </text:span><text:span text:style-name="T23">letter</text:span><text:span text:style-name="T18"> </text:span><text:span text:style-name="T2">is it?” </text:span><text:span text:style-name="T12">Billy</text:span><text:span text:style-name="T2">: “A double me.” </text:span><text:span text:style-name="T6">(Bil Keane, in </text:span><text:span text:style-name="T9">The Family Circus</text:span><text:span text:style-name="T6"> comic strip)</text:span></text:p>
      <text:p text:style-name="P2"/>
      <text:p text:style-name="P16"><text:span text:style-name="T2">Many freshmen at Mount Scenario College in Ladysmith, Wis., are required to take a course that includes skill in </text:span><text:span text:style-name="T23">library</text:span><text:span text:style-name="T22"> usage</text:span><text:span text:style-name="T2">, how to prepare term papers, and writing techniques. In response to a midterm exam question: “Why should you start a term paper early?” one student wrote: “Because the library closes at 10 p.m. </text:span><text:span text:style-name="T6">(Gary Blessman, in </text:span><text:span text:style-name="T9">Reader’s Digest</text:span><text:span text:style-name="T6">) </text:span></text:p>
      <text:p text:style-name="P6"/>
      <text:p text:style-name="P38"><text:span text:style-name="T2">“Now, son, there is a wonderful example for you in the </text:span><text:span text:style-name="T22">life of the </text:span><text:span text:style-name="T23">ant</text:span><text:span text:style-name="T2">,” said the earnest father. “Every day the ant goes to work and labors hard all day long. He never wastes time. He has a goal. He never wavers. That’s why he’s successful.” “Yes, sir,” said the boy. “Now with the ant’s example before you, what happens to him in the end?” “Someone steps on him?” ventures the boy. </text:span><text:span text:style-name="T6">(Bits &amp; Pieces)</text:span></text:p>
      <text:p text:style-name="P7"/>
      <text:p text:style-name="P40"><text:span text:style-name="T2">My four-year-old grandson had just gotten a new pair of camp shorts, complete with many zippered pockets and a swivel </text:span><text:span text:style-name="T23">loop</text:span><text:span text:style-name="T18"> </text:span><text:span text:style-name="T2">intended for a jackknife. “Do you know what that loop is for?” I asked him. “Sure I do,” he replied. “That’s for a beeper.” </text:span><text:span text:style-name="T6">(Gerald F. Teaster, in </text:span><text:span text:style-name="T9">Reader’s Digest</text:span><text:span text:style-name="T6">)</text:span></text:p>
      <text:p text:style-name="P2"><text:soft-page-break/></text:p>
      <text:p text:style-name="P16"><text:span text:style-name="T2">The little girl standing by the elevator in a department store was crying, and the floorwalker asked her, “What’s the matter, little girl? Are you </text:span><text:span text:style-name="T23">lost</text:span><text:span text:style-name="T2">.” “No,” she said between sobs. “I’m here; my mother’s lost.”</text:span><text:span text:style-name="T6"> (C. Kennedy, in </text:span><text:span text:style-name="T9">Catholic Digest</text:span><text:span text:style-name="T6">)</text:span></text:p>
      <text:p text:style-name="P30">**********************************************************************</text:p>
      <text:p text:style-name="P1"><text:span text:style-name="T3">When my son was about 4, I tried to develop his memory by teaching him his name, address, telephone number, parents’ and grandparents’ names. After my father brought him home from a visit one day, he joined his grandson’s lesson. When Andrew repeated that he lived in Columbia City, Indiana, my dad asked: “Now what does that </text:span><text:span text:style-name="T24">make you</text:span><text:span text:style-name="T3">?” My son had no idea, so my dad pitched in. “That makes you a good little Hoosier,” he said. Andrew thought about that. “No, Grandpa,” he replied. “Mom says I’m a Catholic.” </text:span><text:span text:style-name="T6">(Teresa Barrett, in </text:span><text:span text:style-name="T9">Catholic Digest</text:span><text:span text:style-name="T6">)</text:span></text:p>
      <text:p text:style-name="P5"/>
      <text:p text:style-name="P35"><text:span text:style-name="T31">It was a cold Sunday in February, and we were attending a children’s Mass. During the first part of the Mass, the children went to a separate room where their teachers assisted them in </text:span><text:span text:style-name="T28">making a paper </text:span><text:span text:style-name="T29">candle</text:span><text:span text:style-name="T21"> </text:span><text:span text:style-name="T31">with a paper “flame,” representing Christ, the Light of the World. After the homily, the group returned to the sanctuary, and our pastor discussed the lesson with the children. “What do the candles represent?” the pastor asked. “Christ, the Light of the World,” came the reply. “And what does the light do?” he asked. “It helps us to see where to go,” was the response. “And where do we want to go?” our pastor continued. “One small voice piped up, louder than the rest, “Florida!”</text:span> (Herb Crane, in <text:span text:style-name="T30">Catholic Digest</text:span>)</text:p>
      <text:p text:style-name="P30">**********************************************************************</text:p>
      <text:p text:style-name="P17"><text:span text:style-name="T14">As I was reviewing a fifth-grader’s history homework, one answer caught my eye. The question was: “What was the </text:span><text:span text:style-name="T25">most important </text:span><text:span text:style-name="T26">animal</text:span><text:span text:style-name="T20"> </text:span><text:span text:style-name="T16">in</text:span><text:span text:style-name="T14"> the ancient Roman army?” The correct reply was “the horse.” This student had answered, “the battering ram.”</text:span><text:span text:style-name="T6"> (Jacqueline S. Malone, in </text:span><text:span text:style-name="T9">Reader’s Dige</text:span><text:span text:style-name="T10">st</text:span><text:span text:style-name="T11">)</text:span></text:p>
      <text:p text:style-name="P34"/>
      <text:p text:style-name="P37"><text:span text:style-name="T2">An Ivy League theology professor was out visiting a friend at a local rural community college. She was asked to teach the class that day, and she agreed. She started the class by asking the students, “What is the </text:span><text:span text:style-name="T23">opposite</text:span><text:span text:style-name="T22"> of </text:span><text:span text:style-name="T2">joy?” “Sadness,” said one student. “And the opposite of depression?” “Elation,” said another. “And how about the opposite of woe?” A tall beanpole of a young man raised his hand. “I believe,” he said, “that would be giddy up.” </text:span><text:span text:style-name="T6">(Denver Rocky Mountain News)</text:span></text:p>
      <text:p text:style-name="P6"/>
      <text:p text:style-name="P40"><text:span text:style-name="T2">I teach middle-school and occasionally have my own children in class. <text:s/>One day my son asked if he could have a </text:span><text:span text:style-name="T23">pencil</text:span><text:span text:style-name="T2">. As a teacher, I normally do not lend items to unprepared students, but as a mother, I help my children whenever I can. I asked </text:span><text:soft-page-break/><text:span text:style-name="T2">my son if he was speaking to his teacher or his mother, to which he replied, “It depends on who has the pencil.” </text:span><text:span text:style-name="T6">(Jan Pressgrove, in </text:span><text:span text:style-name="T9">Reader’s Digest</text:span><text:span text:style-name="T6">)</text:span></text:p>
      <text:p text:style-name="P6"/>
      <text:p text:style-name="P16"><text:span text:style-name="T3">I bought my sons a </text:span><text:span text:style-name="T24">pet rabbit</text:span><text:span text:style-name="T3"> after they promised they would take care of it. As expected, I ended up with the responsibility. Exasperated one evening, I said, “How many times do you think that rabbit would have died if I hadn’t looked after it?” “Once,” my 12-year-old sons replied. </text:span><text:span text:style-name="T6">(L. Barry Parsons, in </text:span><text:span text:style-name="T9">Reader’s Digest</text:span><text:span text:style-name="T6">)</text:span></text:p>
      <text:p text:style-name="P6"/>
      <text:p text:style-name="P16"><text:span text:style-name="T2">A first grader was sitting in class as the teacher read the story of the </text:span><text:span text:style-name="T12">Three Little Pigs</text:span><text:span text:style-name="T2">. The teacher came to the part where the first </text:span><text:span text:style-name="T23">pig</text:span><text:span text:style-name="T18"> </text:span><text:span text:style-name="T2">was trying to acquire building materials for his home. “So the pig went up to the man with a wheelbarrow full of straw and said, ‘Pardon me, sir, but might I have some of that straw to build my house with,’” she read. <text:s/>Then the teacher turned to the class. “And what do you think that man said?” “I know!” shouted one boy. “Holy smokes! A talking pig!” </text:span><text:span text:style-name="T6">(Rocky Mountain News)</text:span></text:p>
      <text:p text:style-name="P6"/>
      <text:p text:style-name="P16"><text:span text:style-name="T13">Mom</text:span><text:span text:style-name="T3">: “</text:span><text:span text:style-name="T24">Practicing your penmanship?</text:span><text:span text:style-name="T3">” </text:span><text:span text:style-name="T13">Dolly</text:span><text:span text:style-name="T3">: “No, it’s my PENCILmanship!” </text:span><text:span text:style-name="T6">(Bil Keane, in </text:span><text:span text:style-name="T9">The Family Circus</text:span><text:span text:style-name="T6"> comic strip)</text:span></text:p>
      <text:p text:style-name="P12"/>
      <text:p text:style-name="P37"><text:span text:style-name="T2">Trying to bring the problems of Hamlet into contemporary focus for my undergraduate theater class, I asked the students to consider the young prince of Denmark’s </text:span><text:span text:style-name="T23">predicament</text:span><text:span text:style-name="T18"> </text:span><text:span text:style-name="T2">when he returned from college abroad. He finds his father dead under suspicious circumstances, his hated uncle running the family business and his mother married to this uncle. Hoping I had shown a set of circumstances that would be too much for any young man to cope with, I paused dramatically and asked, “What would you do in that situation, if you were Hamlet?” One student replied, “I’d go back for my master’s.” </text:span><text:span text:style-name="T6">(Nat Eek, in </text:span><text:span text:style-name="T9">Reader’s Digest</text:span><text:span text:style-name="T6">)</text:span></text:p>
      <text:p text:style-name="P34"/>
      <text:p text:style-name="P19"><text:span text:style-name="T2">My five-year-old son was not picking up his toys while I was </text:span><text:span text:style-name="T22">preparing </text:span><text:span text:style-name="T23">dinner</text:span><text:span text:style-name="T18"> </text:span><text:span text:style-name="T2">as I had asked him. When I inquired why he wasn’t doing his chores, he said that he didn’t feel like it. Exasperated, I said, “Where would you be right now if I didn’t feel like making dinner?” He thought for a moment and then replied, “A restaurant?” </text:span><text:span text:style-name="T6">(Frances N. Hall) </text:span></text:p>
      <text:p text:style-name="P6"/>
      <text:p text:style-name="P16"><text:span text:style-name="T12">A mathematics professor poses the following </text:span><text:span text:style-name="T27">problem</text:span><text:span text:style-name="T12"> to one of his classes</text:span><text:span text:style-name="T2">: “A wealthy man dies and leaves 10 million dollars. One-fifth is to go to his daughter, one-fifth to his son, one-sixth to his brother, and the rest to his wife. Now, what does each get?” After a very long silence, a student raises his hand and replies, “A lawyer?” </text:span><text:span text:style-name="T5">(Catholic Digest)</text:span></text:p>
      <text:p text:style-name="P6"><text:soft-page-break/></text:p>
      <text:p text:style-name="P16"><text:span text:style-name="T2">Although we live on a farm, my three daughters and I enjoy visiting the local zoo’s petting area. However, I draw the line at giving them </text:span><text:span text:style-name="T23">quarters</text:span><text:span text:style-name="T18"> </text:span><text:span text:style-name="T2">to buy food for the goats. You have goats at home that you can feed for free anytime you want,” I told them on our last trip. “Now each of you wants a quarter so you can feed these animals. How much sense does that make?” “Seventy five,” my youngest daughter replied. </text:span><text:span text:style-name="T6">(Linda Anderson, in </text:span><text:span text:style-name="T9">Reader’s Digest</text:span><text:span text:style-name="T6">)</text:span></text:p>
      <text:p text:style-name="P2"/>
      <text:p text:style-name="P16"><text:span text:style-name="T2">Our daughter had just begun a new job at a fruit-and-vegetable stand and her boss began to </text:span><text:span text:style-name="T23">quiz</text:span><text:span text:style-name="T22"> her</text:span><text:span text:style-name="T2"> on her duties. First he asked her how things operated behind the register, and then he presented her with a scenario: what would she say if someone approached and threateningly asked for all the money in the drawer? After pausing for a moment, our daughter said, “Paper or plastic?” </text:span><text:span text:style-name="T6">(Cindy Adelsberger, in </text:span><text:span text:style-name="T9">Reader’s Digest</text:span><text:span text:style-name="T6">)</text:span></text:p>
      <text:p text:style-name="P6"/>
      <text:p text:style-name="P37"><text:span text:style-name="T13">Granddaughter</text:span><text:span text:style-name="T3">: “My </text:span><text:span text:style-name="T24">report card</text:span><text:span text:style-name="T3"> just came in the mail.” </text:span><text:span text:style-name="T13">Grandma</text:span><text:span text:style-name="T3">: Let’s have a look. What are you doing?” </text:span><text:span text:style-name="T13">Granddaughter</text:span><text:span text:style-name="T3">: “Checking the vicinity for any blunt or sharp objects.” </text:span><text:span text:style-name="T6">(Steve Breen, in </text:span><text:span text:style-name="T9">Grand Avenue</text:span><text:span text:style-name="T6"> comic strip)</text:span></text:p>
      <text:p text:style-name="P4"><text:s/></text:p>
      <text:p text:style-name="P37"><text:span text:style-name="T2">To test our proficiency in Italian, our language instructor at the University of Minnesota, in Minneapolis, had us do </text:span><text:span text:style-name="T23">role-playing</text:span><text:span text:style-name="T2">. Two students were to improvise the parts of tourists in Rome looking for St. Peter’s basilica. Two others were to play native Italians, who would give directions. “Now,” said the instructor to the two tourists, “what would be the first thing to ask the Italians?” “Anybody here speak English?” responded one of the tourists.</text:span><text:span text:style-name="T6"> (Caroline Mrozla, in </text:span><text:span text:style-name="T9">Reader’s Digest</text:span><text:span text:style-name="T6">)</text:span></text:p>
      <text:p text:style-name="P6"/>
      <text:p text:style-name="P16"><text:span text:style-name="T2">My wife and I routinely drill our three young children on proper </text:span><text:span text:style-name="T23">safety</text:span><text:span text:style-name="T22"> measures</text:span><text:span text:style-name="T2">. Discussion about seat belts, house fires and strangers are commonplace. During one drill, I asked four-year-old Maria what she would do if a stranger were to drive up and ask her to get into his car. <text:s/>Promptly and proudly she replied, “I would buckle up!” </text:span><text:span text:style-name="T6">(Paul Delagp, in </text:span><text:span text:style-name="T9">Reader’s Digest</text:span><text:span text:style-name="T6">)</text:span></text:p>
      <text:p text:style-name="P36"/>
      <text:p text:style-name="P16"><text:span text:style-name="T12">First boy</text:span><text:span text:style-name="T2">: “What are you doing?” </text:span><text:span text:style-name="T12">Second boy</text:span><text:span text:style-name="T2">: “I'm </text:span><text:span text:style-name="T22">shoveling the walk</text:span><text:span text:style-name="T2"> for a dollar!” </text:span><text:span text:style-name="T12">First boy</text:span><text:span text:style-name="T2">: “How long will that take?” </text:span><text:span text:style-name="T12">Second boy</text:span><text:span text:style-name="T2">: “Probably till next spring.” </text:span><text:span text:style-name="T5">(Jerry Bittle, in </text:span><text:span text:style-name="T8">Shirley &amp; Son</text:span><text:span text:style-name="T5"> comic strip)</text:span><text:line-break/></text:p>
      <text:p text:style-name="P37"><text:span text:style-name="T2">I attend the all-male Chaminade High School in Mineola, N.Y. Bashful about our school’s mandatory after-gym </text:span><text:span text:style-name="T23">shower</text:span><text:span text:style-name="T2">, some freshmen decided one day to wear </text:span><text:soft-page-break/><text:span text:style-name="T2">their gym shorts into the shower. The instructor stopped one shorts-clad student and asked, “Do you shower with shorts on at home?” “No,” the boy replied, “but I don’t shower with ten naked men at home either.”</text:span><text:span text:style-name="T6"> (Jason Amplo, in </text:span><text:span text:style-name="T9">Reader’s Digest</text:span><text:span text:style-name="T6">)</text:span></text:p>
      <text:p text:style-name="P6"/>
      <text:p text:style-name="P16"><text:span text:style-name="T2">Mary was the </text:span><text:span text:style-name="T23">slowest</text:span><text:span text:style-name="T22"> moving pupil</text:span><text:span text:style-name="T2"> in school. It took her at least three times longer than anybody else to do her school work. One day the teacher reached the boiling point and said, “You’re slower than a snail. Tell me, is there anything you can do fast?” Mary thought a moment and then replied, “Yes, get tired.” </text:span><text:span text:style-name="T6">(Jeannette Fidell, in </text:span><text:span text:style-name="T9">Jokes, Jokes, Jokes</text:span><text:span text:style-name="T6">)</text:span></text:p>
      <text:p text:style-name="P6"/>
      <text:p text:style-name="P16"><text:span text:style-name="T13">Mom</text:span><text:span text:style-name="T3">: “Why are you so </text:span><text:span text:style-name="T24">special and precious</text:span><text:span text:style-name="T3"> to me?” </text:span><text:span text:style-name="T13">Billy</text:span><text:span text:style-name="T3">: “I don’t know, Mommy. I was just borned that way.” </text:span><text:span text:style-name="T6">(Bil Keane, in </text:span><text:span text:style-name="T9">The Family Circus</text:span><text:span text:style-name="T6">, comic strip)</text:span></text:p>
      <text:p text:style-name="P6"/>
      <text:p text:style-name="P16"><text:span text:style-name="T2">My 5-year-old grandson, Mark, had been staring at his grandfather for some time. “Mark,” Granddad finally said, “why are you </text:span><text:span text:style-name="T23">staring</text:span><text:span text:style-name="T22"> at me</text:span><text:span text:style-name="T2">?” “I’m wondering why your head is coming through your hair,” Mark answered. </text:span><text:span text:style-name="T6">(Mary Dowler, in </text:span><text:span text:style-name="T9">Catholic Digest</text:span><text:span text:style-name="T6">)</text:span></text:p>
      <text:p text:style-name="P6"/>
      <text:p text:style-name="P16"><text:span text:style-name="T13">Zoe</text:span><text:span text:style-name="T3">: “I’m </text:span><text:span text:style-name="T24">still awake</text:span><text:span text:style-name="T3">.” </text:span><text:span text:style-name="T13">With a sigh, Mom says</text:span><text:span text:style-name="T3">: “I know. Zoe, I’ve read you five books, sung half a dozen lullabies, and rubbed your back. What do I have to do to get you to feel sleepy?” </text:span><text:span text:style-name="T13">Zoe</text:span><text:span text:style-name="T3">: “Shake me and tell me it’s time to get up for school?” </text:span><text:span text:style-name="T6">(Rick Kirkman and Jerry Scott, in </text:span><text:span text:style-name="T9">Baby Blues</text:span><text:span text:style-name="T6"> comic strip)</text:span></text:p>
      <text:p text:style-name="P6"/>
      <text:p text:style-name="P37"><text:span text:style-name="T2">After a long day at work, my friend and I drove 40 miles to attend a </text:span><text:span text:style-name="T23">swim</text:span><text:span text:style-name="T22"> meet</text:span><text:span text:style-name="T2"> with our teenage sons. On the way home our conversation was constantly interrupted as the three boys became louder and sillier in the back seat. “Stop it! You’re driving me crazy! “I finally yelled. “Why do you do that?” My 15-year-old instantly answered: “It’s our job.” </text:span><text:span text:style-name="T6">(Cari Mitchell, in </text:span><text:span text:style-name="T9">Reader’s Digest</text:span><text:span text:style-name="T6">)</text:span></text:p>
      <text:p text:style-name="P34"/>
      <text:p text:style-name="P26"><text:span text:style-name="T14">While visiting the </text:span><text:span text:style-name="T15">zoo</text:span><text:span text:style-name="T14">, a man leaned down to his young son and asked, “What do you think that </text:span><text:span text:style-name="T25">tiger would say</text:span><text:span text:style-name="T14"> it he could talk?” “Probably,” replied the boy confidently, “he would say, ‘I’m a mountain lion.’” </text:span><text:span text:style-name="T6">(The American Legion Magazine) <text:s/></text:span></text:p>
      <text:p text:style-name="P6"/>
      <text:p text:style-name="P40"><text:span text:style-name="T12">Mom</text:span><text:span text:style-name="T2">: “Which </text:span><text:span text:style-name="T23">toe</text:span><text:span text:style-name="T18"> </text:span><text:span text:style-name="T2">did you hurt?” </text:span><text:span text:style-name="T12">Dolly</text:span><text:span text:style-name="T2">: “The youngest one.” </text:span><text:span text:style-name="T6">(Bil Keane, in </text:span><text:span text:style-name="T9">The Family Circus</text:span><text:span text:style-name="T6"> comic strip)</text:span></text:p>
      <text:p text:style-name="P47">**********************************************************************</text:p>
      <text:p text:style-name="P27"><text:soft-page-break/><text:span text:style-name="T2">Our youngest child had to have a physical examination before entering school. The doctor asked him, “Do you have any </text:span><text:span text:style-name="T23">trouble</text:span><text:span text:style-name="T22"> with your ears</text:span><text:span text:style-name="T2"> or nose?” “Yes,” he replied. “They are always in the way when I take off my T-shirt.” </text:span><text:span text:style-name="T6">(Mrs. Harry Wilhour) <text:s text:c="3"/></text:span></text:p>
      <text:p text:style-name="P11"/>
      <text:p text:style-name="P16"><text:span text:style-name="T2">My ten-year-old son Andrew and I were waiting in a dentist’s office, talking about treatments for his painful </text:span><text:span text:style-name="T4">tooth</text:span><text:span text:style-name="T2">. Entering the room, the dentist asked, “Well, Andrew, which one’s the </text:span><text:span text:style-name="T22">trouble-maker</text:span><text:span text:style-name="T2">?” Without hesitation Andres replied, “My brother.” </text:span><text:span text:style-name="T6">(Belinda Smith, in </text:span><text:span text:style-name="T9">Reader’s Digest</text:span><text:span text:style-name="T6">)</text:span></text:p>
      <text:p text:style-name="P31">**********************************************************************</text:p>
      <text:p text:style-name="P16"><text:span text:style-name="T12">Man</text:span><text:span text:style-name="T2">: “You’re three already? When did you </text:span><text:span text:style-name="T23">turn</text:span><text:span text:style-name="T22"> three</text:span><text:span text:style-name="T2">?” </text:span><text:span text:style-name="T12">Billy</text:span><text:span text:style-name="T2">: “After two.” </text:span><text:span text:style-name="T6">(Bil Keane, in </text:span><text:span text:style-name="T9">The Family Circus</text:span><text:span text:style-name="T6">, comic strip)</text:span></text:p>
      <text:p text:style-name="P6"/>
      <text:p text:style-name="P16"><text:span text:style-name="T2">At Texas Tech University School of Medicine in Lubbock, we were studying how muscles divert and facilitate the flow of blood in the legs. <text:s/>A student had volunteered to have her blood monitored through </text:span><text:span text:style-name="T23">ultrasound</text:span><text:span text:style-name="T2">. When the instructor placed the ultrasound probe on the back of her leg, just above her knee, we could hear her blood flowing through her veins. The instructor squeezed his hand around her knee below the probe and the blood flow stopped. “Can anyone tell what would happen if I were to squeeze above the probe?” he asked. “You’d get sued,” said one student. </text:span><text:span text:style-name="T6">(Boone Barrow, in </text:span><text:span text:style-name="T9">Reader’s Digest</text:span><text:span text:style-name="T6">)</text:span></text:p>
      <text:p text:style-name="P39"/>
      <text:p text:style-name="P16"><text:span text:style-name="T2">As a first-year Latin teacher, I was introducing new </text:span><text:span text:style-name="T23">vocabulary</text:span><text:span text:style-name="T18"> </text:span><text:span text:style-name="T2">to my intermediate class and came across a word, </text:span><text:span text:style-name="T12">valeo</text:span><text:span text:style-name="T2">, that means “to be strong.” It is close to </text:span><text:span text:style-name="T12">vale</text:span><text:span text:style-name="T2">, which means “good-bye.” Trying to get my students to pick up on the association, I offered, “What do I say at the end of class every day?” Several voices rose in unison: “That bell hasn’t rung yet --- sit down!”</text:span><text:span text:style-name="T6"> (Michael Polidori, in </text:span><text:span text:style-name="T9">Reader’s Digest</text:span><text:span text:style-name="T6">)</text:span></text:p>
      <text:p text:style-name="P6"/>
      <text:p text:style-name="P24"><text:span text:style-name="T14">The teenager ahead of me in line at the library </text:span><text:span text:style-name="T25">wanted a </text:span><text:span text:style-name="T26">play</text:span><text:span text:style-name="T25"> by Shakespeare</text:span><text:span text:style-name="T14">. “Which one?” asked the librarian. The young man frowned in concentration. Finally he replied, “William.” </text:span><text:span text:style-name="T6">(S. Boorman, in </text:span><text:span text:style-name="T9">Reader’s Digest</text:span><text:span text:style-name="T6">)</text:span></text:p>
      <text:p text:style-name="P46"/>
      <text:p text:style-name="P44"><text:span text:style-name="T14">When my younger sister was a high school sophomore, she was eager to get her driver’s license. I helped her prepare for the written exam by quizzing her with questions from the learner’s manual. “</text:span><text:span text:style-name="T25">What color are the flashing lights</text:span><text:span text:style-name="T14"> on a school bus?” I asked. “How would I know?” she shot back. “Since I don’t have my license, I’m always on the bus.” </text:span><text:span text:style-name="T6">(Peter Kwiatkowski, in </text:span><text:span text:style-name="T9">Reader’s Digest</text:span><text:span text:style-name="T6">)</text:span></text:p>
      <text:p text:style-name="P32">**********************************************************************</text:p>
      <text:p text:style-name="P28"><text:soft-page-break/><text:span text:style-name="T14">As her kindergarten teacher, I had warned Gina several times to pay attention to the lesson, but to no avail. Finally in desperation, I asked, “Gina,</text:span><text:span text:style-name="T25"> why are you so </text:span><text:span text:style-name="T26">excited</text:span><text:span text:style-name="T25">?</text:span><text:span text:style-name="T14">” “I can’t help it,” she replied. “My daddy said I could have a horse when I’m 35.” </text:span><text:span text:style-name="T6">(Lorraine K. Frontain, in </text:span><text:span text:style-name="T9">Reader’s Digest</text:span><text:span text:style-name="T6">)</text:span></text:p>
      <text:p text:style-name="P10"/>
      <text:p text:style-name="P41"><text:span text:style-name="T14">The question was asked on a grade school test paper, “</text:span><text:span text:style-name="T25">Why do </text:span><text:span text:style-name="T26">geese</text:span><text:span text:style-name="T25"> fly south?</text:span><text:span text:style-name="T14">” A small boy solved one of nature’s mysteries when he wrote, “Because it is too far to walk.”</text:span><text:span text:style-name="T6"> (Quote </text:span><text:span text:style-name="T7">magazine)</text:span></text:p>
      <text:p text:style-name="P33">**********************************************************************</text:p>
      <text:p text:style-name="P16"><text:span text:style-name="T2">Like many young couples, my wife and I had been putting off making a </text:span><text:span text:style-name="T23">will</text:span><text:span text:style-name="T2">. When we finally consulted a lawyer, he advised us to decide, among other matters, who would get custody of our three children. The night before our appointment, we brought up the topic at the dinner table. <text:s/>Following a general discussion about the will, I asked the children, “If something happened to Mom and Dad, where would you like to go?” <text:s/>Without hesitation my eight-year-old daughter shouted, “Hawaii!”</text:span><text:span text:style-name="T6"> (Kevin Lapp, in </text:span><text:span text:style-name="T9">Reader’s Digest</text:span><text:span text:style-name="T6">)</text:span></text:p>
      <text:p text:style-name="P2"/>
      <text:p text:style-name="P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ormal_20__28_Web_29_" style:display-name="Normal (Web)"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Title_20_Char" style:display-name="Title Char" style:family="text">
      <style:text-properties fo:color="#ff0000" loext:opacity="100%"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Footer_20_Char" style:display-name="Footer Char" style:family="text"/>
    <style:style style:name="Header_20_Char" style:display-name="Header Char" style:family="text"/>
    <style:style style:name="Strong" style:family="text">
      <style:text-properties fo:font-weight="bold" style:font-weight-asian="bold" style:font-weight-complex="bold"/>
    </style:style>
    <style:style style:name="HTML_20_Cite" style:display-name="HTML Cite"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officeooo:paragraph-rsid="0006a664" style:font-size-asian="14pt" style:font-weight-asian="bold" style:font-name-complex="Times New Roman1" style:font-size-complex="14pt"/>
    </style:style>
    <style:style style:name="MP2" style:family="paragraph" style:parent-style-name="Standard">
      <style:paragraph-properties fo:margin-left="0in" fo:margin-right="0in" fo:text-align="center" style:justify-single-word="false" fo:orphans="2" fo:widows="2" fo:text-indent="0.0138in" style:auto-text-indent="false"/>
      <style:text-properties fo:color="#c9211e" loext:opacity="100%" style:font-name="Times New Roman" fo:font-size="14pt" fo:font-style="normal" style:text-underline-style="solid" style:text-underline-width="auto" style:text-underline-color="font-color" fo:font-weight="bold" officeooo:rsid="0004aded" officeooo:paragraph-rsid="0006a664" style:font-size-asian="14pt" style:font-style-asian="normal" style:font-weight-asian="bold" style:font-name-complex="Times New Roman1" style:font-size-complex="14pt" style:font-style-complex="normal"/>
    </style:style>
    <style:style style:name="MT1" style:family="text">
      <style:text-properties officeooo:rsid="001764e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text:p text:style-name="MP2"><text:span text:style-name="MT1">An </text:span>Answer for Everything – Children’s Funnie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11M56S</meta:editing-duration>
    <meta:editing-cycles>27</meta:editing-cycles>
    <meta:generator>LibreOffice/7.1.4.2$Windows_X86_64 LibreOffice_project/a529a4fab45b75fefc5b6226684193eb000654f6</meta:generator>
    <dc:date>2022-06-03T21:51:49.022000000</dc:date>
    <meta:document-statistic meta:table-count="0" meta:image-count="0" meta:object-count="0" meta:page-count="13" meta:paragraph-count="99" meta:word-count="5046" meta:character-count="29632" meta:non-whitespace-character-count="24646"/>
  </office:meta>
</office:document-meta>
</file>