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paragraph-rsid="0025b6d6" style:font-size-asian="14pt" style:font-weight-asian="bold" style:font-size-complex="14pt" style:font-weight-complex="bold"/>
    </style:style>
    <style:style style:name="P2" style:family="paragraph" style:parent-style-name="Footer">
      <style:paragraph-properties fo:text-align="center" style:justify-single-word="false"/>
      <style:text-properties fo:color="#c9211e" loext:opacity="100%" style:font-name="Times New Roman" fo:font-size="16pt" style:text-underline-style="solid" style:text-underline-width="auto" style:text-underline-color="font-color" fo:font-weight="bold" officeooo:paragraph-rsid="00252ac0" style:font-size-asian="16pt" style:font-weight-asian="bold" style:font-size-complex="16pt" style:font-weight-complex="bold"/>
    </style:style>
    <style:style style:name="P3" style:family="paragraph" style:parent-style-name="Standard">
      <style:paragraph-properties fo:orphans="2" fo:widows="2"/>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 style:family="paragraph" style:parent-style-name="Standard">
      <style:paragraph-properties fo:orphans="2" fo:widows="2"/>
      <style:text-properties fo:color="#000000" loext:opacity="100%" style:font-name="Times New Roman" fo:font-size="14pt" fo:font-style="italic" fo:font-weight="bold" officeooo:paragraph-rsid="002330b4" style:font-size-asian="14pt" style:font-style-asian="italic" style:font-weight-asian="bold" style:font-name-complex="Times New Roman1" style:font-size-complex="14pt" style:font-style-complex="italic"/>
    </style:style>
    <style:style style:name="P5" style:family="paragraph" style:parent-style-name="Standard">
      <style:paragraph-properties fo:orphans="2" fo:widows="2"/>
      <style:text-properties fo:color="#000000" loext:opacity="100%"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officeooo:paragraph-rsid="002330b4"/>
    </style:style>
    <style:style style:name="P8"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9"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10"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2cf2c" style:font-size-asian="14pt" style:font-style-asian="italic" style:font-weight-asian="bold" style:font-name-complex="Times New Roman1" style:font-size-complex="14pt" style:font-style-complex="italic"/>
    </style:style>
    <style:style style:name="P1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cd206" style:font-size-asian="14pt" style:font-style-asian="italic" style:font-weight-asian="bold" style:font-name-complex="Times New Roman1" style:font-size-complex="14pt" style:font-style-complex="italic"/>
    </style:style>
    <style:style style:name="P12" style:family="paragraph" style:parent-style-name="Standard">
      <style:paragraph-properties fo:margin-left="0in" fo:margin-right="0in" fo:text-align="end" style:justify-single-word="false"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13"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P14"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left="0in" fo:margin-right="0in" fo:orphans="2" fo:widows="2" fo:text-indent="0.0138in" style:auto-text-indent="false">
        <style:tab-stops>
          <style:tab-stop style:position="4.1043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margin-left="0in" fo:margin-right="0in" fo:orphans="2" fo:widows="2" fo:text-indent="0.0138in" style:auto-text-indent="false">
        <style:tab-stops>
          <style:tab-stop style:position="4.1563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officeooo:paragraph-rsid="002c2efc" style:font-size-asian="14pt" style:font-weight-asian="bold" style:font-name-complex="Times New Roman1" style:font-size-complex="14pt"/>
    </style:style>
    <style:style style:name="P18" style:family="paragraph" style:parent-style-name="Standard">
      <style:paragraph-properties fo:margin-left="0in" fo:margin-right="0in" fo:orphans="2" fo:widows="2" fo:text-indent="0.0138in" style:auto-text-indent="false"/>
    </style:style>
    <style:style style:name="P19" style:family="paragraph" style:parent-style-name="Standard">
      <style:paragraph-properties fo:margin-left="0in" fo:margin-right="0in" fo:orphans="2" fo:widows="2" fo:text-indent="0.0138in" style:auto-text-indent="false"/>
      <style:text-properties officeooo:paragraph-rsid="0022cf2c"/>
    </style:style>
    <style:style style:name="P20" style:family="paragraph" style:parent-style-name="Standard">
      <style:paragraph-properties fo:margin-left="0in" fo:margin-right="0in" fo:orphans="2" fo:widows="2" fo:text-indent="0.0138in" style:auto-text-indent="false"/>
      <style:text-properties officeooo:paragraph-rsid="002f7049"/>
    </style:style>
    <style:style style:name="P21"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4pt" style:text-underline-style="solid" style:text-underline-width="auto" style:text-underline-color="font-color" fo:font-weight="bold" officeooo:rsid="001fed65" officeooo:paragraph-rsid="001fed65" style:font-size-asian="14pt" style:font-weight-asian="bold" style:font-name-complex="Times New Roman1" style:font-size-complex="14pt"/>
    </style:style>
    <style:style style:name="P22" style:family="paragraph" style:parent-style-name="Standard">
      <style:paragraph-properties fo:margin-left="0in" fo:margin-right="0in" fo:orphans="2" fo:widows="2" fo:text-indent="0.0138in" style:auto-text-indent="false"/>
      <style:text-properties fo:color="#c9211e" loext:opacity="100%" style:font-name="Times New Roman" fo:font-size="14pt" fo:font-style="normal" style:text-underline-style="solid" style:text-underline-width="auto" style:text-underline-color="font-color" fo:font-weight="bold" officeooo:rsid="002178c0" style:font-size-asian="14pt" style:font-style-asian="normal" style:font-weight-asian="bold" style:font-name-complex="Times New Roman1" style:font-size-complex="14pt" style:font-style-complex="normal"/>
    </style:style>
    <style:style style:name="P23" style:family="paragraph" style:parent-style-name="Standard">
      <style:paragraph-properties fo:margin-left="0in" fo:margin-right="0in" fo:line-height="100%" fo:orphans="2" fo:widows="2" fo:text-indent="0.0138in" style:auto-text-indent="false"/>
    </style:style>
    <style:style style:name="P24"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25"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4bcd4" style:font-size-asian="14pt" style:font-style-asian="italic" style:font-weight-asian="bold" style:font-name-complex="Times New Roman1" style:font-size-complex="14pt" style:font-style-complex="italic"/>
    </style:style>
    <style:style style:name="P26"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c2efc" style:font-size-asian="14pt" style:font-style-asian="italic" style:font-weight-asian="bold" style:font-name-complex="Times New Roman1" style:font-size-complex="14pt" style:font-style-complex="italic"/>
    </style:style>
    <style:style style:name="P2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cd206" style:font-size-asian="14pt" style:font-style-asian="italic" style:font-weight-asian="bold" style:font-name-complex="Times New Roman1" style:font-size-complex="14pt" style:font-style-complex="italic"/>
    </style:style>
    <style:style style:name="P28" style:family="paragraph" style:parent-style-name="Standard">
      <style:paragraph-properties fo:margin-left="0in" fo:margin-right="0.1252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29" style:family="paragraph" style:parent-style-name="Standard">
      <style:paragraph-properties fo:margin-left="0in" fo:margin-right="0.1252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30" style:family="paragraph" style:parent-style-name="Standard">
      <style:paragraph-properties fo:margin-left="0in" fo:margin-right="0in" fo:orphans="2" fo:widows="2" fo:text-indent="0in" style:auto-text-indent="false"/>
    </style:style>
    <style:style style:name="P31" style:family="paragraph" style:parent-style-name="Standard">
      <style:paragraph-properties fo:margin-left="0in" fo:margin-right="0in" fo:text-align="start" style:justify-single-word="false" fo:orphans="2" fo:widows="2" fo:text-indent="0in" style:auto-text-indent="false"/>
    </style:style>
    <style:style style:name="P32" style:family="paragraph" style:parent-style-name="Standard">
      <style:paragraph-properties fo:orphans="2" fo:widows="2"/>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1" style:family="text">
      <style:text-properties fo:color="#000000" loext:opacity="100%" style:font-name="Times New Roman" fo:font-size="14pt" fo:font-weight="bold" style:font-size-asian="14pt" style:font-weight-asian="bold" style:font-name-complex="Times New Roman1" style:font-size-complex="14pt"/>
    </style:style>
    <style:style style:name="T2" style:family="text">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T3" style:family="text">
      <style:text-properties fo:color="#000000" loext:opacity="100%" style:font-name="Times New Roman" fo:font-size="14pt" fo:font-weight="bold" officeooo:rsid="002980e2" style:font-size-asian="14pt" style:font-weight-asian="bold" style:font-name-complex="Times New Roman1" style:font-size-complex="14pt" style:font-style-complex="italic"/>
    </style:style>
    <style:style style:name="T4"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5" style:family="text">
      <style:text-properties fo:color="#000000" loext:opacity="100%" style:font-name="Times New Roman" fo:font-size="14pt" fo:font-weight="bold" officeooo:rsid="001fed65" style:font-size-asian="14pt" style:font-weight-asian="bold" style:font-name-complex="Times New Roman1" style:font-size-complex="14pt"/>
    </style:style>
    <style:style style:name="T6"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7"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8"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9"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style-complex="italic"/>
    </style:style>
    <style:style style:name="T10"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1"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2" style:family="text">
      <style:text-properties fo:color="#000000" loext:opacity="100%" fo:font-size="14pt" fo:font-weight="bold" style:font-size-asian="14pt" style:font-weight-asian="bold" style:font-size-complex="14pt" style:font-weight-complex="bold"/>
    </style:style>
    <style:style style:name="T13" style:family="text">
      <style:text-properties fo:color="#000000" loext:opacity="100%" fo:font-size="14pt" fo:font-style="italic" fo:font-weight="bold" style:font-size-asian="14pt" style:font-style-asian="italic" style:font-weight-asian="bold" style:font-size-complex="14pt" style:font-weight-complex="bold"/>
    </style:style>
    <style:style style:name="T14"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5" style:family="text">
      <style:text-properties fo:color="#ff0000" loext:opacity="100%" style:font-name="Times New Roman" fo:font-size="14pt" fo:font-weight="bold" style:font-size-asian="14pt" style:font-weight-asian="bold" style:font-name-complex="Times New Roman1" style:font-size-complex="14pt"/>
    </style:style>
    <style:style style:name="T16" style:family="text">
      <style:text-properties fo:color="#ff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7" style:family="text">
      <style:text-properties style:font-name="Times New Roman" fo:font-size="14pt" fo:font-weight="bold" style:font-size-asian="14pt" style:font-weight-asian="bold" style:font-name-complex="Times New Roman1" style:font-size-complex="14pt" style:font-style-complex="italic"/>
    </style:style>
    <style:style style:name="T18" style:family="text">
      <style:text-properties style:font-name="Times New Roman" fo:font-size="14pt" fo:font-weight="bold" style:font-size-asian="14pt" style:font-weight-asian="bold" style:font-name-complex="Times New Roman1" style:font-size-complex="14pt" style:font-weight-complex="bold"/>
    </style:style>
    <style:style style:name="T19" style:family="text">
      <style:text-properties fo:color="#c9211e" loext:opacity="100%" style:font-name="Times New Roman" fo:font-size="14pt" fo:font-weight="bold" style:font-size-asian="14pt" style:font-weight-asian="bold" style:font-name-complex="Times New Roman1" style:font-size-complex="14pt"/>
    </style:style>
    <style:style style:name="T20"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21" style:family="text">
      <style:text-properties fo:color="#c9211e" loext:opacity="100%" style:font-name="Times New Roman" fo:font-size="14pt" fo:font-weight="bold" style:font-size-asian="14pt" style:font-weight-asian="bold" style:font-name-complex="Times New Roman1" style:font-size-complex="14pt" style:font-style-complex="italic"/>
    </style:style>
    <style:style style:name="T22"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3"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24"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25" style:family="text">
      <style:text-properties fo:color="#c9211e" loext:opacity="100%" fo:font-size="14pt" fo:font-style="normal" fo:font-weight="bold" style:font-size-asian="14pt" style:font-style-asian="normal" style:font-weight-asian="bold" style:font-size-complex="14pt" style:font-style-complex="normal" style:font-weight-complex="bold"/>
    </style:style>
    <style:style style:name="T26" style:family="text">
      <style:text-properties fo:color="#c9211e" loext:opacity="100%" fo:font-size="14pt" fo:font-weight="bold" style:font-size-asian="14pt" style:font-weight-asian="bold" style:font-size-complex="14pt" style:font-weight-complex="bold"/>
    </style:style>
    <style:style style:name="T27" style:family="text">
      <style:text-properties fo:color="#e36c0a" loext:opacity="1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s They Define It! – Children’s Funnies</text:p>
      <text:p text:style-name="P8"/>
      <text:p text:style-name="P18"><text:span text:style-name="T1">When the teacher asked the class what an </text:span><text:span text:style-name="T20">acquaintance</text:span><text:span text:style-name="T1"> was, my ten-year-old grandson Billy thought a moment and then said, “I know. It’s someone you can borrow money from but won’t lend your tools to!”</text:span><text:span text:style-name="T6"> (Suzan L. Wiener, in </text:span><text:span text:style-name="T7">The Saturday Evening Post</text:span><text:span text:style-name="T6">)</text:span></text:p>
      <text:p text:style-name="P9"/>
      <text:p text:style-name="P18"><text:span text:style-name="T9">Hammie says to another boy</text:span><text:span text:style-name="T2">: “This is </text:span><text:span text:style-name="T21">Action Man</text:span><text:span text:style-name="T2">. He’s been in Vietnam, Operation Desert Storm, Iraq – and </text:span><text:span text:style-name="T3">in </text:span><text:span text:style-name="T2">the vacuum cleaner twice.” </text:span><text:span text:style-name="T6">(Rick Kirkman &amp; Jerry Scott, in </text:span><text:span text:style-name="T7">Baby Blues</text:span><text:span text:style-name="T6"> comic strip)</text:span></text:p>
      <text:p text:style-name="P14"><text:s text:c="2"/></text:p>
      <text:p text:style-name="P18"><text:span text:style-name="T8">Son</text:span><text:span text:style-name="T1">: “Mom, something is wrong with Larry!” </text:span><text:span text:style-name="T8">Mom</text:span><text:span text:style-name="T1">: “What is it?” </text:span><text:span text:style-name="T8">Son</text:span><text:span text:style-name="T1">: “I think his tail is broke!” </text:span><text:span text:style-name="T8">Mom</text:span><text:span text:style-name="T1">: “Broken? He’s </text:span><text:span text:style-name="T20">asleep</text:span><text:span text:style-name="T1">.” </text:span><text:span text:style-name="T8">Son</text:span><text:span text:style-name="T1">: “I didn’t know his tail ever slept.” </text:span><text:span text:style-name="T6">(Jerry Bittle, in </text:span><text:span text:style-name="T7">Shirley &amp; Son</text:span><text:span text:style-name="T6"> comic strip)</text:span></text:p>
      <text:p text:style-name="P14"/>
      <text:p text:style-name="P18"><text:span text:style-name="T1">My daughter had just turned 13 and had suddenly become very aware of male-female relationships. As we were driving through the city one day, we passed a billboard that was not being rented. The word “</text:span><text:span text:style-name="T20">Available</text:span><text:span text:style-name="T1">” and a name and number were posted on the billboard for anyone who was interested in using that space. My daughter turned to me with a worried look and said, “Gosh! I hope I never get that desperate.” </text:span><text:span text:style-name="T6">(Sarah Bostian, in </text:span><text:span text:style-name="T7">Reader’s Digest</text:span><text:span text:style-name="T6">)</text:span></text:p>
      <text:p text:style-name="P28"/>
      <text:p text:style-name="P18"><text:span text:style-name="T1">A fourth-grade teacher was giving her pupils a lesson in logic. “Here is the situation,” she said. “A man is standing up in a boat in the middle of a river, fishing. He loses his balance, falls in, and begins splashing and yelling for help. His wife hears the commotion, knows he can’t swim, and runs down to the </text:span><text:span text:style-name="T20">bank</text:span><text:span text:style-name="T1">. Why do you think she ran to the bank?” A girl raised her hand and asked, “To draw out all of his savings?” </text:span><text:span text:style-name="T6">(H. B. McClung, in </text:span><text:span text:style-name="T7">Reader’s Digest</text:span><text:span text:style-name="T6">)</text:span></text:p>
      <text:p text:style-name="P15"><text:tab/></text:p>
      <text:p text:style-name="P18"><text:span text:style-name="T8">As Dolly observes the little plants in the garden beginning to break through the soil, she says to Billy</text:span><text:span text:style-name="T1">: “These are real </text:span><text:span text:style-name="T20">beanie babies</text:span><text:span text:style-name="T1">.” </text:span><text:span text:style-name="T6">(Bil Keane, in </text:span><text:span text:style-name="T7">The Family Circus</text:span><text:span text:style-name="T6"> comic strip)</text:span></text:p>
      <text:p text:style-name="P9"/>
      <text:p text:style-name="P31"><text:span text:style-name="T1">At the end of his sermon on Christian fellowship, our pastor asked everyone in the congregation to hold hands and join in the chorus “</text:span><text:span text:style-name="T20">Bind Us </text:span><text:span text:style-name="T19">Together</text:span><text:span text:style-name="T1">.” As the singing began, I noticed a second-grader in the pew in front of me who was taking</text:span><text:span text:style-name="T5">As They Define It! - Children’s Funnies</text:span><text:span text:style-name="T1"> the words to heart. He was tying together the shoelaces of his sleeping three-year-old brother. </text:span><text:span text:style-name="T6">(Larry W. McMasters, in </text:span><text:span text:style-name="T7">Reader’s Digest</text:span><text:span text:style-name="T6">)</text:span></text:p>
      <text:p text:style-name="P9"/>
      <text:p text:style-name="P18"><text:soft-page-break/><text:span text:style-name="T1">Mary Ann Swenson, the new bishop for the Rocky Mountain and Yellowstone Conferences of the United Methodist Church, was the guest preacher at the 100th-anniversary celebration of our Denver church. <text:s/>During the service, she gathered the kids for a children’s sermon and asked, “Can anyone tell me what a </text:span><text:span text:style-name="T20">bishop</text:span><text:span text:style-name="T1"> does?” Our six-year-old son, Kevin, didn’t hesitate. He raised his hand and called out, “Moves diagonally!” </text:span><text:span text:style-name="T6">(Jean Boylan, in </text:span><text:span text:style-name="T7">Reader’s Digest</text:span><text:span text:style-name="T6">)</text:span></text:p>
      <text:p text:style-name="P9"/>
      <text:p text:style-name="P18"><text:span text:style-name="T8">As Dolly watches the weather report on TV, she says to Billy</text:span><text:span text:style-name="T1">: “He said ‘</text:span><text:span text:style-name="T20">blanket</text:span><text:span text:style-name="T19"> of snow</text:span><text:span text:style-name="T1">.’ Aren’t blankets s’posed to keep you warm?” </text:span><text:span text:style-name="T6">(Bil Keane, in </text:span><text:span text:style-name="T7">The Family Circus</text:span><text:span text:style-name="T6"> comic strip)</text:span></text:p>
      <text:p text:style-name="P9"/>
      <text:p text:style-name="P18"><text:span text:style-name="T1">The little boy I was baby-sitting showed me his family’s photo album. He pointed out a nice picture of his whole family, and I complimented him on how handsome he looked. He shook his head and said, “My mom doesn’t like it at all. She said she wants to have it </text:span><text:span text:style-name="T20">blown up</text:span><text:span text:style-name="T1">.” </text:span><text:span text:style-name="T6">(Nora Schmolze, in </text:span><text:span text:style-name="T7">Reader’s Digest</text:span><text:span text:style-name="T6">)</text:span></text:p>
      <text:p text:style-name="P9"/>
      <text:p text:style-name="P18"><text:span text:style-name="T9">Grandma</text:span><text:span text:style-name="T2">: “I used to wear my hair in a </text:span><text:span text:style-name="T21">bun</text:span><text:span text:style-name="T2">.” </text:span><text:span text:style-name="T9">Billy</text:span><text:span text:style-name="T2">: “What kind, hot dog or hamburger?” </text:span><text:span text:style-name="T6">(Bil Keane, in </text:span><text:span text:style-name="T7">The Family Circus</text:span><text:span text:style-name="T6"> comic strip)</text:span></text:p>
      <text:p text:style-name="P9"/>
      <text:p text:style-name="P18"><text:span text:style-name="T1">When my grandson visited New York, I took him to see St. Patrick’s Cathedral. I showed him various parts of the magnificent church, and then we arrived at the altar. “Under here,” I said, “is the place where all the </text:span><text:span text:style-name="T20">cardinals</text:span><text:span text:style-name="T1"> are buried.” “You mean the whole team?” he asked in amazement.</text:span><text:span text:style-name="T6"> (Muriel Reilly, in </text:span><text:span text:style-name="T7">Reader’s Digest</text:span><text:span text:style-name="T6">)</text:span></text:p>
      <text:p text:style-name="P16"><text:tab/></text:p>
      <text:p text:style-name="P18"><text:span text:style-name="T8">Dolly says to Grandma while watching her sew</text:span><text:span text:style-name="T1">: “Gee, Grandma! I didn’t know </text:span><text:span text:style-name="T20">chopsticks</text:span><text:span text:style-name="T1"> were for sewing, too.” </text:span><text:span text:style-name="T6">(Bil Keane, in </text:span><text:span text:style-name="T7">The Family Circus</text:span><text:span text:style-name="T6"> comic strip)</text:span></text:p>
      <text:p text:style-name="P9"/>
      <text:p text:style-name="P18"><text:span text:style-name="T1">After a two-week delay, I arrived at a home to repair a broken microwave oven. I was just completing the job when the 13-year-old daughter came home from school. Her first words were, “Are you fixing the microwave?” When I said yes, she emphatically replied, “Good! Now we can live like </text:span><text:span text:style-name="T20">civilized</text:span><text:span text:style-name="T1"> people again!” </text:span><text:span text:style-name="T6">(Ira M. Shelton)</text:span></text:p>
      <text:p text:style-name="P9"/>
      <text:p text:style-name="P18"><text:span text:style-name="T1">In a class on abnormal psychology, the instructor was about to introduce the subject of manic depression, posing this question to students: “How would you diagnose a patient who walks back and forth screaming one minute, then sits in a chair weeping uncontrollably the next?” A young student in the rear raised a hand. “A basketball </text:span><text:span text:style-name="T20">coach</text:span><text:span text:style-name="T1">?” the youth suggested.</text:span><text:span text:style-name="T6"> (Joke Bank, in </text:span><text:span text:style-name="T7">Catholic Digest</text:span><text:span text:style-name="T6">)</text:span></text:p>
      <text:p text:style-name="P9"/>
      <text:p text:style-name="P18"><text:soft-page-break/><text:span text:style-name="T1">Our pastor, Father John, told the story of one of his visits with a parish family that included a young daughter. As Father John talked with the parents, the little girl stared intently at him. After several minutes, the priest asked the youngster what she found so interesting. “Is it my </text:span><text:span text:style-name="T20">collar</text:span><text:span text:style-name="T1">?” he asked. She nodded, so he removed it and handed it to her. <text:s/>On the inside of the collar were printed instructions on how to clean it. <text:s/>“What do you think that says?” Father John asked. The girl studied it for a few moments. “Kills fleas for six months,” she replied. </text:span><text:span text:style-name="T6">(Amy Russell, in </text:span><text:span text:style-name="T7">Catholic Digest</text:span><text:span text:style-name="T6">)</text:span><text:span text:style-name="T1"> <text:s text:c="2"/></text:span></text:p>
      <text:p text:style-name="P14"/>
      <text:p text:style-name="P18"><text:span text:style-name="T8">Teacher</text:span><text:span text:style-name="T1">: “May, name a </text:span><text:span text:style-name="T20">collective</text:span><text:span text:style-name="T19"> </text:span><text:span text:style-name="T20">noun</text:span><text:span text:style-name="T1">.” </text:span><text:span text:style-name="T8">May</text:span><text:span text:style-name="T1">: “Ash can.” </text:span><text:span text:style-name="T8">Teacher</text:span><text:span text:style-name="T1">: “Who can give another example of a collective noun?” </text:span><text:span text:style-name="T8">Tommy</text:span><text:span text:style-name="T1">: “Magnet.” </text:span><text:span text:style-name="T6">(Jeannette Fidell, in </text:span><text:span text:style-name="T7">Jokes, Jokes, <text:s/>Jokes</text:span><text:span text:style-name="T6">)</text:span></text:p>
      <text:p text:style-name="P9"/>
      <text:p text:style-name="P18"><text:span text:style-name="T1">My little boy came in the other day with a serious look on his face and said, “Dad, can I ask you a question? Where do I</text:span><text:span text:style-name="T4"> </text:span><text:span text:style-name="T20">come from</text:span><text:span text:style-name="T4">?</text:span><text:span text:style-name="T1"> was a question I’d been dreading, but I sat him down and told him, as gently as I could, all about the birds and the bees. When I finished, he was very quiet and he got up and said, “Thank you, Dad,” and headed for the door. <text:s/>I said, “So what made you ask me?” And he turned around and said, “I just wanted to know because Bobby next door says he comes from Manchester.” </text:span><text:span text:style-name="T6">(Fred Metcalf, in </text:span><text:span text:style-name="T7">The Penguin Dictionary of Jokes</text:span><text:span text:style-name="T6">)</text:span></text:p>
      <text:p text:style-name="P9"/>
      <text:p text:style-name="P18"><text:span text:style-name="T1">One morning my cousin dressed her young boy for school in a new sweater. When he returned home, she asked if anyone had </text:span><text:span text:style-name="T20">commented</text:span><text:span text:style-name="T1"> on his beautiful sweater. He looked thoughtful for a moment and then replied, “Well, the bus driver said, ‘Hey, you in the green sweater, sit down.’” </text:span><text:span text:style-name="T6">(Donna Fleiger, in </text:span><text:span text:style-name="T7">Reader’s Digest</text:span><text:span text:style-name="T6">)</text:span></text:p>
      <text:p text:style-name="P9"/>
      <text:p text:style-name="P18"><text:span text:style-name="T8">Mom</text:span><text:span text:style-name="T1">: “Zoe, you should </text:span><text:span text:style-name="T20">cover your mouth</text:span><text:span text:style-name="T1"> when you sneeze, remember?” </text:span><text:span text:style-name="T8">Zoe</text:span><text:span text:style-name="T1">: “Oh, yeah.” Then Zoe pulls up her dress as she begins to sneeze and says: “Uh-oh. Waa-chooo!” </text:span><text:span text:style-name="T8">Mom</text:span><text:span text:style-name="T1">: “I meant with your hand!” </text:span><text:span text:style-name="T6">(Rick Kirkman &amp; Jerry Scott, in </text:span><text:span text:style-name="T7">Baby Blues</text:span><text:span text:style-name="T6"> comic strip)</text:span></text:p>
      <text:p text:style-name="P9"/>
      <text:p text:style-name="P18"><text:span text:style-name="T1">A small child ran into the house and said, “Ma, may I have a dime for the old lady who is </text:span><text:span text:style-name="T20">crying</text:span><text:span text:style-name="T1"> outside?” “Yes, dear, but what is the old lady crying about?” asked her mother. “She’s crying, ‘Peanuts, 10 cents a bag!’” </text:span><text:span text:style-name="T6">(Jeannette Fidell, in </text:span><text:span text:style-name="T7">Jokes, Jokes, Jokes</text:span><text:span text:style-name="T6">)</text:span></text:p>
      <text:p text:style-name="P14"><text:s/></text:p>
      <text:p text:style-name="P18"><text:span text:style-name="T8">Dolly says to Billy</text:span><text:span text:style-name="T1">: “How can we be on the </text:span><text:span text:style-name="T20">cutting edge</text:span><text:span text:style-name="T1"> of something if Mommy won’t let us play with anything sharp?”</text:span><text:span text:style-name="T6"> (Bil Keane, in </text:span><text:span text:style-name="T7">The Family Circus</text:span><text:span text:style-name="T6"> comic strip)</text:span></text:p>
      <text:p text:style-name="P9"/>
      <text:p text:style-name="P18"><text:soft-page-break/><text:span text:style-name="T1">When I received my grades from Harvard College, I was delighted that they were higher than I had expected, and I phoned to tell my parents. <text:s/>While I was on the phone with my mother, she shared the news with my 16-year-old brother, whose experiences with school were far different from mine. “Guess what, Jes? Your sister’s on the </text:span><text:span text:style-name="T20">Dean’s</text:span><text:span text:style-name="T19"> </text:span><text:span text:style-name="T20">list</text:span><text:span text:style-name="T1">!” “Wow!” he replied. “How’d she get in that much trouble?” </text:span><text:span text:style-name="T6">(Molly Schwartzburg, in </text:span><text:span text:style-name="T7">Reader’s Digest</text:span><text:span text:style-name="T6">)</text:span></text:p>
      <text:p text:style-name="P9"/>
      <text:p text:style-name="P19"><text:span text:style-name="T1">One Sunday the pastor noticed 7-year-old Johnny staring intently at the large plaque hanging in the church foyer. “Good morning, son,” I said quietly. “Good morning,” Johnny replied. “What is this?” “Well, son, these are all the people who have </text:span><text:span text:style-name="T19">died in the </text:span><text:span text:style-name="T20">service</text:span><text:span text:style-name="T1">,” replied the pastor. Soberly, they stood together staring at the list of names. Johnny’s voice barely broke the silence, “Which one?” he whispered, “The 8 or the 10:30?”</text:span><text:span text:style-name="T6"> (Rodney and Cathy’s Joke List, in </text:span><text:span text:style-name="T7">Catholic Digest</text:span><text:span text:style-name="T6">)</text:span></text:p>
      <text:p text:style-name="P10"/>
      <text:p text:style-name="P30"><text:span text:style-name="T8">Teacher</text:span><text:span text:style-name="T1">: “Today, in vocabulary we’re going to discuss something new. Who knows what a ‘</text:span><text:span text:style-name="T20">diphthong</text:span><text:span text:style-name="T15">’</text:span><text:span text:style-name="T1"> is?” </text:span><text:span text:style-name="T8">Student</text:span><text:span text:style-name="T1">: “One of those swimsuits like the ‘Sports Illustrated’ models wear!” </text:span><text:span text:style-name="T6">(Art &amp; Chip Sansom, in </text:span><text:span text:style-name="T7">The Born Loser</text:span><text:span text:style-name="T6"> comic strip)</text:span></text:p>
      <text:p text:style-name="P9"/>
      <text:p text:style-name="P18"><text:span text:style-name="T8">Dennis goes out into the yard looking for his Dad and says to his Mom</text:span><text:span text:style-name="T1">: “I thought you said Dad was in the </text:span><text:span text:style-name="T20">doghouse</text:span><text:span text:style-name="T1">.”</text:span><text:span text:style-name="T6"> (Hank Ketcham, in </text:span><text:span text:style-name="T7">Dennis The Menace</text:span><text:span text:style-name="T6"> comic strip)</text:span></text:p>
      <text:p text:style-name="P9"/>
      <text:p text:style-name="P18"><text:span text:style-name="T1">After he returned from a Boy Scout camping trip, I asked my usually picky nephew what he’d like to </text:span><text:span text:style-name="T20">eat</text:span><text:span text:style-name="T1">. “Anything that hasn’t been dropped on the ground,” he said. </text:span><text:span text:style-name="T6">(Mary Harward, in </text:span><text:span text:style-name="T7">Reader’s Digest</text:span><text:span text:style-name="T6">)</text:span></text:p>
      <text:p text:style-name="P14"/>
      <text:p text:style-name="P18"><text:span text:style-name="T1">We were en route to enroll our daughters in college. During the trip, my wife was reading the latest issue of </text:span><text:span text:style-name="T8">Reader’s Digest</text:span><text:span text:style-name="T1">, and she proceeded to share the anecdotes in “Campus Comedy” with us. As she read the one about “Anne, a generously </text:span><text:span text:style-name="T20">endowed</text:span><text:span text:style-name="T19"> senior</text:span><text:span text:style-name="T1">,” she paused to ask, “You do know what that means, don’t you?” Our freshman daughter was quick to reply, “Of course, Mom -- it’s when you have lots of boyfriends.”</text:span><text:span text:style-name="T6"> (B. E. F., in </text:span><text:span text:style-name="T7">Reader’s Digest</text:span><text:span text:style-name="T6">)</text:span></text:p>
      <text:p text:style-name="P9"/>
      <text:p text:style-name="P18"><text:span text:style-name="T1">A student asked by his teacher if he knew where the </text:span><text:span text:style-name="T20">English Channel</text:span><text:span text:style-name="T1"> was, replied, “We can’t get it on our set!”</text:span><text:span text:style-name="T6"> (Richard E. Blake, in </text:span><text:span text:style-name="T7">Catholic Digest</text:span><text:span text:style-name="T6">)</text:span></text:p>
      <text:p text:style-name="P9"/>
      <text:p text:style-name="P18"><text:span text:style-name="T1">Our physics professor was struggling to draw the class into a discussion of Archimedes’ principle of water displacement. He told us that Archimedes noticed that when he got into a pool at the public bathhouse, the water rose, spilling over the edge. Excited at his discovery, he ran down the street yelling, “</text:span><text:span text:style-name="T20">Eureka</text:span><text:span text:style-name="T1">, eureka!” </text:span><text:soft-page-break/><text:span text:style-name="T1">The instructor asked if anyone knew what that meant. One classmate took a wild guess: “I’m naked, I’m naked?”</text:span><text:span text:style-name="T6"> (Margaret Matl, in </text:span><text:span text:style-name="T7">Reader’s Digest</text:span><text:span text:style-name="T6">)</text:span></text:p>
      <text:p text:style-name="P14"><text:s/></text:p>
      <text:p text:style-name="P18"><text:span text:style-name="T1">Heading home after a visit with my mother in San Francisco, we drove onto the ramp that heads toward the San Francisco-Oakland Bay Bridge. My husband pointed out a tall, beautifully lighted building and said to our two daughters, “Look, kids, there’s the </text:span><text:span text:style-name="T20">Ferry Building</text:span><text:span text:style-name="T1">.” My six-year-old daughter replied excitedly, “I wondered where she kept all those teeth!” </text:span><text:span text:style-name="T6">(Joni De Fount, in </text:span><text:span text:style-name="T7">Reader’s Digest</text:span><text:span text:style-name="T6">)</text:span></text:p>
      <text:p text:style-name="P17"><text:s/><text:span text:style-name="T27">**********************************************************************</text:span></text:p>
      <text:p text:style-name="P18"><text:span text:style-name="T1">My brother and I were discussing plans for a family outing. I asked him, Should I bring my </text:span><text:span text:style-name="T20">field glasses</text:span><text:span text:style-name="T1">?” His four-year-old daughter Chrissy gushed excitedly in reply, “No! You don’t have to! My Mommy is bringing paper cups.” </text:span><text:span text:style-name="T6">(Vera Ferris)</text:span></text:p>
      <text:p text:style-name="P14"/>
      <text:p text:style-name="P18"><text:span text:style-name="T1">Little Billy fills in this week with a report on his class’ special outing to the art museum by saying: “They told us it was a </text:span><text:span text:style-name="T20">field trip</text:span><text:span text:style-name="T1"> but we didn’t even go near a field!” </text:span><text:span text:style-name="T6">(Bil Keane, in </text:span><text:span text:style-name="T7">The Family Circus</text:span><text:span text:style-name="T6"> comic strip)</text:span></text:p>
      <text:p text:style-name="P26">**********************************************************************</text:p>
      <text:p text:style-name="P18"><text:span text:style-name="T1">After studying a unit on geometry, my sixth-graders were preparing for a test. One girl had been struggling with the names of geometric shapes such as pentagon, hexagon, octagon and decagon. I stopped by her desk to review them with her. Holding up a cutout of a 12-sided </text:span><text:span text:style-name="T20">figure</text:span><text:span text:style-name="T1"> called a </text:span><text:span text:style-name="T8">dodecagon</text:span><text:span text:style-name="T1">, I asked her to name the figure. She squirmed and sighed. “Oh, Mrs. Spencer,” she said, “that must be the </text:span><text:span text:style-name="T8">perplexagon</text:span><text:span text:style-name="T1">.” </text:span><text:span text:style-name="T6">(Nancy Spencer, in </text:span><text:span text:style-name="T7">Reader’s Digest</text:span><text:span text:style-name="T6">)</text:span></text:p>
      <text:p text:style-name="P14"/>
      <text:p text:style-name="P18"><text:span text:style-name="T1">Part of my work with the Screen Actors Guild’s after-school program was introducing grade-schoolers to classical music. One particularly exciting concert by the Los Angeles Philharmonic was to feature the great cellist Yo Yo Ma. As the lights dimmed, the </text:span><text:span text:style-name="T20">first violinist</text:span><text:span text:style-name="T1"> stepped from the wings and crossed to his chair. In a hushed voice, the nine-year-old boy next to me asked, “Is that Yo-Yo Man?” “No,” I corrected him, “that’s the first violinist.” “Wow!” he whispered. “Ever?” </text:span><text:span text:style-name="T6">(Dean Fortunato)</text:span></text:p>
      <text:p text:style-name="P9"/>
      <text:p text:style-name="P18"><text:span text:style-name="T1">I work in a day-care center. One day a boy ran over to report that he had fixed all the computers. Confused by what he meant. I asked him to show me what he’d done. The boy took me by the hand and led me to view his handiwork. “See,” he explained, “I </text:span><text:span text:style-name="T20">fixed the keyboards</text:span><text:span text:style-name="T1">.” <text:s/>Glancing down, I saw that the boy had managed to pry up all the keys, and put them back in alphabetical order.</text:span><text:span text:style-name="T6"> (Rhonda Goffinet)</text:span></text:p>
      <text:p text:style-name="P9"/>
      <text:p text:style-name="P18"><text:soft-page-break/><text:span text:style-name="T1">At our country place near Willcox, Arizona, I usually hang a strip or two of </text:span><text:span text:style-name="T20">flypaper</text:span><text:span text:style-name="T1"> during warm weather. One day when eight-year-old Ray Anne was visiting, she looked at the dead flies on the sticky spiral. “What’s that?” she asked. “That’s flypaper.” <text:s/>“Well,” she said, “how can they write on it when they’re dead?” </text:span><text:span text:style-name="T6">(Ruth Burke, in </text:span><text:span text:style-name="T7">Arizona</text:span><text:span text:style-name="T6"> </text:span><text:span text:style-name="T7">Highways</text:span><text:span text:style-name="T6">)</text:span></text:p>
      <text:p text:style-name="P14"/>
      <text:p text:style-name="P18"><text:span text:style-name="T1">A letter from a college student, “Please send </text:span><text:span text:style-name="T20">food</text:span><text:span text:style-name="T1"> packages! All they serve here is breakfast, lunch and dinner.” </text:span><text:span text:style-name="T6">(Dr. Delia Sellers)</text:span></text:p>
      <text:p text:style-name="P14"/>
      <text:p text:style-name="P18"><text:span text:style-name="T8">Dad says to Mom</text:span><text:span text:style-name="T1">: “Today I put my </text:span><text:span text:style-name="T20">foot in my mouth</text:span><text:span text:style-name="T1">.” </text:span><text:span text:style-name="T8">Dolly then says to Billy</text:span><text:span text:style-name="T1">: “Daddy must’ve learned that from PJ.”</text:span><text:span text:style-name="T6"> (Bil Keane, in </text:span><text:span text:style-name="T7">The Family Circus</text:span><text:span text:style-name="T6"> comic strip)</text:span></text:p>
      <text:p text:style-name="P9"/>
      <text:p text:style-name="P18"><text:span text:style-name="T1">When 4-year-old Amanda smeared lipstick all over her face like a clown, her mother sighed and began to scrub it off. “Tilt your head back, Amanda, so I can clean your </text:span><text:span text:style-name="T20">forehead</text:span><text:span text:style-name="T1">.” “Mommy, do I have a forehead?” “Yes, you do.” Amanda thought for a minute. “Well, what number head do you have?” </text:span><text:span text:style-name="T6">(Catholic Digest)</text:span></text:p>
      <text:p text:style-name="P9"/>
      <text:p text:style-name="P18"><text:span text:style-name="T1">A friend and her son visited my new home in the South for the first time, so I took them on a tour of the city. As I pointed out a beautiful church, and told them it was St. Patrick’s, the little boy said, “We have one of those where we live too. It must be a </text:span><text:span text:style-name="T20">franchise</text:span><text:span text:style-name="T1">.” </text:span><text:span text:style-name="T6">(Ellen Kaplan, in </text:span><text:span text:style-name="T7">Reader’s Digest</text:span><text:span text:style-name="T6">)</text:span></text:p>
      <text:p text:style-name="P9"/>
      <text:p text:style-name="P18"><text:span text:style-name="T1">My 5-year-old son was captivated by a TV commercial praising a certain soap which promised to keep you </text:span><text:span text:style-name="T20">fresh</text:span><text:span text:style-name="T1"> all day. “That’s funny,” he said. “If I’m fresh, I get spanked.” </text:span><text:span text:style-name="T6">(Vera Farris, in </text:span><text:span text:style-name="T7">Catholic Digest</text:span><text:span text:style-name="T6">)</text:span></text:p>
      <text:p text:style-name="P14"/>
      <text:p text:style-name="P18"><text:span text:style-name="T1">One day a fellow Coast Guard Auxiliary member delivered a water-safety speech to a group of Brownies. Having served a career in the Air Force before joining the auxiliary, he wore a chest full of award ribbons. After his talk a little girl in the front row raised her hand and asked him how he had gotten so many medals. My friend pointed to the top half and said, “The Air Force </text:span><text:span text:style-name="T20">gave</text:span><text:span text:style-name="T19"> me these</text:span><text:span text:style-name="T1">.” Then he pointed to the lower half and said, “The Coast Guard gave me these.” The little girl paused, frowned and replied, “In the Brownies, we have to earn them.” </text:span><text:span text:style-name="T6">(John L. Wenrich, in </text:span><text:span text:style-name="T7">Reader’s Digest</text:span><text:span text:style-name="T6">)</text:span></text:p>
      <text:p text:style-name="P13"/>
      <text:p text:style-name="P18"><text:span text:style-name="T8">Grandpa</text:span><text:span text:style-name="T1">: “I was worrying that I wouldn’t leave a legacy behind when I’m gone. But then it dawned on me. You, Nelson, are my legacy.” <text:s/></text:span><text:span text:style-name="T8">Nelson</text:span><text:span text:style-name="T1">: “I am?” </text:span><text:span text:style-name="T8">Grandpa</text:span><text:span text:style-name="T1">: “That’s right. You carry my </text:span><text:span text:style-name="T20">genes</text:span><text:span text:style-name="T1">.” </text:span><text:span text:style-name="T8">Nelson</text:span><text:span text:style-name="T1">: “I thought it was Gramma who had to pick up your dirty clothes.” </text:span><text:span text:style-name="T6">(Brian Crane, in </text:span><text:span text:style-name="T7">Pickles</text:span><text:span text:style-name="T6"> comic strip)</text:span></text:p>
      <text:p text:style-name="P9"><text:soft-page-break/></text:p>
      <text:p text:style-name="P18"><text:span text:style-name="T1">Our rabbi’s wife told us she had been assisting a young Sunday-school class with finger painting. As she escorted one solemn-eyed seven-year-old girl to the bathroom to wash her hands, she said to her, “We have to get the </text:span><text:span text:style-name="T20">germie-wermies</text:span><text:span text:style-name="T1"> off. Do you know what germie-wermies are?” <text:s/>“Yes,” replied the little girl, “micro-organisms.” </text:span><text:span text:style-name="T6">(L. A. Rosenstock, in </text:span><text:span text:style-name="T7">Reader’s Digest</text:span><text:span text:style-name="T6">)</text:span></text:p>
      <text:p text:style-name="P21"/>
      <text:p text:style-name="P18"><text:span text:style-name="T1">A small boy, sitting on his grandfather’s knee, noticed that he had a red mark on each side of his nose. After looking for some time he asked, “What gave you those red marks at the sides of your nose?” “</text:span><text:span text:style-name="T20">Glasses</text:span><text:span text:style-name="T1">,” was the reply. After further reflection the little boy said, “Glasses of what?” </text:span><text:span text:style-name="T6">(C. Kennedy, in </text:span><text:span text:style-name="T7">Quote</text:span><text:span text:style-name="T6">) <text:s/></text:span></text:p>
      <text:p text:style-name="P27">**********************************************************************</text:p>
      <text:p text:style-name="P18"><text:span text:style-name="T1">One day a little boy was fishing when a neighbor came along. “Is that bait any </text:span><text:span text:style-name="T20">good</text:span><text:span text:style-name="T1">?” asked the man. “Well,” replied the boy. “I don’t think so, but the fish do.” </text:span><text:span text:style-name="T6">(Susan Wiener, in </text:span><text:span text:style-name="T7">Reader’s Digest</text:span><text:span text:style-name="T6">)</text:span></text:p>
      <text:p text:style-name="P14"/>
      <text:p text:style-name="P18"><text:span text:style-name="T1">A mother asked her young son, “Were you a </text:span><text:span text:style-name="T20">good boy</text:span><text:span text:style-name="T1"> in school today?” <text:s/>The son answered, “Sure how much trouble could I get into? I had to stand in the corner all day.” </text:span><text:span text:style-name="T6">(Jeannette Fidell, in </text:span><text:span text:style-name="T7">Jokes, Jokes, Jokes</text:span><text:span text:style-name="T6">, p. 104)</text:span></text:p>
      <text:p text:style-name="P27">**********************************************************************</text:p>
      <text:p text:style-name="P18"><text:span text:style-name="T8">Dennis says to his friend</text:span><text:span text:style-name="T1">: “A little flour, some sand and water. Now we got </text:span><text:span text:style-name="T20">grits</text:span><text:span text:style-name="T1">, Joey!” </text:span><text:span text:style-name="T6">(Hank Ketcham, in </text:span><text:span text:style-name="T7">Dennis The Menace</text:span><text:span text:style-name="T6"> comic strip)</text:span></text:p>
      <text:p text:style-name="P14"/>
      <text:p text:style-name="P18"><text:span text:style-name="T1">A ten-year-old boy was telling some of his friends about the high-school football injury his teen-age brother had sustained. “It was a </text:span><text:span text:style-name="T20">groan</text:span><text:span text:style-name="T1"> </text:span><text:span text:style-name="T19">injury</text:span><text:span text:style-name="T1">--and he groaned a lot.” </text:span><text:span text:style-name="T6">(Quoted by James Dent in Charleston, W.Va. </text:span><text:span text:style-name="T7">Gazette</text:span><text:span text:style-name="T6">)</text:span></text:p>
      <text:p text:style-name="P14"/>
      <text:p text:style-name="P18"><text:span text:style-name="T1">After a visit home to Denver, my sister and nine-year-old niece were seeing me off at the airport. As is often the case in the winter, my flight was delayed because of the weather. While we were waiting, the child asked her mother why I was not able to leave. My sister answered that the plane had been </text:span><text:span text:style-name="T20">grounded</text:span><text:span text:style-name="T1">. “Really?’ questioned my niece. “I didn’t know planes had mothers.”</text:span><text:span text:style-name="T6"> (Linnea Roberts)</text:span></text:p>
      <text:p text:style-name="P9"/>
      <text:p text:style-name="P18"><text:span text:style-name="T8">Billy says to his friend</text:span><text:span text:style-name="T1">: “There’s Tim and his </text:span><text:span text:style-name="T20">half-brother</text:span><text:span text:style-name="T1">. He looks just like a whole kid.” </text:span><text:span text:style-name="T6">(Bil Keane, in </text:span><text:span text:style-name="T7">The Family Circus</text:span><text:span text:style-name="T6"> comic strip)</text:span></text:p>
      <text:p text:style-name="P9"/>
      <text:p text:style-name="P18"><text:span text:style-name="T1">I asked my two-year-old to take his dirty clothes and put them in the </text:span><text:span text:style-name="T20">hamper</text:span><text:span text:style-name="T1">. He looked puzzled, so I explained, “You know--the place we put our dirty clothes before they’re washed.” My son then picked up his things, trotted into my bedroom </text:span><text:soft-page-break/><text:span text:style-name="T1">and dropped his clothes on the floor--right by his father’s side of the bed. </text:span><text:span text:style-name="T6">(Heather Forbes)</text:span></text:p>
      <text:p text:style-name="P14"/>
      <text:p text:style-name="P18"><text:span text:style-name="T8">Mom</text:span><text:span text:style-name="T1">: “That’s </text:span><text:span text:style-name="T20">heavy</text:span><text:span text:style-name="T19"> </text:span><text:span text:style-name="T1">cream.” </text:span><text:span text:style-name="T8">Billy</text:span><text:span text:style-name="T1">: “No, it’s not, Mommy. See? I can lift it with one hand.” </text:span><text:span text:style-name="T6">(Bil Keane, in </text:span><text:span text:style-name="T7">The Family Circus</text:span><text:span text:style-name="T6"> comic strip)</text:span></text:p>
      <text:p text:style-name="P9"/>
      <text:p text:style-name="P18"><text:span text:style-name="T8">Billy says to his Dad</text:span><text:span text:style-name="T1">: “I’m bein’ Mommy’s big </text:span><text:span text:style-name="T20">helper</text:span><text:span text:style-name="T1"> by stayin’ out of her way.” </text:span><text:span text:style-name="T6">(Bil Keane,in <text:s/></text:span><text:span text:style-name="T7">The Family Circus</text:span><text:span text:style-name="T6"> comic strip)</text:span></text:p>
      <text:p text:style-name="P25">**********************************************************************</text:p>
      <text:p text:style-name="P18"><text:span text:style-name="T8">Dolly says to her Dad</text:span><text:span text:style-name="T1">: “He said turn left when you </text:span><text:span text:style-name="T20">hit</text:span><text:span text:style-name="T19"> the stop sign</text:span><text:span text:style-name="T1">. Couldn’t you go AROUND the stop sign?” </text:span><text:span text:style-name="T6">(Bil Keane, in </text:span><text:span text:style-name="T7">The Family Circus</text:span><text:span text:style-name="T6"> comic strip)</text:span></text:p>
      <text:p text:style-name="P9"/>
      <text:p text:style-name="P18"><text:span text:style-name="T1">Following his first softball practice, I asked our 6-year-old grandson Eddy how many </text:span><text:span text:style-name="T20">hits</text:span><text:span text:style-name="T19"> he’d gotten</text:span><text:span text:style-name="T1">. “Just three,” he replied. “One ball hit my head, and two hit my leg.” </text:span><text:span text:style-name="T6">(Thomas LaMance, in </text:span><text:span text:style-name="T7">Catholic Digest</text:span><text:span text:style-name="T6">)</text:span></text:p>
      <text:p text:style-name="P25">**********************************************************************</text:p>
      <text:p text:style-name="P18"><text:span text:style-name="T1">One day instead of serving the usual hot meal, the school cafeteria handed out peanut butter and jelly sandwiches. After lunch, a satisfied first-grader marching out the door complimented the cafeteria manager: “Finally, you gave us a </text:span><text:span text:style-name="T20">home-cooked meal</text:span><text:span text:style-name="T1">!” </text:span><text:span text:style-name="T6">(Bits &amp; Pieces)</text:span></text:p>
      <text:p text:style-name="P14"/>
      <text:p text:style-name="P18"><text:span text:style-name="T8">Billy, while eating lunch, says</text:span><text:span text:style-name="T1">: “In </text:span><text:span text:style-name="T20">honor</text:span><text:span text:style-name="T19"> of Presidents’ Day</text:span><text:span text:style-name="T1">, I’m gonna veto vegetables.” </text:span><text:span text:style-name="T6">(Bil Keane, in </text:span><text:span text:style-name="T7">The Family Circus</text:span><text:span text:style-name="T6"> comic strip)</text:span></text:p>
      <text:p text:style-name="P14"><text:s/></text:p>
      <text:p text:style-name="P18"><text:span text:style-name="T1">It seemed that whenever my brother Tom drove his ‘69 Mustang, he would get pulled over for a registration and license check. One evening, as we were driving home with a pizza, flashing lights appeared. Tom swung into our driveway with the police right behind. The officer peering into our car with his flashlight saw the pizza box, and he must have decided we didn’t look like car thieves. A little embarrassed, he asked. “Is your pizza </text:span><text:span text:style-name="T20">hot</text:span><text:span text:style-name="T1">?” “No,, officer,” Tom nervously replied, “we paid for it.” </text:span><text:span text:style-name="T6">(Susan Watters)</text:span></text:p>
      <text:p text:style-name="P14"/>
      <text:p text:style-name="P18"><text:span text:style-name="T8">Teacher</text:span><text:span text:style-name="T1">: “All right, class, who knows what </text:span><text:span text:style-name="T20">H2O</text:span><text:span text:style-name="T1"> is? Yes, Hattie O’Hara?” </text:span><text:span text:style-name="T8">Hattie</text:span><text:span text:style-name="T1">: “H, I, J, K, L, M, N, O!”</text:span><text:span text:style-name="T6"> (Art &amp; Chip Sansom, in </text:span><text:span text:style-name="T7">The Born Loser</text:span><text:span text:style-name="T6"> comic strip)</text:span></text:p>
      <text:p text:style-name="P9"/>
      <text:p text:style-name="P18"><text:span text:style-name="T8">Dolly says to Billy</text:span><text:span text:style-name="T1">: “We’ve already had an </text:span><text:span text:style-name="T20">Indian summer</text:span><text:span text:style-name="T1"> this year. We saw ‘Pocahontas’ five times.”</text:span><text:span text:style-name="T6"> (Bil Keane, in </text:span><text:span text:style-name="T7">The Family Circus</text:span><text:span text:style-name="T6"> comic strip)</text:span></text:p>
      <text:p text:style-name="P9"/>
      <text:p text:style-name="P18"><text:soft-page-break/><text:span text:style-name="T8">Teacher</text:span><text:span text:style-name="T1">: “Class, who can tell me what the </text:span><text:span text:style-name="T20">International Date Line</text:span><text:span text:style-name="T1"> is? Yes, Hurricane Hattie O’Hara?” </text:span><text:span text:style-name="T8">Hattie</text:span><text:span text:style-name="T1">: “That’s one of those ‘900’ numbers they advertise on TV!” </text:span><text:span text:style-name="T6">(Art &amp; Chip Sansom, </text:span><text:span text:style-name="T7">The Born Loser</text:span><text:span text:style-name="T6"> comic strip)</text:span></text:p>
      <text:p text:style-name="P14"/>
      <text:p text:style-name="P18"><text:span text:style-name="T1">My six-year-old grandson called his mother from his friend Charlie’s house and confessed he had broken a lamp when he threw a football in their living room. “But, Mom,” he said, brightening, “you don’t have to worry about buying another one. Charlie’s mother said it was </text:span><text:span text:style-name="T20">irreplaceable</text:span><text:span text:style-name="T1">.”</text:span><text:span text:style-name="T6"> (Kate Kellogg, in </text:span><text:span text:style-name="T7">Reader’s Digest</text:span><text:span text:style-name="T6">)</text:span></text:p>
      <text:p text:style-name="P9"/>
      <text:p text:style-name="P23"><text:span text:style-name="T11">My doctor told me to </text:span><text:span text:style-name="T25">keep of</text:span><text:span text:style-name="T26">f my feet</text:span><text:span text:style-name="T12">, so I took up ice skating. </text:span><text:span text:style-name="T13">(Leopold Fechtner, in </text:span><text:span text:style-name="T14">Galaxy of Funny Gags, Puns, Quips, and Putdowns</text:span><text:span text:style-name="T13">)</text:span></text:p>
      <text:p text:style-name="P22"/>
      <text:p text:style-name="P18"><text:span text:style-name="T1">We were ready to go on a camping trip. Five-year-old Don’s father said, “Now, Donnie, don’t forget your </text:span><text:span text:style-name="T20">knapsack</text:span><text:span text:style-name="T1">.” “I wanted to go,” he replied, “but if I’m going to have to take naps I’d rather stay home.”</text:span><text:span text:style-name="T6"> (Dorothea Kent, in </text:span><text:span text:style-name="T7">Catholic Digest</text:span><text:span text:style-name="T6">)</text:span></text:p>
      <text:p text:style-name="P9"/>
      <text:p text:style-name="P20"><text:span text:style-name="T10">A small boy asked, “Why are the women in this country always so tired?” “What makes you ask such a question?” “Well, almost everywhere I go, I see a place marked </text:span><text:span text:style-name="T23">‘Ladies’ </text:span><text:span text:style-name="T24">Rest Room</text:span><text:span text:style-name="T10">.’”</text:span><text:span text:style-name="T6"> (Jeannette Fidell, in </text:span><text:span text:style-name="T7">Jokes, Jokes, Jokes</text:span><text:span text:style-name="T6">, p. 77)</text:span></text:p>
      <text:p text:style-name="P9"/>
      <text:p text:style-name="P18"><text:span text:style-name="T2">At an ecumenical round-table discussion, various religious leaders tried to answer the question “When does life start?” “At conception,” said the Catholic priest. “No, no,” said the Presbyterian minister. “It begins at birth.” “It’s in between,” said the Baptist. “</text:span><text:span text:style-name="T21">Life begins</text:span><text:span text:style-name="T2"> at 12 weeks when the fetus develops a functional heartbeat.” “I disagree with all of you,” said the rabbi. “</text:span><text:span text:style-name="T17">Life begins</text:span><text:span text:style-name="T2"> when your last child leaves home and takes the dog with him.” </text:span><text:span text:style-name="T6">(Lyndell Leatherman, in </text:span><text:span text:style-name="T7">Reader’s Digest</text:span><text:span text:style-name="T6">)</text:span></text:p>
      <text:p text:style-name="P12"/>
      <text:p text:style-name="P18"><text:span text:style-name="T1">When I was helping in the beginner department at our church, one little five-year-old who seemed to be in the know about </text:span><text:span text:style-name="T20">litter control</text:span><text:span text:style-name="T1"> said, “When I grow up, I’m gonna get spaded.” </text:span><text:span text:style-name="T6">(JoAnn Ridings, in </text:span><text:span text:style-name="T7">The Saturday Evening Post</text:span><text:span text:style-name="T6">)</text:span></text:p>
      <text:p text:style-name="P9"/>
      <text:p text:style-name="P18"><text:span text:style-name="T1">Leigh, my five-year-old brother, was listening as my mother and I argued. When Mom told me that I was just going to have to </text:span><text:span text:style-name="T20">live with the consequences</text:span><text:span text:style-name="T1">, Leigh piped up, “If Dory is going to live with the consequences, can I have her room?” </text:span><text:span text:style-name="T6">(Dory Smith)</text:span></text:p>
      <text:p text:style-name="P8"/>
      <text:p text:style-name="P18"><text:span text:style-name="T8">Lucy</text:span><text:span text:style-name="T1">: “Well, how did your game go?” </text:span><text:span text:style-name="T8">Charlie Brown</text:span><text:span text:style-name="T1">: “We </text:span><text:span text:style-name="T20">lost by one run</text:span><text:span text:style-name="T1">. They got forty and we got one.” </text:span><text:span text:style-name="T6">(Charles M. Schulz, in </text:span><text:span text:style-name="T7">Peanuts</text:span><text:span text:style-name="T6"> comic strip)</text:span></text:p>
      <text:p text:style-name="P9"/>
      <text:p text:style-name="P18"><text:soft-page-break/><text:span text:style-name="T8">What children say about </text:span><text:span text:style-name="T22">love</text:span><text:span text:style-name="T1">: “Love is when you kiss all the time. Then when you get tired of kissing, you still want to be together and talk more.” “Love is what’s in the room with you at Christmas if you stop opening presents for a minute and look around.” “I know my older sister loves me because she gives me all her old clothes and has to go out and buy new ones.” “Love is when you tell a guy you like his shirt, then he wears it every day.” “When my grandmother got arthritis, she couldn’t bend over and paint her toenails anymore. So my grandfather does it for her all the time, even when his hands got arthritis, too. That’s love.” “When someone loves you, the way she says your name is different. You know that your name is safe in her mouth.” “Love is when a girl puts on perfume and a boy puts on shaving cologne and they smell each other.” </text:span><text:span text:style-name="T6">(Rocky Mountain News)</text:span></text:p>
      <text:p text:style-name="P9"><text:s/></text:p>
      <text:p text:style-name="P18"><text:span text:style-name="T1">My health class at Pasadena City College in California was studying basic nutrition. To demonstrate the cultural diversity in breakfast foods, our professor quizzed students from different ethnic backgrounds. When he asked if there was anyone in the class from the </text:span><text:span text:style-name="T20">Middle East</text:span><text:span text:style-name="T1">, one young woman raised her hand. “You’re from the Middle East?” he asked. “Yes,” she replied. “Ohio.” </text:span><text:span text:style-name="T6">(Michelle Sismondo, in </text:span><text:span text:style-name="T7">Reader’s Digest</text:span><text:span text:style-name="T6">)</text:span></text:p>
      <text:p text:style-name="P9"/>
      <text:p text:style-name="P18"><text:span text:style-name="T1">A girl asked her brother: “What does </text:span><text:span text:style-name="T20">mixed emotions</text:span><text:span text:style-name="T1"> mean?” <text:s/>The brother thought for a while and answered: “It’s like watching the school burn down and knowing that your new catcher’s mitt is in your gyn locker.” </text:span><text:span text:style-name="T6">(Jeannette Fidell, in </text:span><text:span text:style-name="T7">Jokes, Jokes, Jokes</text:span><text:span text:style-name="T6">)</text:span></text:p>
      <text:p text:style-name="P11"/>
      <text:p text:style-name="P18"><text:span text:style-name="T1">A first-grade teacher took her pupils for a trip through the local </text:span><text:span text:style-name="T20">museum</text:span><text:span text:style-name="T19"> of natural history</text:span><text:span text:style-name="T1">. That night when a father asked his son what he had done in school, the boy replied, “Well, we went to a dead circus.” </text:span><text:span text:style-name="T6">(Herm Albright, in </text:span><text:span text:style-name="T7">Good Housekeeping</text:span><text:span text:style-name="T6">)</text:span></text:p>
      <text:p text:style-name="P9"/>
      <text:p text:style-name="P18"><text:span text:style-name="T8">Professor</text:span><text:span text:style-name="T1">: <text:s/>“If all the women were taken out of circulation, what kind of a </text:span><text:span text:style-name="T20">nation</text:span><text:span text:style-name="T1"> would we have?” </text:span><text:span text:style-name="T8">Bright pupil</text:span><text:span text:style-name="T1">: “A stag-nation.” </text:span><text:span text:style-name="T8">Professor</text:span><text:span text:style-name="T1">: “And if all the cars were painted pink, what kind of nation would we have then?” </text:span><text:span text:style-name="T8">Same pupil</text:span><text:span text:style-name="T1">: “A pink car-nation.” </text:span><text:span text:style-name="T6">(Jeannette Fidell, in </text:span><text:span text:style-name="T7">Jokes, Jokes, Jokes</text:span><text:span text:style-name="T6">, p. 113)</text:span></text:p>
      <text:p text:style-name="P8"/>
      <text:p text:style-name="P18"><text:span text:style-name="T1">Interpretations of </text:span><text:span text:style-name="T20">nature</text:span><text:span text:style-name="T1"> from junior high, high school and college test papers and essays, submitted to health and science teachers: </text:span><text:span text:style-name="T8">Germinate</text:span><text:span text:style-name="T1">: To become a naturalized German. </text:span><text:span text:style-name="T8">Litter</text:span><text:span text:style-name="T1">: A nest of young puppies. </text:span><text:span text:style-name="T8">Rhubarb</text:span><text:span text:style-name="T1">: A kind of celery gone bloodshot. </text:span><text:span text:style-name="T8">Vacuum</text:span><text:span text:style-name="T1">: A large empty space where the pope lives. </text:span><text:span text:style-name="T6">(Rocky Mountain News)</text:span></text:p>
      <text:p text:style-name="P8"/>
      <text:p text:style-name="P18"><text:soft-page-break/><text:span text:style-name="T8">Teacher</text:span><text:span text:style-name="T1">: “Class, can anyone tell me where </text:span><text:span text:style-name="T20">New Delhi</text:span><text:span text:style-name="T1"> is located? How about you, Hurricane Hattie O’Hara?” </text:span><text:span text:style-name="T8">Huricane Hattie O’Hara</text:span><text:span text:style-name="T1">: “I think it’s just down the street from the old deli.”</text:span><text:span text:style-name="T6"> (Art &amp; Chip Sansom, in </text:span><text:span text:style-name="T7">The Born Loser</text:span><text:span text:style-name="T6"> comic strip)</text:span></text:p>
      <text:p text:style-name="P13"/>
      <text:p text:style-name="P18"><text:span text:style-name="T8">Chemistry professor to class</text:span><text:span text:style-name="T1">: “What do you know about </text:span><text:span text:style-name="T20">nitrates</text:span><text:span text:style-name="T1">?” <text:s/></text:span><text:span text:style-name="T8">Eager-beaver</text:span><text:span text:style-name="T1"> </text:span><text:span text:style-name="T8">student</text:span><text:span text:style-name="T1">: “They are cheaper than day rates.” </text:span><text:span text:style-name="T6">(Jeannette Fidell, in </text:span><text:span text:style-name="T7">Jokes, Jokes, Jokes</text:span><text:span text:style-name="T6">)</text:span></text:p>
      <text:p text:style-name="P24">**********************************************************************</text:p>
      <text:p text:style-name="P18"><text:span text:style-name="T1">I like corn on the cob best, but Grandma likes it the </text:span><text:span text:style-name="T20">old-fashioned way</text:span><text:span text:style-name="T1"> -- corn on the plate. </text:span><text:span text:style-name="T6">(Bill Keane, in </text:span><text:span text:style-name="T7">The Family Circus</text:span><text:span text:style-name="T6"> comic strip)</text:span></text:p>
      <text:p text:style-name="P14"><text:s/></text:p>
      <text:p text:style-name="P18"><text:span text:style-name="T1">The teen-ager working the register at the fast-food restaurant was about to ring up my purchase when the lights went out. “Oh, no,” he said, realizing that the computerized machine would not function. “Well, I guess we’ll do it the </text:span><text:span text:style-name="T20">old-fashioned way</text:span><text:span text:style-name="T1">,” he said, pulling a calculator from the drawer.</text:span><text:span text:style-name="T6"> (Jim Kennedy, in </text:span><text:span text:style-name="T7">Reader’s Digest</text:span><text:span text:style-name="T6">)</text:span></text:p>
      <text:p text:style-name="P25">**********************************************************************</text:p>
      <text:p text:style-name="P18"><text:span text:style-name="T1">When my husband brought our nine-year-old daughter to a new dentist, he was asked to fill out a dental-history form. Under “Patient’s chief </text:span><text:span text:style-name="T20">oral</text:span><text:span text:style-name="T19"> </text:span><text:span text:style-name="T20">complaint</text:span><text:span text:style-name="T1">,” my husband had written: “I don’t wanna do my homework.” </text:span><text:span text:style-name="T6">(Rebecca Steinberg)</text:span></text:p>
      <text:p text:style-name="P9"/>
      <text:p text:style-name="P18"><text:span text:style-name="T1">It was our son Andy’s fifth birthday, and my husband and I were getting ready to take him out for a movie. I told Andy to </text:span><text:span text:style-name="T20">pack a snack</text:span><text:span text:style-name="T1"> for himself in my purse to have during the show. I assumed he’d put in a granola bar or cookie. Later, in the theater, Andy leaned over to me and whispered, “Mom, may I have my ice-cream sandwich now?” </text:span><text:span text:style-name="T6">(Lawana Blackwell, in </text:span><text:span text:style-name="T7">Reader’s Digest</text:span><text:span text:style-name="T6">)</text:span></text:p>
      <text:p text:style-name="P8"/>
      <text:p text:style-name="P18"><text:span text:style-name="T1">As a personnel assistant for a large department store, I often interview teenagers applying for there first job. One boy seemed especially impressed when he learned about the benefits of working for our store. I explained that after a year on the job, he would he entitled to one week of </text:span><text:span text:style-name="T20">paid vacation</text:span><text:span text:style-name="T1">. His eyes widened in wonder and he whispered his reply, “Anywhere?”</text:span><text:span text:style-name="T6"> (Alice Palmison, in </text:span><text:span text:style-name="T7">Reader’s Digest</text:span><text:span text:style-name="T6">)</text:span></text:p>
      <text:p text:style-name="P13"/>
      <text:p text:style-name="P18"><text:span text:style-name="T1">At a Cub Scout meeting in California, the leader suggested writing to a </text:span><text:span text:style-name="T20">pen pal</text:span><text:span text:style-name="T1"> in Bosnia. One of the younger scouts asked. “What’s a pen pal?” “Well, it’s like e-mail,” answered another boy. “But you have to use a pencil and paper.” </text:span><text:span text:style-name="T6">(Quoted by Herb Cain, in San Francisco </text:span><text:span text:style-name="T7">Chronicle</text:span><text:span text:style-name="T6">)</text:span></text:p>
      <text:p text:style-name="P14"/>
      <text:p text:style-name="P18"><text:soft-page-break/><text:span text:style-name="T1">When asked to compose an essay on </text:span><text:span text:style-name="T20">Quakers</text:span><text:span text:style-name="T1">, an eight-year-old boy wrote: “Quakers are very meek, quiet people who never fight or answer back. My father is a Quaker but my mother is not.”</text:span><text:span text:style-name="T6"> (Mrs. S. Lee, in </text:span><text:span text:style-name="T7">Catholic Digest</text:span><text:span text:style-name="T6">)</text:span></text:p>
      <text:p text:style-name="P9"/>
      <text:p text:style-name="P18"><text:span text:style-name="T8">Child</text:span><text:span text:style-name="T1">: “How was your day at work, Pop?” </text:span><text:span text:style-name="T8">Pop</text:span><text:span text:style-name="T1">: “Strictly a </text:span><text:span text:style-name="T20">rat race</text:span><text:span text:style-name="T1">, my boy!” </text:span><text:span text:style-name="T8">Child</text:span><text:span text:style-name="T1">: “Did you beat them?” </text:span><text:span text:style-name="T6">(Art &amp; Chip Sansom, in </text:span><text:span text:style-name="T7">The Born Loser</text:span><text:span text:style-name="T6"> comic strip)</text:span></text:p>
      <text:p text:style-name="P9"/>
      <text:p text:style-name="P18"><text:span text:style-name="T8">Teacher</text:span><text:span text:style-name="T1">: “Who knows how many </text:span><text:span text:style-name="T20">sexes</text:span><text:span text:style-name="T1"> there are?” </text:span><text:span text:style-name="T8">Pupil</text:span><text:span text:style-name="T1">: “There are three sexes.” </text:span><text:span text:style-name="T8">Teacher</text:span><text:span text:style-name="T1">: “Name them.” </text:span><text:span text:style-name="T8">Pupil</text:span><text:span text:style-name="T1">: The male sex, the female sex, and the insects.” </text:span><text:span text:style-name="T6">(Jeannette Fidell, in </text:span><text:span text:style-name="T7">Jokes, Jokes, Jokes</text:span><text:span text:style-name="T6">, p. 115)</text:span></text:p>
      <text:p text:style-name="P14"/>
      <text:p text:style-name="P18"><text:span text:style-name="T1">I was escorted to a wedding by my 24-year-old bachelor son. He appeared unaffected by the ceremony until the bride and groom lighted a </text:span><text:span text:style-name="T20">single candle</text:span><text:span text:style-name="T1">, then blew out their own. With that he brightened and whispered, “I’ve never seen that done before.” “You know what it means, don’t you?” I whispered back. His response: “No more old flames?” </text:span><text:span text:style-name="T6">(Joke Bank, in </text:span><text:span text:style-name="T7">Catholic Digest</text:span><text:span text:style-name="T6">)</text:span></text:p>
      <text:p text:style-name="P14"/>
      <text:p text:style-name="P18"><text:span text:style-name="T1">My nephew gave up his lucrative job to become a writer. “Have you </text:span><text:span text:style-name="T20">sold</text:span><text:span text:style-name="T19"> anything yet</text:span><text:span text:style-name="T1">?” I asked him one day. “Yes,” he said. “My car and my television.” </text:span><text:span text:style-name="T6">(Patrick Dickinson, in </text:span><text:span text:style-name="T7">Reader’s Digest</text:span><text:span text:style-name="T6">)</text:span></text:p>
      <text:p text:style-name="P14"/>
      <text:p text:style-name="P18"><text:span text:style-name="T1">A high school English teacher says she was impressed one day by one of her student’s answers when she asked him to define “</text:span><text:span text:style-name="T20">subtlety</text:span><text:span text:style-name="T1">.” The boy thought for a minute, then replied: “Subtlety is when somebody asks you what you really think and you tell them in such a way that you are gone before they understand exactly what you said.” </text:span><text:span text:style-name="T6">(James Dent, in the Charleston, WV </text:span><text:span text:style-name="T7">Gazette</text:span><text:span text:style-name="T6">)</text:span></text:p>
      <text:p text:style-name="P9"/>
      <text:p text:style-name="P18"><text:span text:style-name="T1">At Sunday Mass, our friends had their 4-year-old grandson Matthew with them. After the service, they met up with Matthew’s parents, who were sitting in the back of church. Matthew announced that he’d seen the </text:span><text:span text:style-name="T20">twins</text:span><text:span text:style-name="T1"> at Mass. “Yes, they sat right in front of us!” he said. But no one could imagine who the “twins” were. “There they are!” Matthew exclaimed. <text:s/>Just then, two nuns came down the church steps. </text:span><text:span text:style-name="T6">(John Ingels)</text:span></text:p>
      <text:p text:style-name="P14"/>
      <text:p text:style-name="P18"><text:span text:style-name="T1">A father asked his son, “How are your school marks?” The son was a little embarrassed but said, “My marks are </text:span><text:span text:style-name="T20">under water</text:span><text:span text:style-name="T1">.” The father was puzzled and said, “What do you mean, under water?” The son replied, “They’re below C level.” </text:span><text:span text:style-name="T6">(Jeannette Fidell, in </text:span><text:span text:style-name="T7">Jokes, Jokes, Jokes</text:span><text:span text:style-name="T6">, p. 101)</text:span></text:p>
      <text:p text:style-name="P14"/>
      <text:p text:style-name="P18"><text:soft-page-break/><text:span text:style-name="T1">While researching a report on bacteria, my 11-year-old daughter came across an unfamiliar word: “</text:span><text:span text:style-name="T20">unicellular</text:span><text:span text:style-name="T1">.” Naturally, I encouraged her to decipher it. “You know that ‘uni-’ means </text:span><text:span text:style-name="T8">one</text:span><text:span text:style-name="T1">,” I coaxed. “So what would the whole word mean?” She puzzled over it and finally guessed, “One phone?” </text:span><text:span text:style-name="T6">(Janice Hawkins, in </text:span><text:span text:style-name="T7">Reader’s Digest</text:span><text:span text:style-name="T6">)</text:span><text:span text:style-name="T1"> </text:span></text:p>
      <text:p text:style-name="P14"/>
      <text:p text:style-name="P18"><text:span text:style-name="T1">The little boy was caught by his teacher saying a most </text:span><text:span text:style-name="T19">unsuitable </text:span><text:span text:style-name="T20">word</text:span><text:span text:style-name="T1">. <text:s/>“Jeffrey,” she said, “you shouldn’t use that word. Where did you hear it?” “My daddy said it,” the child responded. “Well, that doesn’t matter,” the teacher explained. “You don’t even know what it means.” <text:s/>“I do too,” Jeffrey corrected. “It means that the car won’t start.” </text:span><text:span text:style-name="T6">(James Dent, in Charleston, W.Va. </text:span><text:span text:style-name="T7">Gazette</text:span><text:span text:style-name="T6">)</text:span></text:p>
      <text:p text:style-name="P29"/>
      <text:p text:style-name="P7"><text:span text:style-name="T1">Freddie was just learning to read. He and his mother were walking in the street when Freddie said, “I just decided what I want to be when I grow up. I want to be a </text:span><text:span text:style-name="T20">vitamin</text:span><text:span text:style-name="T1">.” “How can you be a vitamin?” asked his mother. “Read the sign in the drugstore window. It says VITAMIN B-1.” </text:span><text:span text:style-name="T6">(Jeannette Fidell, in </text:span><text:span text:style-name="T7">Jokes, Jokes, Jokes</text:span><text:span text:style-name="T6">, p. 2)</text:span></text:p>
      <text:p text:style-name="P4"/>
      <text:p text:style-name="P7"><text:span text:style-name="T1">During the first week of school a first grade teacher was lecturing her young students on safety. She asked the class if they knew what the colors of the traffic lights meant. “I know,” replied one little girl eagerly. “Red means stop. Green means go. </text:span><text:span text:style-name="T20">Yellow</text:span><text:span text:style-name="T1"> means go a little faster.” </text:span><text:span text:style-name="T6">(Bits &amp; Pieces) <text:s/></text:span></text:p>
      <text:p text:style-name="P9"/>
      <text:p text:style-name="P6"><text:span text:style-name="T1">I had just enrolled in macrame and exercise </text:span><text:span text:style-name="T18">classes</text:span><text:span text:style-name="T1"> at our community college, and also in a craft class at church. Feeling smug about my newly planned activities, I said to my son, “You’re going to have a </text:span><text:span text:style-name="T19">well-rounded mother</text:span><text:span text:style-name="T1">.” Putting a comforting arm around my shoulder, he replied, “Don’t worry, Mom. Those exercise classes should help.” </text:span><text:span text:style-name="T6">(Carol Fordyce, in </text:span><text:span text:style-name="T7">Reader’s Digest</text:span><text:span text:style-name="T6">)</text:span></text:p>
      <text:p text:style-name="P3"/>
      <text:p text:style-name="P6"><text:span text:style-name="T23">Which came </text:span><text:span text:style-name="T24">first</text:span><text:span text:style-name="T16"> </text:span><text:span text:style-name="T10">the </text:span><text:span text:style-name="T1">chicken or the egg? The egg. I had the egg for breakfast and the chicken for dinner.</text:span><text:span text:style-name="T6"> (Bud Blake, </text:span><text:span text:style-name="T7">Tiger</text:span><text:span text:style-name="T6"> comic strip)</text:span></text:p>
      <text:p text:style-name="P3"/>
      <text:p text:style-name="P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ody_20_Text_20_2" style:display-name="Body Text 2" style:family="paragraph" style:parent-style-name="Standard" style:default-outline-level="">
      <style:paragraph-properties fo:margin-top="0in" fo:margin-bottom="0.0835in" style:contextual-spacing="false" fo:line-height="0.3335in"/>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default" style:family="paragraph" style:parent-style-name="Standard" style:default-outline-level="">
      <style:paragraph-properties fo:margin-top="0.0693in" fo:margin-bottom="0.0693in" style:contextual-spacing="false"/>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tyle-complex="italic"/>
    </style:style>
    <style:style style:name="Title_20_Char" style:display-name="Title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paragraph-rsid="0025b6d6"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As They Define It!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8M28S</meta:editing-duration>
    <meta:editing-cycles>22</meta:editing-cycles>
    <meta:generator>LibreOffice/7.1.4.2$Windows_X86_64 LibreOffice_project/a529a4fab45b75fefc5b6226684193eb000654f6</meta:generator>
    <dc:date>2022-06-03T15:50:24.949000000</dc:date>
    <meta:document-statistic meta:table-count="0" meta:image-count="0" meta:object-count="0" meta:page-count="13" meta:paragraph-count="118" meta:word-count="5140" meta:character-count="29751" meta:non-whitespace-character-count="24685"/>
  </office:meta>
</office:document-meta>
</file>