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fo:font-size="14pt" style:text-underline-style="solid" style:text-underline-width="auto" style:text-underline-color="font-color" fo:font-weight="bold" officeooo:rsid="00352c2a" officeooo:paragraph-rsid="00352c2a" style:font-size-asian="14pt" style:font-weight-asian="bold" style:font-size-complex="14pt" style:font-weight-complex="bold"/>
    </style:style>
    <style:style style:name="P2" style:family="paragraph" style:parent-style-name="Standard">
      <style:paragraph-properties fo:margin-left="0in" fo:margin-right="0in" fo:orphans="2" fo:widows="2" fo:text-indent="0.0138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P4"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13b08" style:font-size-asian="14pt" style:font-style-asian="italic" style:font-weight-asian="bold" style:font-name-complex="Times New Roman1" style:font-size-complex="14pt" style:font-style-complex="italic"/>
    </style:style>
    <style:style style:name="P5"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70e5a" style:font-size-asian="14pt" style:font-style-asian="italic" style:font-weight-asian="bold" style:font-name-complex="Times New Roman1" style:font-size-complex="14pt" style:font-style-complex="italic"/>
    </style:style>
    <style:style style:name="P6"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fo:font-weight="bold" officeooo:paragraph-rsid="002daacf" style:font-size-asian="14pt" style:font-style-asian="italic" style:font-weight-asian="bold" style:font-name-complex="Times New Roman1" style:font-size-complex="14pt" style:font-style-complex="italic"/>
    </style:style>
    <style:style style:name="P7"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P8"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none" fo:font-weight="bold" officeooo:paragraph-rsid="00305fbd" style:font-size-asian="14pt" style:font-style-asian="italic" style:font-weight-asian="bold" style:font-name-complex="Times New Roman1" style:font-size-complex="14pt" style:font-style-complex="italic"/>
    </style:style>
    <style:style style:name="P9" style:family="paragraph" style:parent-style-name="Standard">
      <style:paragraph-properties fo:margin-left="0in" fo:margin-right="0in" fo:orphans="2" fo:widows="2" fo:text-indent="0.0138in" style:auto-text-indent="false"/>
      <style:text-properties fo:color="#000000" loext:opacity="100%" style:font-name="Times New Roman" fo:font-size="14pt" fo:font-style="italic" style:text-underline-style="none" fo:font-weight="bold" officeooo:rsid="00270e5a" officeooo:paragraph-rsid="002eac9c" style:font-size-asian="14pt" style:font-style-asian="italic" style:font-weight-asian="bold" style:font-name-complex="Times New Roman1" style:font-size-complex="14pt" style:font-style-complex="italic"/>
    </style:style>
    <style:style style:name="P10"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left="0in" fo:margin-right="0in" fo:orphans="2" fo:widows="2" fo:text-indent="0.0138in" style:auto-text-indent="false"/>
      <style:text-properties fo:color="#000000" loext:opacity="100%" style:font-name="Times New Roman" fo:font-size="14pt" fo:font-weight="bold" style:font-size-asian="14pt" style:font-weight-asian="bold" style:font-name-complex="Times New Roman1" style:font-size-complex="14pt" style:font-style-complex="italic"/>
    </style:style>
    <style:style style:name="P12" style:family="paragraph" style:parent-style-name="Standard">
      <style:paragraph-properties fo:margin-left="0in" fo:margin-right="0in" fo:orphans="2" fo:widows="2" fo:text-indent="0.0138in" style:auto-text-indent="false"/>
    </style:style>
    <style:style style:name="P13" style:family="paragraph" style:parent-style-name="Standard">
      <style:paragraph-properties fo:margin-left="0in" fo:margin-right="0in" fo:orphans="2" fo:widows="2" fo:text-indent="0.0138in" style:auto-text-indent="false"/>
      <style:text-properties officeooo:paragraph-rsid="00213b08"/>
    </style:style>
    <style:style style:name="P14" style:family="paragraph" style:parent-style-name="Standard">
      <style:paragraph-properties fo:margin-left="0in" fo:margin-right="0in" fo:orphans="2" fo:widows="2" fo:text-indent="0.0138in" style:auto-text-indent="false"/>
      <style:text-properties officeooo:paragraph-rsid="00270e5a"/>
    </style:style>
    <style:style style:name="P15" style:family="paragraph" style:parent-style-name="Standard">
      <style:paragraph-properties fo:margin-left="0in" fo:margin-right="0in" fo:orphans="2" fo:widows="2" fo:text-indent="0.0138in" style:auto-text-indent="false"/>
      <style:text-properties officeooo:paragraph-rsid="0029d06e"/>
    </style:style>
    <style:style style:name="P16" style:family="paragraph" style:parent-style-name="Standard">
      <style:paragraph-properties fo:margin-left="0in" fo:margin-right="0in" fo:orphans="2" fo:widows="2" fo:text-indent="0.0138in" style:auto-text-indent="false"/>
      <style:text-properties officeooo:paragraph-rsid="002c8587"/>
    </style:style>
    <style:style style:name="P17" style:family="paragraph" style:parent-style-name="Standard">
      <style:paragraph-properties fo:margin-left="0in" fo:margin-right="0in" fo:orphans="2" fo:widows="2" fo:text-indent="0.0138in" style:auto-text-indent="false"/>
      <style:text-properties officeooo:paragraph-rsid="002daacf"/>
    </style:style>
    <style:style style:name="P18" style:family="paragraph" style:parent-style-name="Standard">
      <style:paragraph-properties fo:margin-left="0in" fo:margin-right="0in" fo:orphans="2" fo:widows="2" fo:text-indent="0.0138in" style:auto-text-indent="false"/>
      <style:text-properties officeooo:paragraph-rsid="002eac9c"/>
    </style:style>
    <style:style style:name="P19" style:family="paragraph" style:parent-style-name="Standard">
      <style:paragraph-properties fo:margin-left="0in" fo:margin-right="0in" fo:orphans="2" fo:widows="2" fo:text-indent="0.0138in" style:auto-text-indent="false"/>
      <style:text-properties officeooo:paragraph-rsid="00305fbd"/>
    </style:style>
    <style:style style:name="P20" style:family="paragraph" style:parent-style-name="Standard">
      <style:paragraph-properties fo:margin-left="0in" fo:margin-right="0in" fo:text-align="center" style:justify-single-word="false" fo:orphans="2" fo:widows="2" fo:text-indent="0.0138in" style:auto-text-indent="false"/>
      <style:text-properties fo:color="#c9211e"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21"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13b08" style:font-size-asian="14pt" style:font-style-asian="italic" style:font-weight-asian="bold" style:font-name-complex="Times New Roman1" style:font-size-complex="14pt" style:font-style-complex="italic"/>
    </style:style>
    <style:style style:name="P22"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6f7c3" style:font-size-asian="14pt" style:font-style-asian="italic" style:font-weight-asian="bold" style:font-name-complex="Times New Roman1" style:font-size-complex="14pt" style:font-style-complex="italic"/>
    </style:style>
    <style:style style:name="P23"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70e5a" style:font-size-asian="14pt" style:font-style-asian="italic" style:font-weight-asian="bold" style:font-name-complex="Times New Roman1" style:font-size-complex="14pt" style:font-style-complex="italic"/>
    </style:style>
    <style:style style:name="P24"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78e06" style:font-size-asian="14pt" style:font-style-asian="italic" style:font-weight-asian="bold" style:font-name-complex="Times New Roman1" style:font-size-complex="14pt" style:font-style-complex="italic"/>
    </style:style>
    <style:style style:name="P25"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9d06e" style:font-size-asian="14pt" style:font-style-asian="italic" style:font-weight-asian="bold" style:font-name-complex="Times New Roman1" style:font-size-complex="14pt" style:font-style-complex="italic"/>
    </style:style>
    <style:style style:name="P26"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italic" fo:font-weight="bold" officeooo:paragraph-rsid="00278e06" style:font-size-asian="14pt" style:font-style-asian="italic" style:font-weight-asian="bold" style:font-name-complex="Times New Roman1" style:font-size-complex="14pt" style:font-style-complex="italic" style:font-weight-complex="bold"/>
    </style:style>
    <style:style style:name="P27"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normal" fo:font-weight="bold" officeooo:paragraph-rsid="002b457e" style:font-size-asian="14pt" style:font-style-asian="normal" style:font-weight-asian="bold" style:font-name-complex="Times New Roman1" style:font-size-complex="14pt" style:font-style-complex="italic"/>
    </style:style>
    <style:style style:name="P28"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normal" fo:font-weight="bold" officeooo:paragraph-rsid="002c8587" style:font-size-asian="14pt" style:font-style-asian="normal" style:font-weight-asian="bold" style:font-name-complex="Times New Roman1" style:font-size-complex="14pt" style:font-style-complex="italic"/>
    </style:style>
    <style:style style:name="P29"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normal" fo:font-weight="bold" officeooo:paragraph-rsid="002daacf" style:font-size-asian="14pt" style:font-style-asian="normal" style:font-weight-asian="bold" style:font-name-complex="Times New Roman1" style:font-size-complex="14pt" style:font-style-complex="italic"/>
    </style:style>
    <style:style style:name="P30" style:family="paragraph" style:parent-style-name="Standard">
      <style:paragraph-properties fo:margin-left="0in" fo:margin-right="0in" fo:orphans="2" fo:widows="2" fo:text-indent="0.0138in" style:auto-text-indent="false"/>
      <style:text-properties fo:color="#e36c0a" loext:opacity="100%" style:font-name="Times New Roman" fo:font-size="14pt" fo:font-style="normal" fo:font-weight="bold" officeooo:paragraph-rsid="00305fbd" style:font-size-asian="14pt" style:font-style-asian="normal" style:font-weight-asian="bold" style:font-name-complex="Times New Roman1" style:font-size-complex="14pt" style:font-style-complex="italic"/>
    </style:style>
    <style:style style:name="P31" style:family="paragraph" style:parent-style-name="Standard">
      <style:paragraph-properties fo:margin-left="0in" fo:margin-right="0in" fo:orphans="2" fo:widows="2" fo:text-indent="0.0138in" style:auto-text-indent="false"/>
      <style:text-properties style:text-underline-style="none" officeooo:paragraph-rsid="00305fbd"/>
    </style:style>
    <style:style style:name="P32" style:family="paragraph" style:parent-style-name="Standard">
      <style:paragraph-properties fo:margin-left="0in" fo:margin-right="0in" fo:text-align="start" style:justify-single-word="false" fo:orphans="2" fo:widows="2" fo:text-indent="0.0138in" style:auto-text-indent="false"/>
    </style:style>
    <style:style style:name="P33" style:family="paragraph" style:parent-style-name="Standard">
      <style:paragraph-properties fo:margin-left="0in" fo:margin-right="0in" fo:orphans="2" fo:widows="2" fo:text-indent="0in" style:auto-text-indent="false"/>
    </style:style>
    <style:style style:name="P34" style:family="paragraph" style:parent-style-name="Standard">
      <style:paragraph-properties fo:margin-left="0in" fo:margin-right="0in" fo:orphans="2" fo:widows="2" fo:text-indent="0in" style:auto-text-indent="false"/>
      <style:text-properties officeooo:paragraph-rsid="00278e06"/>
    </style:style>
    <style:style style:name="P35" style:family="paragraph" style:parent-style-name="Standard">
      <style:paragraph-properties fo:margin-left="0in" fo:margin-right="0in" fo:orphans="2" fo:widows="2" fo:text-indent="0in" style:auto-text-indent="false"/>
      <style:text-properties officeooo:paragraph-rsid="00270e5a"/>
    </style:style>
    <style:style style:name="P36" style:family="paragraph" style:parent-style-name="Standard">
      <style:paragraph-properties fo:margin-left="0in" fo:margin-right="0in" fo:orphans="2" fo:widows="2" fo:text-indent="0in" style:auto-text-indent="false"/>
      <style:text-properties officeooo:paragraph-rsid="002c8587"/>
    </style:style>
    <style:style style:name="P37" style:family="paragraph" style:parent-style-name="Standard">
      <style:paragraph-properties fo:margin-left="0in" fo:margin-right="0in" fo:orphans="2" fo:widows="2" fo:text-indent="0in" style:auto-text-indent="false"/>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8"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P39" style:family="paragraph" style:parent-style-name="Standard">
      <style:paragraph-properties fo:margin-left="0in" fo:margin-right="0in" fo:orphans="2" fo:widows="2" fo:text-indent="0in" style:auto-text-indent="false"/>
      <style:text-properties fo:color="#000000" loext:opacity="100%" style:font-name="Times New Roman" fo:font-size="14pt" fo:font-style="italic" style:text-underline-style="none" fo:font-weight="bold" officeooo:rsid="00270e5a" officeooo:paragraph-rsid="00270e5a" style:font-size-asian="14pt" style:font-style-asian="italic" style:font-weight-asian="bold" style:font-name-complex="Times New Roman1" style:font-size-complex="14pt" style:font-style-complex="italic"/>
    </style:style>
    <style:style style:name="P40" style:family="paragraph" style:parent-style-name="Standard">
      <style:paragraph-properties fo:margin-left="0in" fo:margin-right="0in" fo:text-align="justify" style:justify-single-word="false" fo:orphans="2" fo:widows="2" fo:text-indent="0.0138in" style:auto-text-indent="false"/>
    </style:style>
    <style:style style:name="P41" style:family="paragraph" style:parent-style-name="Standard">
      <style:paragraph-properties fo:margin-left="0in" fo:margin-right="0in" fo:margin-top="0in" fo:margin-bottom="0in" style:contextual-spacing="false" fo:line-height="100%" fo:text-align="center" style:justify-single-word="false" fo:orphans="2" fo:widows="2" fo:text-indent="0.0138in" style:auto-text-indent="false"/>
    </style:style>
    <style:style style:name="P42" style:family="paragraph" style:parent-style-name="Standard">
      <style:paragraph-properties fo:margin-top="0in" fo:margin-bottom="0in" style:contextual-spacing="false" fo:line-height="100%" fo:text-align="center" style:justify-single-word="false"/>
    </style:style>
    <style:style style:name="T1" style:family="text">
      <style:text-properties fo:color="#000000" loext:opacity="100%" style:font-name="Times New Roman" fo:font-size="14pt" fo:font-weight="bold" style:font-size-asian="14pt" style:font-weight-asian="bold" style:font-name-complex="Times New Roman1" style:font-size-complex="14pt"/>
    </style:style>
    <style:style style:name="T2"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style>
    <style:style style:name="T3" style:family="text">
      <style:text-properties fo:color="#000000" loext:opacity="100%" style:font-name="Times New Roman" fo:font-size="14pt" fo:font-style="italic" fo:font-weight="bold" style:font-size-asian="14pt" style:font-style-asian="italic" style:font-weight-asian="bold" style:font-name-complex="Times New Roman1" style:font-size-complex="14pt" style:font-style-complex="italic"/>
    </style:style>
    <style:style style:name="T4"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style:style style:name="T5" style:family="text">
      <style:text-properties fo:color="#000000" loext:opacity="100%"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font-style-complex="italic"/>
    </style:style>
    <style:style style:name="T6" style:family="text">
      <style:text-properties fo:color="#000000" loext:opacity="100%" style:font-name="Times New Roman" fo:font-size="14pt" fo:font-style="italic" style:text-underline-style="none" fo:font-weight="bold" style:font-size-asian="14pt" style:font-style-asian="italic" style:font-weight-asian="bold" style:font-name-complex="Times New Roman1" style:font-size-complex="14pt" style:font-style-complex="italic"/>
    </style:style>
    <style:style style:name="T7" style:family="text">
      <style:text-properties fo:color="#000000" loext:opacity="100%" style:font-name="Times New Roman" fo:font-size="14pt" fo:font-style="italic" style:text-underline-style="none" fo:font-weight="bold" officeooo:rsid="00270e5a" style:font-size-asian="14pt" style:font-style-asian="italic" style:font-weight-asian="bold" style:font-name-complex="Times New Roman1" style:font-size-complex="14pt" style:font-style-complex="italic"/>
    </style:style>
    <style:style style:name="T8" style:family="text">
      <style:text-properties fo:color="#000000" loext:opacity="100%"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9" style:family="text">
      <style:text-properties fo:color="#000000" loext:opacity="100%"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style>
    <style:style style:name="T10"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1" style:family="text">
      <style:text-properties fo:color="#000000"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2" style:family="text">
      <style:text-properties fo:color="#c9211e" loext:opacity="100%" style:font-name="Times New Roman" fo:font-size="14pt" fo:font-weight="bold" style:font-size-asian="14pt" style:font-weight-asian="bold" style:font-name-complex="Times New Roman1" style:font-size-complex="14pt"/>
    </style:style>
    <style:style style:name="T13" style:family="text">
      <style:text-properties fo:color="#c9211e" loext:opacity="100%" style:font-name="Times New Roman" fo:font-size="14pt" fo:font-weight="bold" style:font-size-asian="14pt" style:font-weight-asian="bold" style:font-name-complex="Times New Roman1" style:font-size-complex="14pt" style:font-weight-complex="bold"/>
    </style:style>
    <style:style style:name="T14"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style>
    <style:style style:name="T15" style:family="text">
      <style:text-properties fo:color="#c9211e" loext:opacity="100%"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16" style:family="text">
      <style:text-properties fo:color="#c9211e" loext:opacity="100%" fo:font-style="normal" style:font-style-asian="normal" style:font-style-complex="normal"/>
    </style:style>
    <style:style style:name="T17" style:family="text">
      <style:text-properties fo:color="#c9211e" loext:opacity="100%" fo:font-style="normal" style:font-style-asian="normal" style:font-style-complex="normal" style:font-weight-complex="bold"/>
    </style:style>
    <style:style style:name="T18" style:family="text">
      <style:text-properties style:text-underline-style="solid" style:text-underline-width="auto" style:text-underline-color="font-color"/>
    </style:style>
    <style:style style:name="T19" style:family="text">
      <style:text-properties fo:font-style="normal" style:font-style-asian="normal" style:font-style-complex="normal"/>
    </style:style>
    <style:style style:name="T20" style:family="text">
      <style:text-properties fo:color="#e36c0a" loext:opacity="100%" style:font-name="Times New Roman" fo:font-size="14pt" fo:font-style="normal" fo:font-weight="bold" style:font-size-asian="14pt" style:font-style-asian="normal" style:font-weight-asian="bold" style:font-name-complex="Times New Roman1" style:font-size-complex="14pt" style:font-style-complex="italic"/>
    </style:style>
    <style:style style:name="T21" style:family="text">
      <style:text-properties style:font-name="Times New Roman" fo:font-size="14pt" fo:font-weight="bold" style:font-size-asian="14pt" style:font-weight-asian="bold" style:font-name-complex="Times New Roman1" style:font-size-complex="14pt"/>
    </style:style>
    <style:style style:name="T22"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2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Being Perfectly Honest – Children Funnies</text:p>
      <text:p text:style-name="P3"/>
      <text:p text:style-name="P41"><text:span text:style-name="T1">Truly I tell you, unless you change and become like children,</text:span></text:p>
      <text:p text:style-name="P42"><text:span text:style-name="T21">you will never enter the kingdom of heaven.</text:span></text:p>
      <text:p text:style-name="P40"><text:span text:style-name="T22"><text:s text:c="56"/>(</text:span><text:span text:style-name="T23">St. Matthew 18:3</text:span><text:span text:style-name="T22">)</text:span></text:p>
      <text:p text:style-name="P40"><text:span text:style-name="T2"/></text:p>
      <text:p text:style-name="P12"><text:span text:style-name="T1">When my son got his first job, he moved into his own </text:span><text:span text:style-name="T13">apartment</text:span><text:span text:style-name="T1">. Soon he was complaining about how difficult it was to pay the rent and utilities. “I understand,” I murmured. “But how would you know, Mom?” my son retorted. “You live at home!” </text:span><text:span text:style-name="T3">(Annette E. DeBoer, in </text:span><text:span text:style-name="T5">Reader’s Digest</text:span><text:span text:style-name="T3">)</text:span></text:p>
      <text:p text:style-name="P10"/>
      <text:p text:style-name="P12"><text:span text:style-name="T1">My husband and I try to work different hours so we can provide as much of the care of our preschoolers as possible. One night I said to him, “The boys have been </text:span><text:span text:style-name="T13">asking</text:span><text:span text:style-name="T12"> me about</text:span><text:span text:style-name="T1"> religion, sex, life and death. <text:s/>When you’re alone with them, what do they ask you?” He replied, “They ask me, ‘Where’s Mommy?’”</text:span><text:span text:style-name="T3"> (Katie Schwartz)</text:span></text:p>
      <text:p text:style-name="P3"/>
      <text:p text:style-name="P12"><text:span text:style-name="T1">My tenth-grade English students had spent several weeks on their research paper, and the moment of truth had arrived -- the papers were due. I knew that Gene had not been working very hard on the </text:span><text:span text:style-name="T13">assignment</text:span><text:span text:style-name="T1"> and that it probably would not be up to standard. When I went to collect it from him, he said, “My dog ate it.” I had heard that excuse dozens of times, so I gave him my best intimidating-teacher glare. “It’s true,” he insisted. <text:s/>“I had to force him, but he ate it.” </text:span><text:span text:style-name="T3">(Jim De Filippi, in </text:span><text:span text:style-name="T5">Reader’s Digest</text:span><text:span text:style-name="T3">)</text:span></text:p>
      <text:p text:style-name="P23">**********************************************************************</text:p>
      <text:p text:style-name="P5"><text:span text:style-name="T19">A mother and father were chatting with their eight-year-old about his future. The youngster said he’d like to attend Cornell, as his parents and other members of the family had. Pleased with his response, they pressed on. “What would you like to take when you </text:span><text:span text:style-name="T16">attend </text:span><text:span text:style-name="T17">college</text:span><text:span text:style-name="T19">?” they asked the little boy. After giving it some thought and glancing around the kitchen, he replied, “The refrigerator, if you can get along without it.”</text:span> (Carroll Williams, in <text:span text:style-name="T18">Reader’s Digest</text:span>)</text:p>
      <text:p text:style-name="P5"/>
      <text:p text:style-name="P4"><text:span text:style-name="T19">While visiting my brother at the United States Military Academy at West Point, I had the chance to see him take part in a parade. I sat in the reviewing stand with one of his classmates, a cadet named Trish, and her eight-year-old brother, Mike. Two of their older sisters had also </text:span><text:span text:style-name="T16">attended the </text:span><text:span text:style-name="T17">academy</text:span><text:span text:style-name="T19">. “Well, Mike,” I asked, “do you want to go to the military academy when you get older?” “Heck, no!” he exclaimed. “The place is full of girls!” </text:span>(Deanna Bonk, in <text:span text:style-name="T18">Reader’s Digest</text:span>)</text:p>
      <text:p text:style-name="P21">**********************************************************************</text:p>
      <text:p text:style-name="P12"><text:span text:style-name="T8">Daughter</text:span><text:span text:style-name="T1">: “Daddy, where do </text:span><text:span text:style-name="T12">babies come from</text:span><text:span text:style-name="T1">?” </text:span><text:span text:style-name="T8">Daddy</text:span><text:span text:style-name="T1">: “Babies? Um, ask your mother.” </text:span><text:span text:style-name="T8">Daughter</text:span><text:span text:style-name="T1">: “Are you sure you graduated from college?” </text:span><text:span text:style-name="T2">(Brian Basset, in </text:span><text:soft-page-break/><text:span text:style-name="T4">Adam</text:span><text:span text:style-name="T2"> comic strip)</text:span><text:line-break/></text:p>
      <text:p text:style-name="P12"><text:span text:style-name="T1">One day the four-year-old boy I </text:span><text:span text:style-name="T13">baby-sit</text:span><text:span text:style-name="T1"> told me he was going to have a baby sister. Knowing that his parents wanted more children, I asked, “So when are you going to get this baby?” “Daddy says as soon as I start sleeping in my own bed,” was his innocent reply.</text:span><text:span text:style-name="T3"> (Hillary George, in </text:span><text:span text:style-name="T5">Reader’s Digest</text:span><text:span text:style-name="T3">)</text:span></text:p>
      <text:p text:style-name="P22">**********************************************************************</text:p>
      <text:p text:style-name="P12"><text:span text:style-name="T1">Answering a knock at my front door, I found a boy selling newspaper subscriptions. I agreed to take one and left him in the entrance hall while I filled out a form. When I finished, the boy thanked me. “You’re a </text:span><text:span text:style-name="T13">bachelor</text:span><text:span text:style-name="T1">, aren’t you?” he added. “Yes,” I replied. “How did you know?” <text:s/>“Because,” he answered, “your living room looks like my bedroom.”</text:span><text:span text:style-name="T3"> (Joseph D. Palermo, in </text:span><text:span text:style-name="T5">Reader’s Digest</text:span><text:span text:style-name="T3">)</text:span></text:p>
      <text:p text:style-name="P3"/>
      <text:p text:style-name="P14"><text:span text:style-name="T1">Our 5-year-old son had a </text:span><text:span text:style-name="T12">bad </text:span><text:span text:style-name="T13">cough</text:span><text:span text:style-name="T1"> for many days. When I realized he would need medical attention, I wanted to reassure him that if the treatment was to be a shot of foul-tasting medicine, it would be for the best. “Bobby, whatever the doctor gives you, it will make you feel better,” I said. “Trust me. Tomorrow, you’ll feel like a million bucks.” <text:s/>He turned to me. “OK, Mom,” he said quietly, “but right now I feel like $1.50.” </text:span><text:span text:style-name="T3">(Jean Chase, in </text:span><text:span text:style-name="T5">Catholic Digest</text:span><text:span text:style-name="T3">)</text:span></text:p>
      <text:p text:style-name="P5"/>
      <text:p text:style-name="P33"><text:span text:style-name="T8">Sister</text:span><text:span text:style-name="T1">: “Nelson, why are you wearing a paper </text:span><text:span text:style-name="T13">bag</text:span><text:span text:style-name="T12"> over your head</text:span><text:span text:style-name="T1">?” <text:s/></text:span><text:span text:style-name="T8">Nelson</text:span><text:span text:style-name="T1">: “To hide my bald head and my big fat nose.” </text:span><text:span text:style-name="T8">Sister</text:span><text:span text:style-name="T1">: “But you don’t have a bald head or a big nose.” </text:span><text:span text:style-name="T8">Nelson</text:span><text:span text:style-name="T1">: “I know, but you’ve seen Grampa. It’s just a matter of time.” </text:span><text:span text:style-name="T3">(Brian Crane, in </text:span><text:span text:style-name="T5">Pickles</text:span><text:span text:style-name="T3"> comic strip)</text:span></text:p>
      <text:p text:style-name="P3"/>
      <text:p text:style-name="P12"><text:span text:style-name="T1">One evening last summer during a particularly violent thunderstorm a mother was tucking her small boy into </text:span><text:span text:style-name="T13">bed</text:span><text:span text:style-name="T1">. She was about to turn off the light when he asked with a tremor in his voice, “Mommy, will you sleep with me tonight?” The mother smiled and gave him a reassuring hug. “I can’t do that, dear,” she explained, “I have to sleep in Daddy’s room.” A long silence was broken at last by a shaken little voice saying, “The big sissy!”</text:span><text:span text:style-name="T3"> (Bits &amp; Pieces)</text:span></text:p>
      <text:p text:style-name="P3"/>
      <text:p text:style-name="P15"><text:span text:style-name="T10">Our teen-age son, David, wanted to move on from lawn moving to a </text:span><text:span text:style-name="T14">better-paying </text:span><text:span text:style-name="T15">job</text:span><text:span text:style-name="T10">. He filled out an application at a fast-food restaurant and was hired. The manager later told David that his answer to the question “Why did you leave your previous employer?” got him the job. <text:s/>My son had written: “The grass died.”</text:span><text:span text:style-name="T3"> (James Szalay)</text:span></text:p>
      <text:p text:style-name="P3"/>
      <text:p text:style-name="P15"><text:span text:style-name="T9">Nelson</text:span><text:span text:style-name="T10">: “You have </text:span><text:span text:style-name="T14">big </text:span><text:span text:style-name="T15">hands</text:span><text:span text:style-name="T10">, Grampa.” </text:span><text:span text:style-name="T9">Grandpa</text:span><text:span text:style-name="T10">: “I do?” </text:span><text:span text:style-name="T9">Nelson</text:span><text:span text:style-name="T10">: “Yea. They’re kind of bumpy, lumpy and wrinkled, too.” </text:span><text:span text:style-name="T9">Grandpa</text:span><text:span text:style-name="T10">: “Well, I guess you’re right. </text:span><text:soft-page-break/><text:span text:style-name="T10">They’re not much to look at.” </text:span><text:span text:style-name="T9">Nelson</text:span><text:span text:style-name="T10">: “That’s okay. They sort of match your face.”</text:span><text:span text:style-name="T3"> (Brian Crane, in </text:span><text:span text:style-name="T5">Pickles</text:span><text:span text:style-name="T3"> comic strip)</text:span></text:p>
      <text:p text:style-name="P3"/>
      <text:p text:style-name="P32"><text:span text:style-name="T1">Not long after we had moved into our new home, I bought a bird feeder and hung it on a tree in front of my kitchen window. One day I looked out to see a spectacular variety of </text:span><text:span text:style-name="T13">birds</text:span><text:span text:style-name="T12"> perched on it</text:span><text:span text:style-name="T1">. Thrilled at the sight, I called to my 18-year-old daughter. “Kelly, come and see the birds!” From the other room I heard, “I’m not that old yet, Mom.” </text:span><text:span text:style-name="T3">(Carroll J. Schwing, in </text:span><text:span text:style-name="T5">Reader’s Digest</text:span><text:span text:style-name="T3">)</text:span></text:p>
      <text:p text:style-name="P10"/>
      <text:p text:style-name="P12"><text:span text:style-name="T1">The grocer was busy serving customers, but he noticed a small boy standing near an open box of sweet </text:span><text:span text:style-name="T13">biscuits</text:span><text:span text:style-name="T1">. “Now, then, my lad,” said the grocer, “what are you up to?” “Nothing.” “Nothing? Well, it looks as if you were trying to take a biscuit.” “You’re wrong, mister. I’m trying not to.”</text:span><text:span text:style-name="T3"> (Baptist New Mexican)</text:span></text:p>
      <text:p text:style-name="P10"/>
      <text:p text:style-name="P12"><text:span text:style-name="T8">Babs</text:span><text:span text:style-name="T1">: “Mom, why did Fluffy </text:span><text:span text:style-name="T13">bite</text:span><text:span text:style-name="T12"> me</text:span><text:span text:style-name="T1">?” </text:span><text:span text:style-name="T8">Mom</text:span><text:span text:style-name="T1">: “Well, Babs, it could’ve been because he’s in a strange environment or not used to being handled as much.” </text:span><text:span text:style-name="T8">Babs</text:span><text:span text:style-name="T1">: “Or, maybe because he was about to give birth on Mom and Dad’s bed.” </text:span><text:span text:style-name="T8">Mom</text:span><text:span text:style-name="T1">: “What?” </text:span><text:span text:style-name="T3">(Rick Stromoski, in </text:span><text:span text:style-name="T5">Soup to Nutz</text:span><text:span text:style-name="T3"> comic strip)</text:span></text:p>
      <text:p text:style-name="P10"/>
      <text:p text:style-name="P12"><text:span text:style-name="T1">Johnny told his mother the teacher had asked members of his class where they were </text:span><text:span text:style-name="T13">born</text:span><text:span text:style-name="T1">. “Surely you could answer that,” she said. “It was at Woman’s Hospital.” “Yeah, I know,” replied Johnny, “but I didn’t want to sound like a sissy, so I said Yankee Stadium.” </text:span><text:span text:style-name="T3">(Easley (S C) Progress)</text:span><text:span text:style-name="T1"> <text:s/></text:span></text:p>
      <text:p text:style-name="P10"/>
      <text:p text:style-name="P12"><text:span text:style-name="T8">Dad blows up the ball and throws it to his sons in the water and says</text:span><text:span text:style-name="T1">: “Here you go.” </text:span><text:span text:style-name="T8">Son</text:span><text:span text:style-name="T1">: “Thanks, Dad! Eew, yuk! Do you realize that we’re actually playing with Dad’s </text:span><text:span text:style-name="T13">breath</text:span><text:span text:style-name="T1">?” </text:span><text:span text:style-name="T8">The other son says</text:span><text:span text:style-name="T1">: “Keep it away from me!” </text:span><text:span text:style-name="T8">Dad</text:span><text:span text:style-name="T1">: “The thanks I get around here!” </text:span><text:span text:style-name="T3">(Kevin Fagan, in </text:span><text:span text:style-name="T5">Drabble</text:span><text:span text:style-name="T3"> comic strip)</text:span></text:p>
      <text:p text:style-name="P3"/>
      <text:p text:style-name="P12"><text:span text:style-name="T1">When my daughter received a </text:span><text:span text:style-name="T13">cappuccino maker</text:span><text:span text:style-name="T1">, it took awhile for her to learn how to use it. My older daughter watched incredulously as her sister slowly measured the coffee and the water, painstakingly chilled the milk pitcher, spooned out the flavoring, brewed the coffee and steamed the milk. The ritual ended, but my older daughter was unimpressed, “I could never be that thirsty,” she said. </text:span><text:span text:style-name="T3">(D. M. Kellerhals)</text:span></text:p>
      <text:p text:style-name="P3"/>
      <text:p text:style-name="P12"><text:span text:style-name="T1">A mother was about to put her son’s </text:span><text:span text:style-name="T13">clothes</text:span><text:span text:style-name="T1"> into the washing machine. She put her hand into his trouser pocket and said, “What’s this grass doing in your pocket?” “Well,” said the boy, “that worm in there had to eat, didn’t it?” </text:span><text:span text:style-name="T3">(Jeannette Fidell, </text:span><text:span text:style-name="T5">Jokes, Jokes</text:span><text:span text:style-name="T3">)</text:span></text:p>
      <text:p text:style-name="P23"><text:soft-page-break/>**********************************************************************</text:p>
      <text:p text:style-name="P12"><text:span text:style-name="T1">Oh no! I </text:span><text:span text:style-name="T13">colored</text:span><text:span text:style-name="T12"> it wrong</text:span><text:span text:style-name="T1">. I wish crayons had erasers. </text:span><text:span text:style-name="T3">(Bil Keane, in </text:span><text:span text:style-name="T5">The Family Circus</text:span><text:span text:style-name="T3"> comic strip)</text:span></text:p>
      <text:p text:style-name="P2"/>
      <text:p text:style-name="P12"><text:span text:style-name="T8">Boy</text:span><text:span text:style-name="T1">: “You’re a good </text:span><text:span text:style-name="T13">colorer</text:span><text:span text:style-name="T1">.” </text:span><text:span text:style-name="T8">Nelson</text:span><text:span text:style-name="T1">: “So are you.” </text:span><text:span text:style-name="T8">Boy</text:span><text:span text:style-name="T1">: “How do you get such good flesh tones?” </text:span><text:span text:style-name="T8">Nelson</text:span><text:span text:style-name="T1">: “I use my mom’s makeup.” </text:span><text:span text:style-name="T3">(Brian Crane, in </text:span><text:span text:style-name="T5">Pickles</text:span><text:span text:style-name="T3"> comic strip)</text:span></text:p>
      <text:p text:style-name="P23">**********************************************************************</text:p>
      <text:p text:style-name="P12"><text:span text:style-name="T1">Our parish priest’s sermon was about confession, and to lighten the mood, he told an anecdote about a boy who had </text:span><text:span text:style-name="T13">confessed</text:span><text:span text:style-name="T1"> to eating meat on Good Friday. After a pause, the priest asked him, “Anything else?” “Yes,” said the child. “I had some carrots and mashed potatoes too.” </text:span><text:span text:style-name="T3">(Regina R. Lee, in </text:span><text:span text:style-name="T5">Reader’s Digest</text:span><text:span text:style-name="T3">)</text:span></text:p>
      <text:p text:style-name="P10"><text:s/></text:p>
      <text:p text:style-name="P12"><text:span text:style-name="T1">A major weakness of the priesthood in the U.S. is a consuming interest in Notre Dame football. One Saturday afternoon, a good Father could stand the suspense no longer. He had been in the </text:span><text:span text:style-name="T13">confessional</text:span><text:span text:style-name="T1"> for an hour and a half -- Notre Dame must be in the last quarter. “Sonny,” he said to an innocent penitent from the sixth grade, “Will you please go over and find out what Notre Dame is doing, and come back and tell me?” After a while, the small voice was again on the other side of the grill. “Bless me, Father. My last confession was ten minutes ago. In that time I haven’t done anything, and neither has Notre Dame.” </text:span><text:span text:style-name="T3">(Ed Mack Miller, </text:span><text:span text:style-name="T5">St. Anthony Messenger</text:span><text:span text:style-name="T3">)</text:span><text:span text:style-name="T1"> </text:span></text:p>
      <text:p text:style-name="P23">**********************************************************************</text:p>
      <text:p text:style-name="P12"><text:span text:style-name="T1">A Methodist preacher was summoned to the bedside of a Baptist woman who was very ill. Meeting the little daughter at the door he said, “I am very pleased that your mother called me to visit her. Is your pastor out of town?” “No,” replied the child, “He’s at home, but we thought it might be something </text:span><text:span text:style-name="T13">contagious</text:span><text:span text:style-name="T1"> and we didn’t want to expose our preacher to it.” </text:span><text:span text:style-name="T3">(The Scandal Sheet) </text:span></text:p>
      <text:p text:style-name="P10"/>
      <text:p text:style-name="P12"><text:span text:style-name="T1">One afternoon as I waited in line to check out a library book, I overheard a </text:span><text:span text:style-name="T13">conversation</text:span><text:span text:style-name="T12"> between</text:span><text:span text:style-name="T1"> a young woman and her small son. <text:s/>Repeatedly the angelic-looking little boy pulled away from his mother and tried to wander off. Each time she retrieved him, the mother warned, “If you don’t stay with Mommy, you’ll get lost and Mommy will be sad.” Again he would slip away. Finally the weary young woman changed her warning. “Honey, if you get lost, you’ll be sad,” she told him firmly. “No, Mommy,” replied the little boy. “You’ll be sad. I’ll be lost.” </text:span><text:span text:style-name="T3">(Frances J. Pearce)</text:span></text:p>
      <text:p text:style-name="P3"/>
      <text:p text:style-name="P12"><text:soft-page-break/><text:span text:style-name="T8">As the children are playing in the sand on the beach, Dolly says to the others</text:span><text:span text:style-name="T1">: “Let’s </text:span><text:span text:style-name="T13">cover</text:span><text:span text:style-name="T12"> Mommy</text:span><text:span text:style-name="T1"> instead. Daddy takes too much sand.” </text:span><text:span text:style-name="T3">(Bil Keane, </text:span><text:span text:style-name="T5">The Family Circus</text:span><text:span text:style-name="T3">)</text:span></text:p>
      <text:p text:style-name="P24"/>
      <text:p text:style-name="P34"><text:span text:style-name="T9">Dennis says to Mr. Wilson while he is trying to fix his car</text:span><text:span text:style-name="T10">: “My </text:span><text:span text:style-name="T15">Dad</text:span><text:span text:style-name="T14"> says</text:span><text:span text:style-name="T10"> maybe you should keep the oil, and change the car.</text:span><text:span text:style-name="T3"> (Hank Ketcham, in </text:span><text:span text:style-name="T5">Dennis The Menace</text:span><text:span text:style-name="T3"> comics)</text:span></text:p>
      <text:p text:style-name="P26"/>
      <text:p text:style-name="P12"><text:span text:style-name="T13">Dear</text:span><text:span text:style-name="T12"> God</text:span><text:span text:style-name="T1">, My brother is a rat. You should give him a tail. Ha, ha. Danny. </text:span><text:span text:style-name="T3">(The Laffatorium Web site) </text:span></text:p>
      <text:p text:style-name="P10"/>
      <text:p text:style-name="P12"><text:span text:style-name="T8">Small boy at piano</text:span><text:span text:style-name="T1">: “Mom, I just wish you hadn’t been </text:span><text:span text:style-name="T13">deprived</text:span><text:span text:style-name="T12"> of so many things</text:span><text:span text:style-name="T1"> when you were a child.” </text:span><text:span text:style-name="T3">(Delia Sellers, in </text:span><text:span text:style-name="T5">Abundant Living</text:span><text:span text:style-name="T3"> magazine)</text:span></text:p>
      <text:p text:style-name="P10"/>
      <text:p text:style-name="P12"><text:span text:style-name="T8">Shirley</text:span><text:span text:style-name="T1">: “So how did your Dad explain our </text:span><text:span text:style-name="T13">divorce</text:span><text:span text:style-name="T1"> to you?” </text:span><text:span text:style-name="T8">Son</text:span><text:span text:style-name="T1">: “He said that the two of you had just grown apart. And that it was better if he didn’t live here anymore so you could both be happy. Then he said that he’d always love you and that he’d always love me.” </text:span><text:span text:style-name="T8">Shirley</text:span><text:span text:style-name="T1">: “He said that? When?” </text:span><text:span text:style-name="T8">Son</text:span><text:span text:style-name="T1">: “When we were having lunch at ‘Hooter’s.’” </text:span><text:span text:style-name="T3">(Jerry Bittle, in </text:span><text:span text:style-name="T5">Shirley &amp; Son</text:span><text:span text:style-name="T3"> comic strip)</text:span></text:p>
      <text:p text:style-name="P3"/>
      <text:p text:style-name="P12"><text:span text:style-name="T1">This talkin’ </text:span><text:span text:style-name="T13">doll</text:span><text:span text:style-name="T1"> is nice, but I’ve already heard everything she has to say.” </text:span><text:span text:style-name="T3">(Bil Keane, in </text:span><text:span text:style-name="T5">The Family Circus</text:span><text:span text:style-name="T3"> comic strip)</text:span></text:p>
      <text:p text:style-name="P10"/>
      <text:p text:style-name="P12"><text:span text:style-name="T1">For her homecoming dance, I had promised my daughter, a student at Western Kentucky University, that I would pay for a fancy </text:span><text:span text:style-name="T13">dress</text:span><text:span text:style-name="T1">. After she went shopping, she called us from school to say that the dress was more expensive than she’d expected. “But don’t worry, Dad,” she assured me. “I’ll pay you back.” “Forget about it,” I told her. “Just work hard, get good grades and that will be enough.” “Dad,” she replied, “couldn’t I just pay you back?”</text:span><text:span text:style-name="T3"> (Philip Hutchinson, in </text:span><text:span text:style-name="T5">Reader’s Digest</text:span><text:span text:style-name="T3">)</text:span></text:p>
      <text:p text:style-name="P3"/>
      <text:p text:style-name="P12"><text:span text:style-name="T1">A child being put to bed expressed </text:span><text:span text:style-name="T13">fear</text:span><text:span text:style-name="T12"> of the dark</text:span><text:span text:style-name="T1">. The mother said, “But darling, you have God with you all the time, there is nothing to fear.” The child replied, “Yes, I know that, but I want somebody with skin on.” </text:span><text:span text:style-name="T3">(A Synoptic Study of the Teachings of Unity)</text:span></text:p>
      <text:p text:style-name="P3"/>
      <text:p text:style-name="P12"><text:span text:style-name="T8">Boy making announcement at home</text:span><text:span text:style-name="T1">: “Everyone in this house please be advised that I have made a complete </text:span><text:span text:style-name="T13">fool</text:span><text:span text:style-name="T1"> of myself in sex-education class by repeating stories concerning storks told to me by certain parties residing herein.” </text:span><text:span text:style-name="T3">(Shust)</text:span></text:p>
      <text:p text:style-name="P3"/>
      <text:p text:style-name="P13"><text:soft-page-break/><text:span text:style-name="T9">Baby-sitter to parents</text:span><text:span text:style-name="T10">: ”By the way, I promised Amy if she’d </text:span><text:span text:style-name="T14">go to </text:span><text:span text:style-name="T15">bed</text:span><text:span text:style-name="T10"> without any fuss, you’d buy her a pony in the morning.”</text:span><text:span text:style-name="T3"> (Quote)</text:span></text:p>
      <text:p text:style-name="P10"><text:s/></text:p>
      <text:p text:style-name="P12"><text:span text:style-name="T1">Grandpa and granddaughter were sitting talking when she asked, “Did </text:span><text:span text:style-name="T13">God</text:span><text:span text:style-name="T12"> make you</text:span><text:span text:style-name="T1">, Grandpa?” “Yes, God made me,” the grandfather answered. A few minutes later, the little girl asked, “Did God make me, too?” “Yes, He did,” Grandpa said. For a few minutes, the little girl seemed to be studying her grandpa, as well as her own reflection in the mirror, while her grandfather wondered what was running through her mind. At last she spoke up. “You know, Grandpa,” she said, “God’s doing a lot better job lately.” </text:span><text:span text:style-name="T3">(Rocky Mountain News)</text:span></text:p>
      <text:p text:style-name="P37"/>
      <text:p text:style-name="P33"><text:span text:style-name="T8">Billy says to his Dad</text:span><text:span text:style-name="T1">: “Knowin' you're </text:span><text:span text:style-name="T12">gonna have a test on it</text:span><text:span text:style-name="T1"> takes the fun out of reading.” </text:span><text:span text:style-name="T2">(Bil Keane, in </text:span><text:span text:style-name="T4">The Family Circus</text:span><text:span text:style-name="T2"> comic strip)</text:span></text:p>
      <text:p text:style-name="P38"/>
      <text:p text:style-name="P17"><text:span text:style-name="T9">Young boy to friend</text:span><text:span text:style-name="T10">: “First they tell you you’re </text:span><text:span text:style-name="T14">guaranteed </text:span><text:span text:style-name="T15">privacy</text:span><text:span text:style-name="T10"> under the Constitution, and then they send your report card to your parents.</text:span><text:span text:style-name="T2"> </text:span><text:span text:style-name="T3">(Chon Day, in </text:span><text:span text:style-name="T5">The Saturday Evening Post</text:span><text:span text:style-name="T3">) </text:span><text:span text:style-name="T2"><text:s/></text:span></text:p>
      <text:p text:style-name="P10"/>
      <text:p text:style-name="P12"><text:span text:style-name="T1">In our business-ethics class at the University of North Texas, we were discussing sexual </text:span><text:span text:style-name="T13">harassment</text:span><text:span text:style-name="T12"> in the workplace</text:span><text:span text:style-name="T1">. Turning to a female student in the front row, the professor asked, “What could the consequences be if I offered you an A or a B in this class in return for a relationship?” The student replied matter-of-factly, “I would want at least an A.” </text:span><text:span text:style-name="T3">(Beverly Gooden, in </text:span><text:span text:style-name="T5">Reader’s Digest</text:span><text:span text:style-name="T3">)</text:span></text:p>
      <text:p text:style-name="P3"/>
      <text:p text:style-name="P15"><text:span text:style-name="T9">Jeffy says to his Dad</text:span><text:span text:style-name="T10">: “Daddy, I </text:span><text:span text:style-name="T14">have my </text:span><text:span text:style-name="T15">hand</text:span><text:span text:style-name="T14"> up</text:span><text:span text:style-name="T10"> and you didn’t say, ‘What do you want, Jeffy?’”</text:span><text:span text:style-name="T3"> (Bil Keane, in </text:span><text:span text:style-name="T5">The Family Circus</text:span><text:span text:style-name="T3"> comic strip)</text:span></text:p>
      <text:p text:style-name="P3"/>
      <text:p text:style-name="P12"><text:span text:style-name="T1">A neighbor was talking to my ten-year-old grandson, Billy, and she asked him what his mother did for a </text:span><text:span text:style-name="T13">headache</text:span><text:span text:style-name="T1">. Without pause, Billy made her chuckle when he replied, “Oh, she sends me out to play!”</text:span><text:span text:style-name="T3"> (Suzan L. Wiener, in </text:span><text:span text:style-name="T5">The Saturday Evening Post</text:span><text:span text:style-name="T3">)</text:span></text:p>
      <text:p text:style-name="P25">**********************************************************************</text:p>
      <text:p text:style-name="P12"><text:span text:style-name="T1">The parents of an eight-year-old boy who was away at camp for the first time hadn’t heard from him, so they called him and were a bit disappointed to discover that he hadn’t missed them at all. “Haven’t any of the other kids gotten </text:span><text:span text:style-name="T13">homesick</text:span><text:span text:style-name="T1">?” his mother asked. “Only the ones who have dogs,” replied the boy. </text:span><text:span text:style-name="T3">(Bits &amp; Pieces)</text:span></text:p>
      <text:p text:style-name="P7"/>
      <text:p text:style-name="P12"><text:soft-page-break/><text:span text:style-name="T8">Son</text:span><text:span text:style-name="T1">: “Can I go out to play, Pop?” </text:span><text:span text:style-name="T8">Pop</text:span><text:span text:style-name="T1">: “Did you do your arithmetic </text:span><text:span text:style-name="T13">homework</text:span><text:span text:style-name="T1">?” </text:span><text:span text:style-name="T8">Son</text:span><text:span text:style-name="T1">: “Nope. I can’t!” </text:span><text:span text:style-name="T8">Pop</text:span><text:span text:style-name="T1">: “And why not?” </text:span><text:span text:style-name="T8">Son</text:span><text:span text:style-name="T1">: “The computer’s down!” </text:span><text:span text:style-name="T3">(Art &amp; Chip Sansom, in </text:span><text:span text:style-name="T5">The Born Loser</text:span><text:span text:style-name="T3"> comic strip)</text:span></text:p>
      <text:p text:style-name="P10"/>
      <text:p text:style-name="P12"><text:span text:style-name="T8">Billy says to a classmate while riding the school bus</text:span><text:span text:style-name="T1">: “This </text:span><text:span text:style-name="T13">homework</text:span><text:span text:style-name="T1"> isn’t gonna be very neat if he keeps hittin’ potholes!” </text:span><text:span text:style-name="T3">(Bil Keane, in </text:span><text:span text:style-name="T5">The Family Circus</text:span><text:span text:style-name="T3"> comic strip)</text:span></text:p>
      <text:p text:style-name="P10"><text:s/></text:p>
      <text:p text:style-name="P12"><text:span text:style-name="T8">Dad</text:span><text:span text:style-name="T1">: “Whatcha’ doing, Zoe?” </text:span><text:span text:style-name="T8">Zoe</text:span><text:span text:style-name="T1">: “</text:span><text:span text:style-name="T13">Homework</text:span><text:span text:style-name="T1">.” </text:span><text:span text:style-name="T8">Dad</text:span><text:span text:style-name="T1">: “What kind of homework?” </text:span><text:span text:style-name="T8">Zoe</text:span><text:span text:style-name="T1">: “Well, we have to circle the things that match, write the letters of the alphabet, count to twenty. Stop me if I’m going too fast for you.” </text:span><text:span text:style-name="T3">(Rick Kirkman &amp; Jerry Scott)</text:span></text:p>
      <text:p text:style-name="P25">**********************************************************************</text:p>
      <text:p text:style-name="P31"><text:span text:style-name="T1">In high school I was always self-conscious about my height. Once I was asked out by a lifeguard. I had never really stood next to him and didn’t know </text:span><text:span text:style-name="T12">how </text:span><text:span text:style-name="T13">tall</text:span><text:span text:style-name="T12"> he was</text:span><text:span text:style-name="T1">, so the night of the date I took out two pairs of shoes -- one with heels, one flat. I arranged with my brother to answer the door, compare his height with my date’s and run upstairs to let me know which shoes to wear. When I heard the doorbell I waited. Then my brother showed up and told me what I didn’t want to hear: “Go barefoot.” </text:span><text:span text:style-name="T3">(Pamela Raitch)</text:span></text:p>
      <text:p text:style-name="P8"/>
      <text:p text:style-name="P12"><text:span text:style-name="T8">Shirley</text:span><text:span text:style-name="T1">: “Louis, get your </text:span><text:span text:style-name="T13">jacket</text:span><text:span text:style-name="T1">. You’re going to be late for school.” <text:s/></text:span><text:span text:style-name="T8">Louis</text:span><text:span text:style-name="T1">: “I can’t find my jacket.” </text:span><text:span text:style-name="T8">Shirley</text:span><text:span text:style-name="T1">: “What do you mean you can’t find it?” </text:span><text:span text:style-name="T8">Louis</text:span><text:span text:style-name="T1">: “It’s not where I left it.” </text:span><text:span text:style-name="T8">Shirley</text:span><text:span text:style-name="T1">: “You usually just leave it on the floor.” </text:span><text:span text:style-name="T8">Louis</text:span><text:span text:style-name="T1">: “And I’ve looked all over the floor, but it’s not there.” </text:span><text:span text:style-name="T3">(Jerry Bittle, </text:span><text:span text:style-name="T5">Shirley &amp; Son</text:span><text:span text:style-name="T3"> comic strip)</text:span></text:p>
      <text:p text:style-name="P27">***********************************************************************</text:p>
      <text:p text:style-name="P35"><text:span text:style-name="T10">I didn’t know if my small grandson had managed to </text:span><text:span text:style-name="T14">learn all of his </text:span><text:span text:style-name="T15">colors</text:span><text:span text:style-name="T10"> yet. So I decided to test him. I would point to something, ask him what color it was, and he’d tell me. This had gone on for several colors when he looked up at me and said in a very serious tone of voice, “Grandma, I think you should try to figure some of these out for yourself!” </text:span><text:span text:style-name="T3">(Mrs. Harold Manor, i</text:span><text:span text:style-name="T6">n </text:span><text:span text:style-name="T5">Country</text:span><text:span text:style-name="T6"> </text:span><text:span text:style-name="T7">magazine)</text:span></text:p>
      <text:p text:style-name="P39"/>
      <text:p text:style-name="P18"><text:span text:style-name="T1">To help our four-year-old son Eric </text:span><text:span text:style-name="T12">learn to </text:span><text:span text:style-name="T13">ski</text:span><text:span text:style-name="T1">, I bought a harness that allows him to ski slowly on a leash. After a few practice runs on the rope tow, he and his father rode up the gondola with two experienced skiers. <text:s/>“You must be a good little skier,” one said to Eric. “Yes,” he said, “but I have to drag Dad along.” </text:span><text:span text:style-name="T3">(Mara van der Oord) </text:span></text:p>
      <text:p text:style-name="P9"/>
      <text:p text:style-name="P33"><text:span text:style-name="T1">On Take Your Daughter to Work Day, I brought my niece to the office with me so she could experience many aspects of being a social worker. While driving her </text:span><text:soft-page-break/><text:span text:style-name="T1">home, I asked if she had </text:span><text:span text:style-name="T13">learned</text:span><text:span text:style-name="T12"> anything</text:span><text:span text:style-name="T1">. “Yes,” she answered, “I learned that I don’t want to do your job.”</text:span><text:span text:style-name="T3"> (Kim Rider, in </text:span><text:span text:style-name="T5">Reader’s Digest</text:span><text:span text:style-name="T3">)</text:span></text:p>
      <text:p text:style-name="P28">***********************************************************************</text:p>
      <text:p text:style-name="P12"><text:span text:style-name="T8">Troy</text:span><text:span text:style-name="T1">: “Hello, Mr. Drabble.” </text:span><text:span text:style-name="T8">Mr. Drabble</text:span><text:span text:style-name="T1">: “Why, hello, Troy! What brings you here?” </text:span><text:span text:style-name="T8">Troy</text:span><text:span text:style-name="T1">: “I’m running for student body president, and I need a </text:span><text:span text:style-name="T13">letter</text:span><text:span text:style-name="T12"> of recommendation</text:span><text:span text:style-name="T1"> from a respected member of the community.” </text:span><text:span text:style-name="T8">Mr. Drabble</text:span><text:span text:style-name="T1">: “I’m honored, Troy! What made you think of me?” </text:span><text:span text:style-name="T8">Troy</text:span><text:span text:style-name="T1">: “Nobody else in the neighborhood is home!” </text:span><text:span text:style-name="T3">(Kevin Fagan, in </text:span><text:span text:style-name="T5">Drabble</text:span><text:span text:style-name="T3"> comic strip)</text:span></text:p>
      <text:p text:style-name="P10"/>
      <text:p text:style-name="P12"><text:span text:style-name="T1">The tank of live </text:span><text:span text:style-name="T13">lobsters</text:span><text:span text:style-name="T1"> at the seafood restaurant where I work is always popular with our younger patrons. Once, I was showing the lobsters to an angelic-looking, six-year-old girl, who petted one of them and said, “Gee,” I wish I could take it home with me.” “Why?” I asked. “Do you want to eat it?” “No,” she replied. “I want to feed my little brother to it.” </text:span><text:span text:style-name="T3">(Kathy Pitts, in </text:span><text:span text:style-name="T5">Reader’s Digest</text:span><text:span text:style-name="T3">)</text:span></text:p>
      <text:p text:style-name="P28">***********************************************************************</text:p>
      <text:p text:style-name="P13"><text:span text:style-name="T8">Looking at grandpa’s baby book, Grandpa says</text:span><text:span text:style-name="T1">: “And here’s my baby picture.” </text:span><text:span text:style-name="T8">Nelson</text:span><text:span text:style-name="T1">: “How come you </text:span><text:span text:style-name="T12">look like a </text:span><text:span text:style-name="T13">girl</text:span><text:span text:style-name="T1">?” </text:span><text:span text:style-name="T8">Grandpa</text:span><text:span text:style-name="T1">: “I don’t look like a girl!” </text:span><text:span text:style-name="T8">Nelson</text:span><text:span text:style-name="T1">: “You have long curly hair and you’re wearing a dress.” </text:span><text:span text:style-name="T8">Grandpa</text:span><text:span text:style-name="T1">: “That’s how they dressed all babies in those days!” <text:s/></text:span><text:span text:style-name="T8">Nelson then whispers to the dog</text:span><text:span text:style-name="T1">: “I think Grampa has some issues.”</text:span><text:span text:style-name="T3"> (Brian Crane, in </text:span><text:span text:style-name="T5">Pickles</text:span><text:span text:style-name="T3"> comic strip)</text:span></text:p>
      <text:p text:style-name="P4"/>
      <text:p text:style-name="P13"><text:span text:style-name="T1">One night, my granddaughter Elizabeth told me that my husband Howard and I </text:span><text:span text:style-name="T12">looked a lot </text:span><text:span text:style-name="T13">alike</text:span><text:span text:style-name="T1">. I asked her if it was because we both had blue eyes and brown hair. “Oh, no,” she said quickly. “It’s because you’re both old!” </text:span><text:span text:style-name="T3">(Suzan L. Wiener)</text:span></text:p>
      <text:p text:style-name="P28">***********************************************************************</text:p>
      <text:p text:style-name="P12"><text:span text:style-name="T1">Gordon Scott, the tall and husky movie actor, arrived in Kenya to play the title role in the jungle picture, </text:span><text:span text:style-name="T8">Tarzan the Magnificant</text:span><text:span text:style-name="T1">. A group of small native boys gathered around him, asking to carry his luggage. He picked one skinny little fellow who stared up at him in awe. “You big!” the boy said. <text:s/>Scott nodded. “You big like a tree,” the boy said. “You got arms like tree trunks.” Scott smiled modestly. “You must be strong as lion,” the boy said. Scott beamed proudly and admitted that he was quite strong. The boy turned and walked away. Said he, “You carry your own </text:span><text:span text:style-name="T13">luggage</text:span><text:span text:style-name="T1">.” </text:span><text:span text:style-name="T3">(Joe McCarthy, </text:span><text:span text:style-name="T5">American Weekly</text:span><text:span text:style-name="T3">) </text:span><text:span text:style-name="T1"><text:s/></text:span></text:p>
      <text:p text:style-name="P10"/>
      <text:p text:style-name="P12"><text:span text:style-name="T1">One day I offered to watch my neighbor’s young daughters so she could run a few errands. The four-year-old and I got along very well, but I was slightly concerned about the 2 1/2 year old; she hardly spoke at all in the three hours prior to lunch. As she and her sister sat at the table and began to eat the </text:span><text:span text:style-name="T13">meal</text:span><text:span text:style-name="T12"> I had prepared</text:span><text:span text:style-name="T1">, the little one looked up at me and said, “My mommy wants me back, you know.” </text:span><text:span text:style-name="T3">(Leisa Wilcox)</text:span></text:p>
      <text:p text:style-name="P10"><text:soft-page-break/></text:p>
      <text:p text:style-name="P12"><text:span text:style-name="T1">One day a little boy came home and told his parents that he was going to quit school. <text:s/>To their question, “Why?” he answered, “My teacher just can’t make up her </text:span><text:span text:style-name="T13">mind</text:span><text:span text:style-name="T1">. <text:s/>Every day she has been telling us that two plus two equals four, two plus two equals four, over and over. Today, when I went to school, she told us that three plus one equals four. If she can’t make up her mind, then I quit.” </text:span><text:span text:style-name="T3">(Eleanor Buehrig)</text:span></text:p>
      <text:p text:style-name="P10"/>
      <text:p text:style-name="P12"><text:span text:style-name="T8">As her Dad throws the baseball, Dolly says to him</text:span><text:span text:style-name="T1">: “This time try not to </text:span><text:span text:style-name="T13">miss</text:span><text:span text:style-name="T12"> my bat</text:span><text:span text:style-name="T1">.” </text:span><text:span text:style-name="T3">(Bil Keane, in </text:span><text:span text:style-name="T5">The Family Circus</text:span><text:span text:style-name="T3"> comic strip)</text:span></text:p>
      <text:p text:style-name="P10"/>
      <text:p text:style-name="P12"><text:span text:style-name="T8">Boy in biology class</text:span><text:span text:style-name="T1">: “It wouldn’t make any difference to me if my grandfather had been a </text:span><text:span text:style-name="T13">monkey</text:span><text:span text:style-name="T1">.” </text:span><text:span text:style-name="T8">Brighter boy</text:span><text:span text:style-name="T1">: “It sure would have made a difference to your grandmother.” </text:span><text:span text:style-name="T3">(Delia Sellers, in </text:span><text:span text:style-name="T5">Abundant Living</text:span><text:span text:style-name="T3">)</text:span><text:span text:style-name="T1"> <text:s/></text:span></text:p>
      <text:p text:style-name="P10"/>
      <text:p text:style-name="P12"><text:span text:style-name="T1">My strong-willed 5-year-old grandson was trying to cajole his father into stopping at his favorite fast food joint. “But, Dad, why can’t we?” he asked. <text:s/>“Because your </text:span><text:span text:style-name="T13">mother</text:span><text:span text:style-name="T1"> has dinner ready for us at home.” <text:s/>“But, Dad, you always say that. Why don’t you ever do what I want to do?” “Son, I told you. Your mother expects us.” “Dad,” he proclaimed in his best grown-up voice, “I’ve put up with that woman for five years, and I’ve had it!” </text:span><text:span text:style-name="T3">(Pauline Presley)</text:span></text:p>
      <text:p text:style-name="P10"/>
      <text:p text:style-name="P12"><text:span text:style-name="T8">Nelson</text:span><text:span text:style-name="T1">: “My parents and I are </text:span><text:span text:style-name="T13">moving</text:span><text:span text:style-name="T12"> into the house</text:span><text:span text:style-name="T1"> next door. I kinda wish I could stay here instead. I like living with my grandparents.” <text:s/></text:span><text:span text:style-name="T8">Boy</text:span><text:span text:style-name="T1">: “Why, ‘cause they’re nice to you?” </text:span><text:span text:style-name="T8">Nelson</text:span><text:span text:style-name="T1">: “Yeah, plus I like living with people who have the same bedtime as me.” </text:span><text:span text:style-name="T3">(Brian Crane, in </text:span><text:span text:style-name="T5">Pickles</text:span><text:span text:style-name="T3"> comic strip)</text:span></text:p>
      <text:p text:style-name="P10"/>
      <text:p text:style-name="P12"><text:span text:style-name="T8">Zoe</text:span><text:span text:style-name="T1">: “Mom!” </text:span><text:span text:style-name="T8">Dad</text:span><text:span text:style-name="T1">: “Zoe, Mommy is in the bathroom. What do you </text:span><text:span text:style-name="T13">need</text:span><text:span text:style-name="T1">?” </text:span><text:span text:style-name="T8">Zoe</text:span><text:span text:style-name="T1">: “I need Mom.” </text:span><text:span text:style-name="T8">Dad</text:span><text:span text:style-name="T1">: “I meant, isn’t there something I can do to help?” </text:span><text:span text:style-name="T8">Zoe</text:span><text:span text:style-name="T1">: “Yeah, I guess there is one thing you could do.” </text:span><text:span text:style-name="T8">Dad</text:span><text:span text:style-name="T1">: “Ah! Now we’re getting somewhere! So what can I do?” </text:span><text:span text:style-name="T8">Zoe</text:span><text:span text:style-name="T1">: “You can get Mom.” </text:span><text:span text:style-name="T3">(Rick Kirkman &amp; Jerry Scott, in </text:span><text:span text:style-name="T5">Baby Blues</text:span><text:span text:style-name="T3"> comic strip)</text:span></text:p>
      <text:p text:style-name="P10"><text:s/></text:p>
      <text:p text:style-name="P12"><text:span text:style-name="T1">The English teacher asked Tommy to give a sentence with an </text:span><text:span text:style-name="T13">object</text:span><text:span text:style-name="T1">. <text:s/>“You are very pretty,” he answered. <text:s/>“What’s the object? asked the teacher. “To get an ‘A’ in English,” answered Tommy. </text:span><text:span text:style-name="T3">(The American Legion Magazine)</text:span></text:p>
      <text:p text:style-name="P3"/>
      <text:p text:style-name="P12"><text:span text:style-name="T1">Our family watched a video about a boy who searches for the </text:span><text:span text:style-name="T12">perfect </text:span><text:span text:style-name="T13">parents</text:span><text:span text:style-name="T1">, only to discover that his own really do love him. It seemed like a good opportunity to ask our sweet, but often uncommunicative, teen-ager Beryl if she ever wanted to find another set of parents. “No, Mom,” she answered. “You and Dad are so moody it’s </text:span><text:soft-page-break/><text:span text:style-name="T1">like having a different set of parents every day!” </text:span><text:span text:style-name="T3">(Susan Hurwitch, in </text:span><text:span text:style-name="T5">Reader’s Digest</text:span><text:span text:style-name="T3">)</text:span></text:p>
      <text:p text:style-name="P10"/>
      <text:p text:style-name="P12"><text:span text:style-name="T8">Daddy</text:span><text:span text:style-name="T1">: “Hammie, can you </text:span><text:span text:style-name="T13">pick up</text:span><text:span text:style-name="T12"> your toy</text:span><text:span text:style-name="T1"> for Daddy? Pick it up. Come on, Son. You can do it. Pick it up. Pick it up. That’s it. Go on. Pick it up. Pick it up. Right here, Son. Pick up the truck. Pick it up. You can do it. Come on, pick it up. Pick up the truck, pick up the truck, pick up the truck.” <text:s/></text:span><text:span text:style-name="T8">Mom</text:span><text:span text:style-name="T1">: “What’s going on?” <text:s/></text:span><text:span text:style-name="T8">Zoe</text:span><text:span text:style-name="T1">: “Hammie’s learning to ignore Daddy.” </text:span><text:span text:style-name="T3">(Rick Kirkman &amp; Jerry Scott, in </text:span><text:span text:style-name="T5">Baby Blues</text:span><text:span text:style-name="T3"> comic strip) </text:span></text:p>
      <text:p text:style-name="P3"/>
      <text:p text:style-name="P17"><text:span text:style-name="T1">Our daughter's </text:span><text:span text:style-name="T12">pierced ear</text:span><text:span text:style-name="T1"> got infected, and she needed minor surgery to repair it. I asked the surgeon if his daughter had pierced ears. “I told her I'd do them for her,” he replied. “But she informed me that she wanted a ‘real professional’ to do it at the mall.” </text:span><text:span text:style-name="T2">(Hannah B. Hough, in </text:span><text:span text:style-name="T4">Reader's Digest</text:span><text:span text:style-name="T2">)</text:span><text:line-break/><text:span text:style-name="T20">***********************************************************************</text:span><text:line-break/><text:span text:style-name="T9">Zoe</text:span><text:span text:style-name="T10">: “Daddy, will you </text:span><text:span text:style-name="T14">play </text:span><text:span text:style-name="T15">checkers</text:span><text:span text:style-name="T14"> with me</text:span><text:span text:style-name="T10">?” </text:span><text:span text:style-name="T9">Dad</text:span><text:span text:style-name="T10">: “Okay, sure.” </text:span><text:span text:style-name="T9">Zoe</text:span><text:span text:style-name="T10">: “Checkers! Checkers! I get to play checkers! Checkers! Checkers! Checkers! Checkers!” </text:span><text:span text:style-name="T9">Dad</text:span><text:span text:style-name="T10">: “Okay, Zoe, all set. You go first.” </text:span><text:span text:style-name="T9">Zoe</text:span><text:span text:style-name="T10">: “This is boring.” </text:span><text:span text:style-name="T3">(Rick Kirkman &amp; Jerry Scott, in </text:span><text:span text:style-name="T5">Baby Blues</text:span><text:span text:style-name="T3"> comic strip)</text:span></text:p>
      <text:p text:style-name="P6"/>
      <text:p text:style-name="P17"><text:span text:style-name="T8">Billy says to Jeffy</text:span><text:span text:style-name="T1">: “They get to </text:span><text:span text:style-name="T13">play</text:span><text:span text:style-name="T12"> with</text:span><text:span text:style-name="T1"> their remote control car on Mars, and I can’t play with mine in the street!” </text:span><text:span text:style-name="T3">(Bil Keane, </text:span><text:span text:style-name="T5">The Family Circus</text:span><text:span text:style-name="T3"> comic strip)</text:span></text:p>
      <text:p text:style-name="P29">***********************************************************************</text:p>
      <text:p text:style-name="P15"><text:span text:style-name="T10">During a trial in which the defendant was accused of </text:span><text:span text:style-name="T14">pointing a </text:span><text:span text:style-name="T15">gun</text:span><text:span text:style-name="T10"> at a family over a traffic dispute, the plaintiff’s ten-year-old daughter was called to the stand. She had been in the back seat of her father’s car on the same side as the man pointing the gun. Her younger sister had been sitting across from her. The judge was gentle but thorough while questioning the ten-year-old, “What did you do when you saw the man point the gun, sweetheart?” he asked. “Oh,” the child responded, “I asked my sister if she wanted to trade seats with me.”</text:span><text:span text:style-name="T3"> (Michael E. McMahon, in </text:span><text:span text:style-name="T5">Reader’s Digest</text:span><text:span text:style-name="T3">)</text:span></text:p>
      <text:p text:style-name="P10"><text:s/></text:p>
      <text:p text:style-name="P12"><text:span text:style-name="T1">Prior to his 12th birthday, a boy received a letter from his uncle saying that he didn’t know what the youngster would like as a </text:span><text:span text:style-name="T13">present</text:span><text:span text:style-name="T1">. Would it be all right if he sent him a check for $25? he boy wrote back: “Dear Uncle Harold, Thank you for thinking about me. I know I would like anything you sent me, but you don’t have to send me a present. And $25 is too much money. <text:s/>P.S. <text:s/>My mother made me write this letter.” </text:span><text:span text:style-name="T3">(James Dent, in Charleston W.Va. </text:span><text:span text:style-name="T5">Gazette</text:span><text:span text:style-name="T3">) <text:s/></text:span></text:p>
      <text:p text:style-name="P10"/>
      <text:p text:style-name="P12"><text:soft-page-break/><text:span text:style-name="T1">I have always tried to be open and honest with my children whenever they came to me with </text:span><text:span text:style-name="T13">questions</text:span><text:span text:style-name="T1">, but six-year-old Peter caught me off guard one evening when he bounced in at dinnertime and asked, “Mom, when you get married, does that make you pregnant?” “No,” I answered. “Getting married is not what makes you pregnant.” “Well,” he persisted, “how do you get pregnant then?” Not wishing to get into such a serious discourse just before dinner, I answered, “Peter, it’s sort of a long story.” With an impish look on his little face, he cocked his head and replied, “You don’t know, do you?” </text:span><text:span text:style-name="T3">(Dorothy Trulin, in </text:span><text:span text:style-name="T5">Reader’s Digest</text:span><text:span text:style-name="T3">)</text:span></text:p>
      <text:p text:style-name="P10"/>
      <text:p text:style-name="P12"><text:span text:style-name="T1">I work with troubled teens. Part of my job is to present a positive </text:span><text:span text:style-name="T13">role model</text:span><text:span text:style-name="T1">. For this reason I try to do everything -- from playing volleyball and cleaning bathrooms -- with the kids. One sweltering day we were hoeing weeds in a large garden and a boy working beside me said, “Man, this manual labor is hard.” Seeing an opportunity to encourage him, I said, “That’s why you should go to college.” He looked at the hoe, then at me, and replied, “It doesn’t seem to have done you much good.” </text:span><text:span text:style-name="T3">(DeAnn Pilch)</text:span></text:p>
      <text:p text:style-name="P3"/>
      <text:p text:style-name="P16"><text:span text:style-name="T10">Upon my five-year-old’s return from the amusement park, I asked her how she enjoyed the rides. “Oh, the </text:span><text:span text:style-name="T14">roller coaster</text:span><text:span text:style-name="T10"> </text:span><text:span text:style-name="T11">scared</text:span><text:span text:style-name="T10"> me to death,” she said, breathlessly, “Three times!”</text:span><text:span text:style-name="T3"> (Ladies’ Home Journal)</text:span></text:p>
      <text:p text:style-name="P3"/>
      <text:p text:style-name="P36"><text:span text:style-name="T10">My nephew Travis brought his </text:span><text:span text:style-name="T14">school </text:span><text:span text:style-name="T15">photo</text:span><text:span text:style-name="T10"> home and showed it to his mother. “Travis, I thought I told you to take off your jacket before having your picture taken,” she complained. “And you didn’t even smile. In fact, it looks as if you were talking while the picture was being taken.” “I was talking,” Travis replied. “I was telling the photographer my mom wanted me to take my jacket off before I had my picture taken.”</text:span><text:span text:style-name="T3"> (Rick Cusic, in </text:span><text:span text:style-name="T5">Reader’s Digest</text:span><text:span text:style-name="T3">)</text:span></text:p>
      <text:p text:style-name="P7"/>
      <text:p text:style-name="P12"><text:span text:style-name="T8">Grandpa</text:span><text:span text:style-name="T1">: “So, you really want this </text:span><text:span text:style-name="T13">scooter</text:span><text:span text:style-name="T1"> after all, huh?” </text:span><text:span text:style-name="T8">Nelson</text:span><text:span text:style-name="T1">: “Uh, huh. Please?” </text:span><text:span text:style-name="T8">Grandpa</text:span><text:span text:style-name="T1">: “Well, I don’t know. I’ve grown quite attached to it. It’d be hard for me to give it up now. And what would you be offering me in return for this fine vehicle?” </text:span><text:span text:style-name="T8">Nelson</text:span><text:span text:style-name="T1">: “From now on when you tell me about when you were a kid I’ll pretend like I’m interested.” </text:span><text:span text:style-name="T8">Grandpa</text:span><text:span text:style-name="T1">: “Deal!” </text:span><text:span text:style-name="T3">(Brian Crane, in </text:span><text:span text:style-name="T5">Pickles</text:span><text:span text:style-name="T3"> comic strip)</text:span></text:p>
      <text:p text:style-name="P10"><text:s/></text:p>
      <text:p text:style-name="P12"><text:span text:style-name="T1">I would find my daughter’s </text:span><text:span text:style-name="T13">shoes</text:span><text:span text:style-name="T1"> under the bed, the couch, the dining-room table -- wherever she last kicked them off. Dutifully I’d pick them up and put them in her shoe bag in her room. MOTHERRRR,” I heard one morning, “I can’t find my shoes!” “Have you tried looking in the shoe bag?” I answered. After a brief silence, </text:span><text:soft-page-break/><text:span text:style-name="T1">she said, “How do you expect me to find them if you keep putting them where they belong?” </text:span><text:span text:style-name="T3">(Anne Morganstern, in </text:span><text:span text:style-name="T5">Reader’s Digest</text:span><text:span text:style-name="T3">)</text:span></text:p>
      <text:p text:style-name="P3"/>
      <text:p text:style-name="P19"><text:span text:style-name="T10">A youngster was telling his parents what he had learned in school about George</text:span><text:span text:style-name="T11"> </text:span><text:span text:style-name="T10">Washington. “Was George Washington a </text:span><text:span text:style-name="T14">soldier or a </text:span><text:span text:style-name="T15">sailor</text:span><text:span text:style-name="T10">?” asked his father. The child thought for a moment. “I don’t know,” he said, “but I think he must have been a soldier. I saw a picture of him crossing the Delaware and any sailor knows better than to stand up in a rowboat.”</text:span><text:span text:style-name="T3"> (Bits &amp; Pieces)</text:span></text:p>
      <text:p text:style-name="P3"/>
      <text:p text:style-name="P12"><text:span text:style-name="T1">My 17-year-old granddaughter lived with us her senior year at Provo High School in Utah. After the first few weeks of school, I decided I needed to talk to her about her </text:span><text:span text:style-name="T13">study</text:span><text:span text:style-name="T12"> habits</text:span><text:span text:style-name="T1">. “Myndi,” I began, “I’m not sure you know how to study.” “Why Grandma,” Myndi replied with great indignation, “how can you say that? You’ve never even seen me study!” <text:s/></text:span><text:span text:style-name="T3">(Margaret Cannon, in </text:span><text:span text:style-name="T5">Reader’s Digest</text:span><text:span text:style-name="T3">)</text:span></text:p>
      <text:p text:style-name="P3"/>
      <text:p text:style-name="P12"><text:span text:style-name="T8">Zoe</text:span><text:span text:style-name="T1">: “Mommy, should I wear the blue </text:span><text:span text:style-name="T13">sweater</text:span><text:span text:style-name="T1"> or the red one?” </text:span><text:span text:style-name="T8">Mom</text:span><text:span text:style-name="T1">: “I don’t know. I like them both.” </text:span><text:span text:style-name="T8">Zoe</text:span><text:span text:style-name="T1">: “I’ll wear whichever one you tell me to just pick.” </text:span><text:span text:style-name="T8">Mom</text:span><text:span text:style-name="T1">: “Hmm. <text:s/>Okay the red one.” </text:span><text:span text:style-name="T8">Zoe</text:span><text:span text:style-name="T1">: “Pick again.” </text:span><text:span text:style-name="T3">(Rick Kirkman &amp; Jerry Scott, in </text:span><text:span text:style-name="T5">The Born Closer</text:span><text:span text:style-name="T3"> comic strip)</text:span></text:p>
      <text:p text:style-name="P3"/>
      <text:p text:style-name="P12"><text:span text:style-name="T1">As a mother of four, I spend a lot of time providing </text:span><text:span text:style-name="T13">taxi</text:span><text:span text:style-name="T12"> service</text:span><text:span text:style-name="T1"> to soccer games, football practice and dance classes. <text:s/>But I didn’t realize just how much time it was until someone asked my three-year-old where he lived. “In my car seat,” he said. </text:span><text:span text:style-name="T3">(Connie Redwine, in </text:span><text:span text:style-name="T5">Reader’s Digest</text:span><text:span text:style-name="T3">)</text:span></text:p>
      <text:p text:style-name="P3"/>
      <text:p text:style-name="P12"><text:span text:style-name="T1">The </text:span><text:span text:style-name="T13">trade</text:span><text:span text:style-name="T12"> deficit</text:span><text:span text:style-name="T1"> is indeed a powerful, albeit misunderstood term. <text:s/>It reminds me of the story of the high school student who was studying the U.S./Japan trade situation for his economics class. One evening, he turned to his father and said, “Dad, what factors influence the U.S./Japanese balance of trade.” His father said, “Well, exchange rate movements, tariffs, competitive advantages, cultural differences, economic recessions or expansions, domestic savings versus consumption, government policies . . . .” Cutting him off, the boy said, “Look Dad, if you don’t know, just say so.” </text:span><text:span text:style-name="T3">(Takakazu Kuriyama, in </text:span><text:span text:style-name="T5">Bits &amp; Pieces</text:span><text:span text:style-name="T3">)</text:span></text:p>
      <text:p text:style-name="P2"/>
      <text:p text:style-name="P12"><text:span text:style-name="T8">Grandpa</text:span><text:span text:style-name="T1">: “This </text:span><text:span text:style-name="T13">tree</text:span><text:span text:style-name="T12"> looks dead</text:span><text:span text:style-name="T1">. I guess it’s time to chop it down.” <text:s/></text:span><text:span text:style-name="T8">Nelson</text:span><text:span text:style-name="T1">: “How can you tell it’s dead, Grampa?” </text:span><text:span text:style-name="T8">Grandpa</text:span><text:span text:style-name="T1">: “Look at it. It’s not growing any leaves! It wasn’t for some time.” </text:span><text:span text:style-name="T8">Nelson</text:span><text:span text:style-name="T1">: “Maybe it just went bald, like you.”</text:span><text:span text:style-name="T3"> (Brian Crane)</text:span></text:p>
      <text:p text:style-name="P3"/>
      <text:p text:style-name="P12"><text:soft-page-break/><text:span text:style-name="T1">One year my preschool class contained a set of </text:span><text:span text:style-name="T13">twin </text:span><text:span text:style-name="T12">girls</text:span><text:span text:style-name="T1">, Kimberly and Jessica, whom I had trouble telling apart. Teaching the children to write their names, I showed one twin how to write KIM. “Does your mother call you Kim or Kimberly?” I asked. <text:s/>She looked at me and said, “My mother calls me Jessica.”</text:span><text:span text:style-name="T3"> (Nancy L. Thompson)</text:span></text:p>
      <text:p text:style-name="P3"/>
      <text:p text:style-name="P12"><text:span text:style-name="T8">Child</text:span><text:span text:style-name="T1">: “What kind of </text:span><text:span text:style-name="T13">vegetable</text:span><text:span text:style-name="T1"> is this?” </text:span><text:span text:style-name="T8">Mom</text:span><text:span text:style-name="T1">: “It’s called ‘Aspiration’! Know how they created it? They crossed asparagus with broccoli!” <text:s/></text:span><text:span text:style-name="T8">Child</text:span><text:span text:style-name="T1">: “The question is -- why?” </text:span><text:span text:style-name="T3">(Art &amp; Chip Sansom, in </text:span><text:span text:style-name="T5">The Born Loser</text:span><text:span text:style-name="T3"> comic strip)</text:span></text:p>
      <text:p text:style-name="P3"/>
      <text:p text:style-name="P19"><text:span text:style-name="T9">Son</text:span><text:span text:style-name="T10">: “Mom! I’m home!” </text:span><text:span text:style-name="T9">Shirley</text:span><text:span text:style-name="T10">: “How was school today?” </text:span><text:span text:style-name="T9">Son</text:span><text:span text:style-name="T10">: It was a complete </text:span><text:span text:style-name="T14">waste of </text:span><text:span text:style-name="T15">time</text:span><text:span text:style-name="T10">!” </text:span><text:span text:style-name="T9">Shirley</text:span><text:span text:style-name="T10">: “Then I guess you’d better go back again tomorrow to make up for wasted time. </text:span><text:span text:style-name="T9">Son says to a friend</text:span><text:span text:style-name="T10">: “Either Mom has no concept of time, or I have no concept of Mom.” </text:span><text:span text:style-name="T3">(Jerry Bittle, in </text:span><text:span text:style-name="T5">Shirley &amp; Son</text:span><text:span text:style-name="T3"> comic strip)</text:span></text:p>
      <text:p text:style-name="P30">***********************************************************************</text:p>
      <text:p text:style-name="P12"><text:span text:style-name="T8">Mom</text:span><text:span text:style-name="T1">: “Would you like to go for a brisk </text:span><text:span text:style-name="T13">walk</text:span><text:span text:style-name="T12"> with me</text:span><text:span text:style-name="T1">? Or would you rather keep moping around the house by yourself?” </text:span><text:span text:style-name="T8">Rose</text:span><text:span text:style-name="T1">: “I’ll go for a brisk mope!” </text:span><text:span text:style-name="T3">(Pat Brady, in </text:span><text:span text:style-name="T5">Rose Is Rose</text:span><text:span text:style-name="T3"> comic strip)</text:span></text:p>
      <text:p text:style-name="P2"/>
      <text:p text:style-name="P12"><text:span text:style-name="T8">Child</text:span><text:span text:style-name="T1">: “I can’t believe you dragged me out of bed to go </text:span><text:span text:style-name="T13">walking</text:span><text:span text:style-name="T12"> at 5:30 a.m.</text:span><text:span text:style-name="T1">” </text:span><text:span text:style-name="T8">Mom</text:span><text:span text:style-name="T1">: “Oh, come on!” Pretty soon you’ll feel those endorphins kick in and you’ll be happy you’re out here!” </text:span><text:span text:style-name="T8">Child</text:span><text:span text:style-name="T1">: “Wait. Yes. I do feel something kicking in.” </text:span><text:span text:style-name="T8">Mom</text:span><text:span text:style-name="T1">: “Endorphins?” </text:span><text:span text:style-name="T8">Child</text:span><text:span text:style-name="T1">: “Bitter resentment.” </text:span><text:span text:style-name="T3">(Steve Breen, </text:span><text:span text:style-name="T5">Grand Avenue</text:span><text:span text:style-name="T3"> comic strip)</text:span></text:p>
      <text:p text:style-name="P30">***********************************************************************</text:p>
      <text:p text:style-name="P12"><text:span text:style-name="T1">A husband, whose relations with his </text:span><text:span text:style-name="T13">wife</text:span><text:span text:style-name="T1"> were far from rosy, returned home one evening to find his young son sitting on the porch step with head in hands and a forlorn expression on his face. <text:s/>“Well, what’s wrong with you, Ronnie?” asked the boy’s father. There was a minute of silence; then the lad confessed, “Just between me and you, dad, I can’t get along with your wife, either.” </text:span><text:span text:style-name="T3">(Roy A. Brenner) </text:span></text:p>
      <text:p text:style-name="P10"/>
      <text:p text:style-name="P12"><text:span text:style-name="T1">Jill asked her father, “Can you </text:span><text:span text:style-name="T13">write</text:span><text:span text:style-name="T12"> in the dark</text:span><text:span text:style-name="T1">, Daddy?” “I think I can,” answered her father. “What do you want me to write?” “Your name on my report card.” </text:span><text:span text:style-name="T3">(Jeannette Fidell, in </text:span><text:span text:style-name="T5">Jokes, Jokes, Jokes</text:span><text:span text:style-name="T3">, p. 102)</text:span></text:p>
      <text:p text:style-name="P10"/>
      <text:p text:style-name="P11">***********************************************************************</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style:tab-stops>
          <style:tab-stop style:position="4.5835in"/>
        </style:tab-stops>
      </style:paragraph-properties>
      <style:text-properties fo:color="#000000" loext:opacity="100%" fo:font-size="14pt" fo:font-style="italic" fo:font-weight="bold" style:font-size-asian="14pt" style:font-style-asian="italic" style:font-weight-asian="bold" style:font-size-complex="14pt" style:font-style-complex="italic"/>
    </style:style>
    <style:style style:name="Default_20_Paragraph_20_Font" style:display-name="Default Paragraph Font" style:family="text"/>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style:style style:name="page_20_number" style:display-name="page number" style:family="text"/>
    <style:style style:name="Body_20_Text_20_Char" style:display-name="Body Text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style-complex="italic"/>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color="#000000" loext:opacity="100%" style:font-name="Times New Roman" fo:font-family="'Times New Roman'"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fo:font-size="14pt" style:text-underline-style="solid" style:text-underline-width="auto" style:text-underline-color="font-color" fo:font-weight="bold" officeooo:rsid="00352c2a" officeooo:paragraph-rsid="00352c2a" style:font-size-asian="14pt" style:font-weight-asian="bold" style:font-size-complex="14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Being Perfectly Honest – Children’s Funni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4M20S</meta:editing-duration>
    <meta:editing-cycles>20</meta:editing-cycles>
    <meta:generator>LibreOffice/7.1.4.2$Windows_X86_64 LibreOffice_project/a529a4fab45b75fefc5b6226684193eb000654f6</meta:generator>
    <dc:date>2022-06-16T09:39:44.106000000</dc:date>
    <meta:document-statistic meta:table-count="0" meta:image-count="0" meta:object-count="0" meta:page-count="13" meta:paragraph-count="116" meta:word-count="5467" meta:character-count="31255" meta:non-whitespace-character-count="25787"/>
  </office:meta>
</office:document-meta>
</file>