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6pt" style:text-underline-style="solid" style:text-underline-width="auto" style:text-underline-color="font-color" fo:font-weight="bold" officeooo:rsid="0011c052" officeooo:paragraph-rsid="0011c052" style:font-size-asian="16pt" style:font-weight-asian="bold" style:font-size-complex="16pt" style:font-weight-complex="bold"/>
    </style:style>
    <style:style style:name="P3" style:family="paragraph" style:parent-style-name="Standard">
      <style:paragraph-properties fo:text-align="center" style:justify-single-word="false"/>
      <style:text-properties style:font-name="Times New Roman" fo:font-size="16pt" style:text-underline-style="none" fo:font-weight="bold" officeooo:rsid="0011c052" officeooo:paragraph-rsid="0011c052" style:font-size-asian="16pt" style:font-weight-asian="bold" style:font-size-complex="16pt" style:font-weight-complex="bold"/>
    </style:style>
    <style:style style:name="P4" style:family="paragraph" style:parent-style-name="Standard">
      <style:paragraph-properties fo:line-height="100%" fo:text-align="center" style:justify-single-word="false"/>
      <style:text-properties style:font-name="Times New Roman" fo:font-size="16pt" style:text-underline-style="none" fo:font-weight="bold" officeooo:rsid="0011c052" officeooo:paragraph-rsid="001568ce" style:font-size-asian="16pt" style:font-weight-asian="bold" style:font-size-complex="16pt" style:font-weight-complex="bold"/>
    </style:style>
    <style:style style:name="P5" style:family="paragraph" style:parent-style-name="Standard">
      <style:paragraph-properties fo:line-height="100%" fo:text-align="center" style:justify-single-word="false"/>
      <style:text-properties style:font-name="Times New Roman" fo:font-size="14pt" style:text-underline-style="solid" style:text-underline-width="auto" style:text-underline-color="font-color" fo:font-weight="bold" officeooo:rsid="0011c052" officeooo:paragraph-rsid="0011c052" style:font-size-asian="14pt" style:font-weight-asian="bold" style:font-name-complex="Times New Roman1" style:font-size-complex="14pt" style:font-weight-complex="bold"/>
    </style:style>
    <style:style style:name="P6" style:family="paragraph" style:parent-style-name="Standard">
      <style:paragraph-properties fo:line-height="100%" fo:text-align="center" style:justify-single-word="false"/>
      <style:text-properties style:font-name="Times New Roman" fo:font-size="14pt" style:text-underline-style="none" fo:font-weight="bold" officeooo:rsid="0011c052" officeooo:paragraph-rsid="001568ce" style:font-size-asian="14pt" style:font-weight-asian="bold" style:font-name-complex="Times New Roman1" style:font-size-complex="14pt" style:font-weight-complex="bold"/>
    </style:style>
    <style:style style:name="P7" style:family="paragraph" style:parent-style-name="Standard">
      <style:paragraph-properties fo:text-align="start" style:justify-single-word="false"/>
      <style:text-properties style:font-name="Times New Roman" fo:font-size="14pt" style:text-underline-style="none" fo:font-weight="bold" officeooo:rsid="0011c052" officeooo:paragraph-rsid="0011c052" style:font-size-asian="12.25pt" style:font-weight-asian="bold" style:font-size-complex="14pt" style:font-weight-complex="bold"/>
    </style:style>
    <style:style style:name="P8" style:family="paragraph" style:parent-style-name="Standard">
      <style:paragraph-properties fo:text-align="start" style:justify-single-word="false"/>
      <style:text-properties style:font-name="Times New Roman" fo:font-size="14pt" style:text-underline-style="none" fo:font-weight="bold" officeooo:rsid="0011c052" officeooo:paragraph-rsid="0021010f" style:font-size-asian="12.25pt" style:font-weight-asian="bold" style:font-size-complex="14pt" style:font-weight-complex="bold"/>
    </style:style>
    <style:style style:name="P9" style:family="paragraph" style:parent-style-name="Standard">
      <style:paragraph-properties fo:text-align="start" style:justify-single-word="false"/>
      <style:text-properties style:font-name="Times New Roman" fo:font-size="14pt" style:text-underline-style="none" fo:font-weight="bold" officeooo:rsid="0011c052" officeooo:paragraph-rsid="0029507f" style:font-size-asian="12.25pt" style:font-weight-asian="bold" style:font-size-complex="14pt" style:font-weight-complex="bold"/>
    </style:style>
    <style:style style:name="P10" style:family="paragraph" style:parent-style-name="Standard">
      <style:paragraph-properties fo:text-align="start" style:justify-single-word="false"/>
      <style:text-properties style:font-name="Times New Roman" fo:font-size="14pt" fo:font-style="italic" style:text-underline-style="none" fo:font-weight="bold" officeooo:rsid="0011c052" officeooo:paragraph-rsid="0011c052" style:font-size-asian="12.25pt" style:font-style-asian="italic" style:font-weight-asian="bold" style:font-size-complex="14pt" style:font-style-complex="italic" style:font-weight-complex="bold"/>
    </style:style>
    <style:style style:name="P11" style:family="paragraph" style:parent-style-name="Standard">
      <style:paragraph-properties fo:text-align="start" style:justify-single-word="false"/>
      <style:text-properties style:font-name="Times New Roman" fo:font-size="14pt" fo:font-style="italic" style:text-underline-style="none" fo:font-weight="bold" officeooo:rsid="0011c052" officeooo:paragraph-rsid="0011c052" style:font-size-asian="14pt" style:font-style-asian="italic" style:font-weight-asian="bold" style:font-name-complex="Times New Roman1" style:font-size-complex="14pt" style:font-style-complex="italic" style:font-weight-complex="bold"/>
    </style:style>
    <style:style style:name="P12" style:family="paragraph" style:parent-style-name="Standard">
      <style:paragraph-properties fo:text-align="start" style:justify-single-word="false"/>
      <style:text-properties style:font-name="Times New Roman" fo:font-size="14pt" fo:font-style="normal" style:text-underline-style="none" fo:font-weight="bold" officeooo:rsid="0011c052" officeooo:paragraph-rsid="0011c052" style:font-size-asian="12.25pt" style:font-style-asian="normal" style:font-weight-asian="bold" style:font-size-complex="14pt" style:font-style-complex="normal" style:font-weight-complex="bold"/>
    </style:style>
    <style:style style:name="P13" style:family="paragraph" style:parent-style-name="Standard">
      <style:paragraph-properties fo:text-align="start" style:justify-single-word="false"/>
      <style:text-properties style:font-name="Times New Roman" fo:font-size="14pt" fo:font-style="normal" style:text-underline-style="solid" style:text-underline-width="auto" style:text-underline-color="font-color" fo:font-weight="bold" officeooo:rsid="0011c052" officeooo:paragraph-rsid="001fe322" style:font-size-asian="12.25pt" style:font-style-asian="normal" style:font-weight-asian="bold" style:font-size-complex="14pt" style:font-style-complex="normal" style:font-weight-complex="bold"/>
    </style:style>
    <style:style style:name="P14" style:family="paragraph" style:parent-style-name="Standard">
      <style:paragraph-properties fo:text-align="start" style:justify-single-word="false"/>
      <style:text-properties style:font-name="Times New Roman" fo:font-size="14pt" fo:font-style="normal" style:text-underline-style="solid" style:text-underline-width="auto" style:text-underline-color="font-color" fo:font-weight="bold" officeooo:rsid="00253552" officeooo:paragraph-rsid="00253552" style:font-size-asian="12.25pt" style:font-style-asian="normal" style:font-weight-asian="bold" style:font-size-complex="14pt" style:font-style-complex="normal" style:font-weight-complex="bold"/>
    </style:style>
    <style:style style:name="P15" style:family="paragraph" style:parent-style-name="Standard">
      <style:paragraph-properties fo:text-align="start" style:justify-single-word="false"/>
      <style:text-properties fo:color="#000000" loext:opacity="100%" style:font-name="Times New Roman" fo:font-size="14pt" fo:font-style="italic" style:text-underline-style="solid" style:text-underline-width="auto" style:text-underline-color="font-color" fo:font-weight="bold" officeooo:rsid="0011c052" officeooo:paragraph-rsid="001fe322" style:font-size-asian="14pt" style:font-style-asian="italic" style:font-weight-asian="bold" style:font-name-complex="Times New Roman1" style:font-size-complex="14pt" style:font-style-complex="italic" style:font-weight-complex="bold"/>
    </style:style>
    <style:style style:name="P16" style:family="paragraph" style:parent-style-name="Standard">
      <style:paragraph-properties fo:text-align="start" style:justify-single-word="false"/>
      <style:text-properties fo:color="#000000" loext:opacity="100%" style:font-name="Times New Roman" fo:font-size="14pt" fo:font-style="italic" style:text-underline-style="none" fo:font-weight="bold" officeooo:rsid="0011c052" officeooo:paragraph-rsid="0011c052" style:font-size-asian="14pt" style:font-style-asian="italic" style:font-weight-asian="bold" style:font-name-complex="Times New Roman1" style:font-size-complex="14pt" style:font-style-complex="italic" style:font-weight-complex="bold"/>
    </style:style>
    <style:style style:name="P17" style:family="paragraph" style:parent-style-name="Standard">
      <style:paragraph-properties fo:text-align="start" style:justify-single-word="false"/>
      <style:text-properties fo:color="#000000" loext:opacity="100%" style:font-name="Times New Roman" fo:font-size="14pt" fo:font-style="italic" style:text-underline-style="none" fo:font-weight="bold" officeooo:rsid="0011c052" officeooo:paragraph-rsid="001fe322" style:font-size-asian="14pt" style:font-style-asian="italic" style:font-weight-asian="bold" style:font-name-complex="Times New Roman1" style:font-size-complex="14pt" style:font-style-complex="italic" style:font-weight-complex="bold"/>
    </style:style>
    <style:style style:name="P18" style:family="paragraph" style:parent-style-name="Standard">
      <style:paragraph-properties fo:text-align="start" style:justify-single-word="false"/>
      <style:text-properties fo:color="#000000" loext:opacity="100%" style:font-name="Times New Roman" fo:font-size="14pt" fo:font-style="italic" style:text-underline-style="none" fo:font-weight="bold" officeooo:rsid="0011c052" officeooo:paragraph-rsid="0021010f" style:font-size-asian="14pt" style:font-style-asian="italic" style:font-weight-asian="bold" style:font-name-complex="Times New Roman1" style:font-size-complex="14pt" style:font-style-complex="italic" style:font-weight-complex="bold"/>
    </style:style>
    <style:style style:name="P19" style:family="paragraph" style:parent-style-name="Standard">
      <style:paragraph-properties fo:text-align="start" style:justify-single-word="false"/>
      <style:text-properties fo:color="#000000" loext:opacity="100%" style:font-name="Times New Roman" fo:font-size="14pt" fo:font-style="normal" style:text-underline-style="none" fo:font-weight="bold" officeooo:rsid="001ab741" officeooo:paragraph-rsid="001ab741" style:font-size-asian="14pt" style:font-style-asian="normal" style:font-weight-asian="bold" style:font-name-complex="Times New Roman1" style:font-size-complex="14pt" style:font-style-complex="normal" style:font-weight-complex="bold"/>
    </style:style>
    <style:style style:name="P20" style:family="paragraph" style:parent-style-name="Standard">
      <style:paragraph-properties fo:text-align="start" style:justify-single-word="false"/>
      <style:text-properties fo:color="#000000" loext:opacity="100%" style:font-name="Times New Roman" fo:font-size="14pt" fo:font-style="normal" style:text-underline-style="none" fo:font-weight="bold" officeooo:rsid="002d1424" officeooo:paragraph-rsid="002d1424" style:font-size-asian="12.25pt" style:font-style-asian="normal" style:font-weight-asian="bold" style:font-size-complex="14pt" style:font-style-complex="normal" style:font-weight-complex="bold"/>
    </style:style>
    <style:style style:name="P21" style:family="paragraph" style:parent-style-name="Standard">
      <style:paragraph-properties fo:text-align="start" style:justify-single-word="false"/>
      <style:text-properties fo:color="#000000" loext:opacity="100%" style:font-name="Times New Roman" fo:font-size="14pt" style:text-underline-style="none" fo:font-weight="bold" officeooo:rsid="002af206" officeooo:paragraph-rsid="002af206" style:font-size-asian="12.25pt" style:font-weight-asian="bold" style:font-size-complex="14pt" style:font-weight-complex="bold"/>
    </style:style>
    <style:style style:name="P22" style:family="paragraph" style:parent-style-name="Standard">
      <style:paragraph-properties fo:text-align="start" style:justify-single-word="false"/>
      <style:text-properties fo:color="#0000ff" loext:opacity="100%" style:font-name="Times New Roman" fo:font-size="14pt" style:text-underline-style="solid" style:text-underline-width="auto" style:text-underline-color="font-color" fo:font-weight="bold" officeooo:rsid="0011c052" officeooo:paragraph-rsid="0011c052" style:font-size-asian="14pt" style:font-weight-asian="bold" style:font-name-complex="Times New Roman1" style:font-size-complex="14pt" style:font-style-complex="italic" style:font-weight-complex="bold"/>
    </style:style>
    <style:style style:name="P23" style:family="paragraph" style:parent-style-name="Standard">
      <style:paragraph-properties fo:margin-top="0in" fo:margin-bottom="0in" style:contextual-spacing="false" fo:line-height="100%" fo:text-align="center" style:justify-single-word="false"/>
      <style:text-properties fo:color="#000000" loext:opacity="100%" style:font-name="Times New Roman" fo:font-size="14pt" fo:font-weight="bold" style:font-size-asian="14pt" style:font-weight-asian="bold" style:font-name-complex="Times New Roman1" style:font-size-complex="14pt" style:font-weight-complex="bold"/>
    </style:style>
    <style:style style:name="P24" style:family="paragraph" style:parent-style-name="Standard">
      <style:paragraph-properties fo:text-align="start" style:justify-single-word="false"/>
      <style:text-properties fo:color="#000000" loext:opacity="100%" style:font-name="Times New Roman" fo:font-size="14pt" fo:font-style="italic" style:text-underline-style="none" fo:font-weight="bold" officeooo:rsid="0011c052" officeooo:paragraph-rsid="0011c052" style:font-size-asian="14pt" style:font-style-asian="italic" style:font-weight-asian="bold" style:font-name-complex="Times New Roman1" style:font-size-complex="14pt" style:font-style-complex="italic" style:font-weight-complex="bold"/>
    </style:style>
    <style:style style:name="T1" style:family="text">
      <style:text-properties fo:font-size="14pt" style:text-underline-style="solid" style:text-underline-width="auto" style:text-underline-color="font-color" fo:font-weight="bold" officeooo:rsid="002822ec" style:font-size-asian="14pt" style:font-weight-asian="bold" style:font-size-complex="14pt" style:font-weight-complex="bold"/>
    </style:style>
    <style:style style:name="T2" style:family="text">
      <style:text-properties fo:font-size="14pt" fo:font-style="italic" style:font-size-asian="14pt" style:font-style-asian="italic" style:font-name-complex="Times New Roman1" style:font-size-complex="14pt"/>
    </style:style>
    <style:style style:name="T3" style:family="text">
      <style:text-properties fo:font-size="14pt" fo:font-style="italic" style:text-underline-style="solid" style:text-underline-width="auto" style:text-underline-color="font-color" style:font-size-asian="14pt" style:font-style-asian="italic" style:font-name-complex="Times New Roman1" style:font-size-complex="14pt"/>
    </style:style>
    <style:style style:name="T4" style:family="text">
      <style:text-properties fo:font-style="italic" style:font-size-asian="14pt" style:font-style-asian="italic" style:font-name-complex="Times New Roman1" style:font-style-complex="italic"/>
    </style:style>
    <style:style style:name="T5" style:family="text">
      <style:text-properties fo:font-style="italic" style:text-underline-style="solid" style:text-underline-width="auto" style:text-underline-color="font-color" style:font-size-asian="14pt" style:font-style-asian="italic" style:font-name-complex="Times New Roman1" style:font-style-complex="italic"/>
    </style:style>
    <style:style style:name="T6" style:family="text">
      <style:text-properties fo:color="#000000" loext:opacity="100%" fo:font-size="14pt" fo:font-style="italic" style:font-size-asian="14pt" style:font-style-asian="italic" style:font-name-complex="Times New Roman1" style:font-size-complex="14pt"/>
    </style:style>
    <style:style style:name="T7" style:family="text">
      <style:text-properties fo:color="#000000" loext:opacity="100%" fo:font-size="14pt" fo:font-style="italic" style:text-underline-style="solid" style:text-underline-width="auto" style:text-underline-color="font-color" style:font-size-asian="14pt" style:font-style-asian="italic" style:font-name-complex="Times New Roman1" style:font-size-complex="14pt"/>
    </style:style>
    <style:style style:name="T8" style:family="text">
      <style:text-properties fo:color="#000000" loext:opacity="100%" style:font-size-asian="14pt" style:font-name-complex="Times New Roman1"/>
    </style:style>
    <style:style style:name="T9" style:family="text">
      <style:text-properties fo:color="#000000" loext:opacity="100%" style:font-size-asian="14pt" style:font-name-complex="Times New Roman1" style:font-style-complex="italic"/>
    </style:style>
    <style:style style:name="T10" style:family="text">
      <style:text-properties fo:color="#000000" loext:opacity="100%" fo:font-style="italic" style:font-size-asian="14pt" style:font-style-asian="italic" style:font-name-complex="Times New Roman1" style:font-style-complex="italic"/>
    </style:style>
    <style:style style:name="T11" style:family="text">
      <style:text-properties fo:color="#000000" loext:opacity="100%" fo:font-style="italic" officeooo:rsid="002ee66a" style:font-size-asian="14pt" style:font-style-asian="italic" style:font-name-complex="Times New Roman1" style:font-style-complex="italic"/>
    </style:style>
    <style:style style:name="T12" style:family="text">
      <style:text-properties fo:color="#000000" loext:opacity="100%" fo:font-style="italic" style:text-underline-style="solid" style:text-underline-width="auto" style:text-underline-color="font-color" style:font-size-asian="14pt" style:font-style-asian="italic" style:font-name-complex="Times New Roman1" style:font-style-complex="italic"/>
    </style:style>
    <style:style style:name="T13" style:family="text">
      <style:text-properties fo:color="#000000" loext:opacity="100%" fo:font-style="italic" style:text-underline-style="none" style:font-size-asian="14pt" style:font-style-asian="italic" style:font-name-complex="Times New Roman1" style:font-style-complex="italic"/>
    </style:style>
    <style:style style:name="T14" style:family="text">
      <style:text-properties fo:color="#000000" loext:opacity="100%" style:text-underline-style="solid" style:text-underline-width="auto" style:text-underline-color="font-color" style:font-size-asian="14pt" style:font-name-complex="Times New Roman1" style:font-style-complex="italic"/>
    </style:style>
    <style:style style:name="T15" style:family="text">
      <style:text-properties fo:color="#000000" loext:opacity="100%" fo:font-style="normal" style:font-size-asian="14pt" style:font-style-asian="normal" style:font-name-complex="Times New Roman1" style:font-style-complex="normal"/>
    </style:style>
    <style:style style:name="T16" style:family="text">
      <style:text-properties fo:color="#000000" loext:opacity="100%" fo:font-style="normal" style:text-underline-style="solid" style:text-underline-width="auto" style:text-underline-color="font-color" style:font-size-asian="14pt" style:font-style-asian="normal" style:font-name-complex="Times New Roman1" style:font-style-complex="normal"/>
    </style:style>
    <style:style style:name="T17" style:family="text">
      <style:text-properties fo:color="#000000" loext:opacity="100%" style:text-underline-style="none" style:font-size-asian="14pt" style:font-name-complex="Times New Roman1"/>
    </style:style>
    <style:style style:name="T18" style:family="text">
      <style:text-properties fo:color="#000000" loext:opacity="100%" style:text-underline-style="none" officeooo:rsid="002635de" style:font-size-asian="14pt" style:font-name-complex="Times New Roman1"/>
    </style:style>
    <style:style style:name="T19" style:family="text">
      <style:text-properties fo:color="#0000ff" loext:opacity="100%" style:font-size-asian="14pt" style:font-name-complex="Times New Roman1"/>
    </style:style>
    <style:style style:name="T20" style:family="text">
      <style:text-properties fo:color="#0000ff" loext:opacity="100%" style:font-size-asian="14pt" style:font-name-complex="Times New Roman1" style:font-style-complex="italic"/>
    </style:style>
    <style:style style:name="T21" style:family="text">
      <style:text-properties fo:color="#0000ff" loext:opacity="100%" style:text-underline-style="solid" style:text-underline-width="auto" style:text-underline-color="font-color" style:font-size-asian="14pt" style:font-name-complex="Times New Roman1" style:font-style-complex="italic"/>
    </style:style>
    <style:style style:name="T22" style:family="text">
      <style:text-properties fo:color="#0000ff" loext:opacity="100%" fo:font-style="normal" style:font-size-asian="14pt" style:font-style-asian="normal" style:font-name-complex="Times New Roman1" style:font-style-complex="normal"/>
    </style:style>
    <style:style style:name="T23" style:family="text">
      <style:text-properties fo:color="#0000ff" loext:opacity="100%" fo:font-style="italic" style:font-size-asian="14pt" style:font-style-asian="italic" style:font-name-complex="Times New Roman1" style:font-style-complex="italic"/>
    </style:style>
    <style:style style:name="T24" style:family="text">
      <style:text-properties fo:color="#0000ff" loext:opacity="100%" style:text-underline-style="none" style:font-size-asian="14pt" style:font-name-complex="Times New Roman1"/>
    </style:style>
    <style:style style:name="T25" style:family="text">
      <style:text-properties style:font-size-asian="14pt" style:font-name-complex="Times New Roman1"/>
    </style:style>
    <style:style style:name="T26" style:family="text">
      <style:text-properties style:font-size-asian="14pt" style:font-name-complex="Times New Roman1"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ancel Culture</text:p>
      <text:p text:style-name="P5"/>
      <text:p text:style-name="P6">There is no man who does not sin. </text:p>
      <text:p text:style-name="P4"><text:span text:style-name="T2">(</text:span><text:span text:style-name="T3">1 Kings 8:46</text:span><text:span text:style-name="T2">)</text:span></text:p>
      <text:p text:style-name="P23"/>
      <text:p text:style-name="P23">Jesus said: “If any of you is without sin,</text:p>
      <text:p text:style-name="P23">let him be the first to throw a stone at her.”</text:p>
      <text:p text:style-name="P3"><text:span text:style-name="T6">(</text:span><text:span text:style-name="T7">St. John 8:7</text:span><text:span text:style-name="T6">)</text:span></text:p>
      <text:p text:style-name="P15"/>
      <text:p text:style-name="P21"><text:span text:style-name="T21">Bad week for</text:span><text:span text:style-name="T26">: Cancel culture, after the Michigan Republican Party sought to replace Republican election board official Aaron Van Langevelde, who cast the deciding vote to certify Joe Biden’s victory in the state. “My conscience is clear,” said Van Langevelde. </text:span><text:span text:style-name="T4">(The Week magazine, January 29, 2021)</text:span></text:p>
      <text:p text:style-name="P22"/>
      <text:p text:style-name="P7"><text:span text:style-name="T21">Judging Lincoln on race</text:span><text:span text:style-name="T26">: "Was </text:span><text:span text:style-name="T9">Abraham Lincoln a</text:span><text:span text:style-name="T26"> racist?" asked John Blake. In some progressive circles, the Great Emancipator's reputation has suffered mightily with increased scrutiny of his early views about black Americans. The pre-presidential Lincoln told jokes about "darkies," stated that blacks were inferior to whites, and proposed shipping willing black people back to Africa. But scholars of the era say nearly all white people at that time -- including most abolitionists -- did not believe in true black equality. Even when he was young, Lincoln was repulsed by slavery, expressing disgust at seeing blacks sold like animals at auction, insisting that they, too, had "natural tights." Lincoln took on black clients in his law practice and always treated black people with openness and kindness. When he became president, he developed a bond with Frederick Douglass, the leading black intellectual, and met with him at the White House three times. When Lincoln said in an 1865 speech that the freed slaves should have the right to vote, John Wilkes Booth --- who was in the audience -- vowed to assassinate him. A man with a strong moral core, Lincoln clearly evolved on race; he gave his life to the cause of equality. It would be foolish indeed to "cancel" him based on the standards of another era. </text:span><text:span text:style-name="T4">(The Week magazine, March 26, 2021)</text:span></text:p>
      <text:p text:style-name="P11"/>
      <text:p text:style-name="P8"><text:span text:style-name="T15">Everything that irritates us about others can lead us to an understanding of ourselves.</text:span><text:span text:style-name="T10"> </text:span><text:span text:style-name="T4">(</text:span><text:span text:style-name="T23">Carl G. Jung</text:span><text:span text:style-name="T4">, in </text:span><text:span text:style-name="T5">Memories, Dreams, Reflections</text:span><text:span text:style-name="T4">)</text:span></text:p>
      <text:p text:style-name="P16"/>
      <text:p text:style-name="P8"><text:span text:style-name="T15">We should remember that not one of us is perfect, and that others see our defects as obviously as we see theirs. We forget too often to look at ourselves through the eyes of our friends.</text:span><text:span text:style-name="T10"> (</text:span><text:span text:style-name="T23">Abraham Lincoln</text:span><text:span text:style-name="T10">)</text:span></text:p>
      <text:p text:style-name="P18"/>
      <text:p text:style-name="P9"><text:soft-page-break/><text:span text:style-name="T16">The latest cancel culture victim</text:span><text:span text:style-name="T15">: The "father of the national parks" has been cancelled, said John Fund. "Who's next?" </text:span><text:span text:style-name="T22">John Muir</text:span><text:span text:style-name="T15"> has long been an iconic hero to environmentalists, but the Sierra Club has announced it is severing any association with its founder because as a young immigrant from Scotland in the 19th century, Muir made "derogatory comments about black people and Indigenous peoples." The fact that Muir's views "evolved later in his life," the Sierra Club said, cannot salvage</text:span><text:span text:style-name="T10"> </text:span><text:span text:style-name="T15">his tarnished reputation -- even though he wrote admiringly of Native American tribes after he went to live among them. "If we are to expunge from their place of honor all the historical figures who changed their views later in life or who held views that were common in their time, where will we stop?" Martin Luther King Jr. once counseled a black teen who confessed his attraction to boys to seek "a good psychiatrist" to overcome this "problem." John F. Kennedy threatened to send a Democratic donor who wanted to be an ambassador to "one of those boogie republics in Central Africa." His brother, Robert F. Kennedy, wiretapped King. By cancel-culture standards, aren't those redeemable sins? "Which soon-to-be tarnished icon will be next?"</text:span><text:span text:style-name="T10"> (The Week magazine, September 11 / September 18, 2020)</text:span></text:p>
      <text:p text:style-name="P10"/>
      <text:p text:style-name="P12"><text:span text:style-name="T8">On February 16, 1971, President </text:span><text:span text:style-name="T19">Richard Nixon</text:span><text:span text:style-name="T8">'s secret taping system made its first recording. On That morning Nixon declared, "I will not be transcribed." He could not have known that less than three years later his secret taping system would be exposed during a Senate investigation on Capitol Hill and he would forever be linked to the bugging of the Democratic National Committee's offices at Watergate. Nixon was not the first to implement secret recordings. He was the sixth president in a row to do so. But Nixon's secret taping contributed to his political downfall, ending the practice. </text:span><text:span text:style-name="T10">(The Daily Chronicle)</text:span></text:p>
      <text:p text:style-name="P16"/>
      <text:p text:style-name="P20"><text:span text:style-name="T25">The history books used to teach that the early-twentieth century </text:span><text:span text:style-name="T19">polar explorers</text:span><text:span text:style-name="T25"> Robert Perry and Robert Scott were great leaders, men of courage and vision who achieved almost superhuman feats. Now things appear to be different; recent historians have dethroned these schoolbook heroes. Scott, who died after reaching the South Pole, drove his men to the point of collapse, refused to listen to their advice, and did not learn from his mistakes. Peary was so obsessed by his quest that he took dangerous risks, ignored the advice of others, and tried to claim all the credit for himself. Although these men did accomplish some great things, they are not models of leadership for the 1990s. Today’s leaders do not attempt to succeed by running a one-man show.</text:span><text:span text:style-name="T4"> (Bits &amp; Pieces)</text:span></text:p>
      <text:p text:style-name="P16"/>
      <text:p text:style-name="P12"><text:span text:style-name="T8">At least 160 </text:span><text:span text:style-name="T19">public Conf</text:span><text:span text:style-name="T20">ederate statues</text:span><text:span text:style-name="T9"> and other symbols were taken down or moved out of public spaces last year, according to the Southern Poverty Law </text:span><text:soft-page-break/><text:span text:style-name="T9">Center. About 700 Confederate monuments remain across the U. S. </text:span><text:span text:style-name="T10">(Associated Press, as it appeared in </text:span><text:span text:style-name="T12">The Week</text:span><text:span text:style-name="T10"> magazine, March 12, 2021)</text:span></text:p>
      <text:p text:style-name="P16"/>
      <text:p text:style-name="P13"><text:span text:style-name="T19">Replacing Abe Lincoln</text:span><text:span text:style-name="T17">: The San Francisco Board of Education voted 6-1 last week to rename 44 schools honoring Abraham Lincoln, George Washington, sitting California Sen. Dianne Feinstein, and other prominent figures, accusing them of racism or sexism. Washington, Thomas Jefferson, and James Madison were marked for removal for their ownership of slaves, while Lincoln was faulted for his role in the mass execution of </text:span><text:span text:style-name="T18">3</text:span><text:span text:style-name="T17">8 Native Americans in the Dakota War of 1862. An elementary school named for Feinstein was included because, as mayor of San Francisco, she replaced a vandalized Confederate flag that was part of a display outside City Hall. The school board is reportedly considering renaming one of the schools after </text:span><text:span text:style-name="T18">Grateful Dead front man </text:span><text:span text:style-name="T17">Jerry Garcia. San Francisco schools remain closed because of the pandemic, and Mayor London Breed criticized the board’s decision to focus on school renaming “when there isn’t a plan to have our kids back in the classroom.”</text:span><text:span text:style-name="T13"> (The Week magazine, February 12, 2021)</text:span></text:p>
      <text:p text:style-name="P17"/>
      <text:p text:style-name="P14"><text:span text:style-name="T24">Right here in America</text:span><text:span text:style-name="T17">, right now, it is possible to meet people who have lost everything – jobs, money, friends, colleagues – after violating no laws, and sometimes no workplace rules either. Instead, they have broken <text:s/>(or are accused of having broken) social codes having to do with race, sex, personal behavior, or even acceptable humor, which may not have existed five years ago or </text:span><text:span text:style-name="T18">maybe</text:span><text:span text:style-name="T17"> five months ago. Some have made egregious errors of judgment. Some have done nothing at all. It is not always easy to tell. </text:span><text:span text:style-name="T13">(Anne Applebaum, in </text:span><text:span text:style-name="T10">The Atlantic</text:span><text:span text:style-name="T13">, October, 2021)</text:span></text:p>
      <text:p text:style-name="P10"/>
      <text:p text:style-name="P7"><text:span text:style-name="T15">The company behind </text:span><text:span text:style-name="T22">Dr. Se</text:span><text:span text:style-name="T20">uss</text:span><text:span text:style-name="T9">' estate caved to the censorious left last week, and said it will stop publishing six of Seuss' lesser-known children's books from early in his career because they contain "hurtful racial stereotypes. Seuss' racist caricatures obviously are "offensive," said Kevin Williamson in the New York Post. "As it turns out, a man born in 1904 and writing during the Roosevelt administration did not have a racial sensibility or a conception of etiquette identical with our own today." Theodor Seuss Geisel, who died in 1991, evolved beyond his early racism. He was "a solid man of the Left from the 1940s until his death," with his books brimming with progressive messages: The Sneetches mocked the absurdity of racism and class, while </text:span><text:span text:style-name="T14">Horton Hears a Who!</text:span><text:span text:style-name="T9"> contains the famous line "A person's a person, no matter how small." </text:span><text:span text:style-name="T14">The Lorax</text:span><text:span text:style-name="T9">, published in 1971, "overflows with its right-think about peace, brotherhood, and environmentalism." </text:span><text:span text:style-name="T10">(The Week magazine, March 19, 2021)</text:span></text:p>
      <text:p text:style-name="P16"/>
      <text:p text:style-name="P7"><text:soft-page-break/><text:span text:style-name="T16">Good week for</text:span><text:span text:style-name="T15">: </text:span><text:span text:style-name="T22">Woodro</text:span><text:span text:style-name="T20">w Wilson</text:span><text:span text:style-name="T9">, whose name will be kept on a major school at Princeton University, despite demands that the former U.S. President be removed because of his segregationist views. All historical figures have "flaws and deficiencies," said university president </text:span><text:span text:style-name="T10">Christopher Eisgruber. </text:span><text:span text:style-name="T11">(</text:span><text:span text:style-name="T10">The Week magazine, April 15, 2016)</text:span></text:p>
      <text:p text:style-name="P16"/>
      <text:p text:style-name="P1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0693in" fo:margin-bottom="0.0693in" style:contextual-spacing="false" fo:line-height="0.1665in"/>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er_20_Char" style:display-name="Footer Char" style:family="text"/>
    <style:style style:name="Header_20_Char" style:display-name="Header Char"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4pt" style:text-underline-style="solid" style:text-underline-width="auto" style:text-underline-color="font-color" fo:font-weight="bold" officeooo:rsid="002822ec" style:font-size-asian="14pt" style:font-weight-asian="bold" style:font-size-complex="14pt"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text:span text:style-name="MT1">Cancel Culture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54M40S</meta:editing-duration>
    <meta:editing-cycles>19</meta:editing-cycles>
    <meta:generator>LibreOffice/7.1.4.2$Windows_X86_64 LibreOffice_project/a529a4fab45b75fefc5b6226684193eb000654f6</meta:generator>
    <dc:date>2022-04-04T15:00:13.167000000</dc:date>
    <meta:document-statistic meta:table-count="0" meta:image-count="0" meta:object-count="0" meta:page-count="4" meta:paragraph-count="20" meta:word-count="1324" meta:character-count="8103" meta:non-whitespace-character-count="6793"/>
  </office:meta>
</office:document-meta>
</file>