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157054" officeooo:paragraph-rsid="00157054" style:font-size-asian="14pt" style:font-weight-asian="bold" style:font-size-complex="14pt" style:font-weight-complex="bold"/>
    </style:style>
    <style:style style:name="P2" style:family="paragraph" style:parent-style-name="Standard">
      <style:paragraph-properties fo:orphans="2" fo:widows="2"/>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4pt" fo:font-weight="bold" style:font-size-asian="14pt" style:font-weight-asian="bold" style:font-name-complex="Times New Roman1" style:font-weight-complex="bold"/>
    </style:style>
    <style:style style:name="P5" style:family="paragraph" style:parent-style-name="Standard">
      <style:paragraph-properties fo:orphans="2" fo:widows="2"/>
      <style:text-properties fo:color="#000000" loext:opacity="100%" style:font-name="Times New Roman" fo:font-size="14pt" fo:font-style="italic" fo:font-weight="bold" officeooo:paragraph-rsid="002f2a95" style:font-size-asian="14pt" style:font-style-asian="italic" style:font-weight-asian="bold" style:font-name-complex="Times New Roman1" style:font-size-complex="14pt" style:font-style-complex="italic" style:font-weight-complex="bold"/>
    </style:style>
    <style:style style:name="P6" style:family="paragraph" style:parent-style-name="Standard">
      <style:paragraph-properties fo:margin-left="0in" fo:margin-right="0in" fo:text-align="justify" style:justify-single-word="false" fo:orphans="2" fo:widows="2" fo:text-indent="0.0138in" style:auto-text-indent="false"/>
      <style:text-properties fo:color="#000000" loext:opacity="100%" style:font-name="Times New Roman" fo:font-size="16pt" style:text-underline-style="solid" style:text-underline-width="auto" style:text-underline-color="font-color" fo:font-weight="bold" style:font-size-asian="16pt" style:font-weight-asian="bold" style:font-name-complex="Helvetica" style:font-size-complex="16pt"/>
    </style:style>
    <style:style style:name="P7"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in" fo:margin-right="0in" fo:orphans="2" fo:widows="2" fo:text-indent="0.0138in" style:auto-text-indent="false">
        <style:tab-stops>
          <style:tab-stop style:position="4.9374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left="0in" fo:margin-right="0in" fo:orphans="2" fo:widows="2" fo:text-indent="0.0138in" style:auto-text-indent="false">
        <style:tab-stops>
          <style:tab-stop style:position="4.2398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208da4" style:font-size-asian="14pt" style:font-weight-asian="bold" style:font-name-complex="Times New Roman1" style:font-size-complex="14pt"/>
    </style:style>
    <style:style style:name="P1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2"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13"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41ae1" style:font-size-asian="14pt" style:font-style-asian="italic" style:font-weight-asian="bold" style:font-name-complex="Times New Roman1" style:font-size-complex="14pt" style:font-style-complex="italic"/>
    </style:style>
    <style:style style:name="P14"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a6db8" style:font-size-asian="14pt" style:font-style-asian="italic" style:font-weight-asian="bold" style:font-name-complex="Times New Roman1" style:font-size-complex="14pt" style:font-style-complex="italic"/>
    </style:style>
    <style:style style:name="P15"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P16"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292964" style:font-size-asian="14pt" style:font-style-asian="italic" style:font-weight-asian="bold" style:font-name-complex="Times New Roman1" style:font-size-complex="14pt" style:font-style-complex="italic"/>
    </style:style>
    <style:style style:name="P17"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8"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none" fo:font-weight="bold" officeooo:paragraph-rsid="002214c6" style:font-size-asian="14pt" style:font-weight-asian="bold" style:font-name-complex="Times New Roman1" style:font-size-complex="14pt"/>
    </style:style>
    <style:style style:name="P1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normal" style:text-underline-style="none" fo:font-weight="bold" officeooo:paragraph-rsid="0036e8b4" style:font-size-asian="14pt" style:font-style-asian="normal" style:font-weight-asian="bold" style:font-name-complex="Times New Roman1" style:font-size-complex="14pt" style:font-style-complex="normal"/>
    </style:style>
    <style:style style:name="P20" style:family="paragraph" style:parent-style-name="Standard">
      <style:paragraph-properties fo:margin-left="0in" fo:margin-right="0in" fo:orphans="2" fo:widows="2" fo:text-indent="0.0138in" style:auto-text-indent="false"/>
    </style:style>
    <style:style style:name="P21" style:family="paragraph" style:parent-style-name="Standard">
      <style:paragraph-properties fo:margin-left="0in" fo:margin-right="0in" fo:orphans="2" fo:widows="2" fo:text-indent="0.0138in" style:auto-text-indent="false"/>
      <style:text-properties officeooo:paragraph-rsid="00141ae1"/>
    </style:style>
    <style:style style:name="P22" style:family="paragraph" style:parent-style-name="Standard">
      <style:paragraph-properties fo:margin-left="0in" fo:margin-right="0in" fo:orphans="2" fo:widows="2" fo:text-indent="0.0138in" style:auto-text-indent="false"/>
      <style:text-properties officeooo:paragraph-rsid="00157054"/>
    </style:style>
    <style:style style:name="P23" style:family="paragraph" style:parent-style-name="Standard">
      <style:paragraph-properties fo:margin-left="0in" fo:margin-right="0in" fo:orphans="2" fo:widows="2" fo:text-indent="0.0138in" style:auto-text-indent="false"/>
      <style:text-properties officeooo:paragraph-rsid="002214c6"/>
    </style:style>
    <style:style style:name="P24" style:family="paragraph" style:parent-style-name="Standard">
      <style:paragraph-properties fo:margin-left="0in" fo:margin-right="0in" fo:orphans="2" fo:widows="2" fo:text-indent="0.0138in" style:auto-text-indent="false"/>
      <style:text-properties officeooo:paragraph-rsid="00277c61"/>
    </style:style>
    <style:style style:name="P25" style:family="paragraph" style:parent-style-name="Standard">
      <style:paragraph-properties fo:margin-left="0in" fo:margin-right="0in" fo:orphans="2" fo:widows="2" fo:text-indent="0.0138in" style:auto-text-indent="false"/>
      <style:text-properties officeooo:paragraph-rsid="002a6db8"/>
    </style:style>
    <style:style style:name="P26" style:family="paragraph" style:parent-style-name="Standard">
      <style:paragraph-properties fo:margin-left="0in" fo:margin-right="0in" fo:orphans="2" fo:widows="2" fo:text-indent="0.0138in" style:auto-text-indent="false"/>
      <style:text-properties fo:color="#e36c0a" loext:opacity="100%" style:font-name="Times New Roman" fo:font-size="14pt" fo:font-weight="bold" style:font-size-asian="14pt" style:font-weight-asian="bold" style:font-name-complex="Times New Roman1" style:font-size-complex="14pt" style:font-style-complex="italic"/>
    </style:style>
    <style:style style:name="P2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2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08da4" style:font-size-asian="14pt" style:font-style-asian="italic" style:font-weight-asian="bold" style:font-name-complex="Times New Roman1" style:font-size-complex="14pt" style:font-style-complex="italic"/>
    </style:style>
    <style:style style:name="P2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77c61" style:font-size-asian="14pt" style:font-style-asian="italic" style:font-weight-asian="bold" style:font-name-complex="Times New Roman1" style:font-size-complex="14pt" style:font-style-complex="italic"/>
    </style:style>
    <style:style style:name="P31"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92964" style:font-size-asian="14pt" style:font-style-asian="italic" style:font-weight-asian="bold" style:font-name-complex="Times New Roman1" style:font-size-complex="14pt" style:font-style-complex="italic"/>
    </style:style>
    <style:style style:name="P32"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a6db8" style:font-size-asian="14pt" style:font-style-asian="italic" style:font-weight-asian="bold" style:font-name-complex="Times New Roman1" style:font-size-complex="14pt" style:font-style-complex="italic"/>
    </style:style>
    <style:style style:name="P33"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c57da" style:font-size-asian="14pt" style:font-style-asian="italic" style:font-weight-asian="bold" style:font-name-complex="Times New Roman1" style:font-size-complex="14pt" style:font-style-complex="italic"/>
    </style:style>
    <style:style style:name="P34"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228f4" style:font-size-asian="14pt" style:font-style-asian="italic" style:font-weight-asian="bold" style:font-name-complex="Times New Roman1" style:font-size-complex="14pt" style:font-style-complex="italic"/>
    </style:style>
    <style:style style:name="P3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6e8b4" style:font-size-asian="14pt" style:font-style-asian="italic" style:font-weight-asian="bold" style:font-name-complex="Times New Roman1" style:font-size-complex="14pt" style:font-style-complex="italic"/>
    </style:style>
    <style:style style:name="P3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2a6db8" style:font-size-asian="14pt" style:font-style-asian="italic" style:font-weight-asian="bold" style:font-name-complex="Times New Roman1" style:font-size-complex="14pt" style:font-style-complex="italic"/>
    </style:style>
    <style:style style:name="P3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6e8b4" style:font-size-asian="14pt" style:font-style-asian="italic" style:font-weight-asian="bold" style:font-name-complex="Times New Roman1" style:font-size-complex="14pt" style:font-style-complex="italic"/>
    </style:style>
    <style:style style:name="P3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788bf" style:font-size-asian="14pt" style:font-style-asian="italic" style:font-weight-asian="bold" style:font-name-complex="Times New Roman1" style:font-size-complex="14pt" style:font-style-complex="italic"/>
    </style:style>
    <style:style style:name="P39"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0" style:family="paragraph" style:parent-style-name="Standard">
      <style:paragraph-properties fo:margin-left="0in" fo:margin-right="0in" fo:orphans="2" fo:widows="2" fo:text-indent="0in" style:auto-text-indent="false"/>
    </style:style>
    <style:style style:name="P41" style:family="paragraph" style:parent-style-name="Standard">
      <style:paragraph-properties fo:margin-left="0in" fo:margin-right="0in" fo:orphans="2" fo:widows="2" fo:text-indent="0in" style:auto-text-indent="false"/>
      <style:text-properties officeooo:paragraph-rsid="002214c6"/>
    </style:style>
    <style:style style:name="P42" style:family="paragraph" style:parent-style-name="Standard">
      <style:paragraph-properties fo:margin-left="0in" fo:margin-right="0in" fo:orphans="2" fo:widows="2" fo:text-indent="0in" style:auto-text-indent="false"/>
      <style:text-properties officeooo:paragraph-rsid="002f2a95"/>
    </style:style>
    <style:style style:name="P43" style:family="paragraph" style:parent-style-name="Standard">
      <style:paragraph-properties fo:margin-left="0in" fo:margin-right="0in" fo:orphans="2" fo:widows="2" fo:text-indent="0in" style:auto-text-indent="false"/>
      <style:text-properties style:text-underline-style="none" officeooo:paragraph-rsid="001b477f"/>
    </style:style>
    <style:style style:name="P44"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style:text-underline-style="none" fo:font-weight="bold" officeooo:paragraph-rsid="001b477f" style:font-size-asian="14pt" style:font-style-asian="italic" style:font-weight-asian="bold" style:font-name-complex="Times New Roman1" style:font-size-complex="14pt" style:font-style-complex="italic"/>
    </style:style>
    <style:style style:name="P45"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292964" style:font-size-asian="14pt" style:font-style-asian="italic" style:font-weight-asian="bold" style:font-name-complex="Times New Roman1" style:font-size-complex="14pt" style:font-style-complex="italic"/>
    </style:style>
    <style:style style:name="P46"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309fd9" style:font-size-asian="14pt" style:font-style-asian="italic" style:font-weight-asian="bold" style:font-name-complex="Times New Roman1" style:font-size-complex="14pt" style:font-style-complex="italic"/>
    </style:style>
    <style:style style:name="P47" style:family="paragraph" style:parent-style-name="Standard">
      <style:paragraph-properties fo:margin-left="0in" fo:margin-right="0in" fo:orphans="2" fo:widows="2" fo:text-indent="0in" style:auto-text-indent="false"/>
      <style:text-properties fo:color="#e36c0a"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4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26dc5" style:font-size-asian="14pt" style:font-style-asian="italic" style:font-weight-asian="bold" style:font-name-complex="Times New Roman1" style:font-size-complex="14pt" style:font-style-complex="italic"/>
    </style:style>
    <style:style style:name="P4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5156d" style:font-size-asian="14pt" style:font-style-asian="italic" style:font-weight-asian="bold" style:font-name-complex="Times New Roman1" style:font-size-complex="14pt" style:font-style-complex="italic"/>
    </style:style>
    <style:style style:name="P50"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6e8b4" style:font-size-asian="14pt" style:font-style-asian="italic" style:font-weight-asian="bold" style:font-name-complex="Times New Roman1" style:font-size-complex="14pt" style:font-style-complex="italic"/>
    </style:style>
    <style:style style:name="P5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3788bf" style:font-size-asian="14pt" style:font-style-asian="italic" style:font-weight-asian="bold" style:font-name-complex="Times New Roman1" style:font-size-complex="14pt" style:font-style-complex="italic"/>
    </style:style>
    <style:style style:name="P52" style:family="paragraph" style:parent-style-name="Standard">
      <style:paragraph-properties fo:margin-left="0in" fo:margin-right="0in" fo:orphans="2" fo:widows="2" fo:text-indent="0.0138in" style:auto-text-indent="false"/>
      <style:text-properties officeooo:paragraph-rsid="003788bf"/>
    </style:style>
    <style:style style:name="P53" style:family="paragraph" style:parent-style-name="Standard">
      <style:paragraph-properties fo:margin-left="0in" fo:margin-right="0in" fo:orphans="2" fo:widows="2" fo:text-indent="0in" style:auto-text-indent="false"/>
    </style:style>
    <style:style style:name="T1"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 style:family="text">
      <style:text-properties fo:color="#000000" loext:opacity="100%" style:font-name="Times New Roman" fo:font-size="14pt" fo:font-weight="bold" style:font-size-asian="14pt" style:font-weight-asian="bold" style:font-name-complex="Times New Roman1" style:font-size-complex="14pt"/>
    </style:style>
    <style:style style:name="T3"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4"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5"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6"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7"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8"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9"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0" style:family="text">
      <style:text-properties fo:color="#ff0000" loext:opacity="100%" style:font-name="Times New Roman" fo:font-size="14pt" fo:font-weight="bold" style:font-size-asian="14pt" style:font-weight-asian="bold" style:font-name-complex="Times New Roman1" style:font-size-complex="14pt" style:font-weight-complex="bold"/>
    </style:style>
    <style:style style:name="T11" style:family="text">
      <style:text-properties fo:color="#c9211e" loext:opacity="100%"/>
    </style:style>
    <style:style style:name="T12" style:family="text">
      <style:text-properties fo:color="#c9211e" loext:opacity="100%" style:font-name="Times New Roman" fo:font-size="14pt" fo:font-weight="bold" style:font-size-asian="14pt" style:font-weight-asian="bold" style:font-name-complex="Times New Roman1" style:font-size-complex="14pt"/>
    </style:style>
    <style:style style:name="T13"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14"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5"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6" style:family="text">
      <style:text-properties fo:color="#c9211e"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7" style:family="text">
      <style:text-properties fo:color="#c9211e"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T18"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9"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0" style:family="text">
      <style:text-properties fo:color="#c9211e" loext:opacity="100%" style:font-weight-complex="bold"/>
    </style:style>
    <style:style style:name="T21" style:family="text">
      <style:text-properties fo:color="#c9211e" loext:opacity="100%" fo:font-style="normal" style:font-style-asian="normal" style:font-style-complex="normal"/>
    </style:style>
    <style:style style:name="T22" style:family="text">
      <style:text-properties fo:color="#c9211e" loext:opacity="100%" fo:font-style="normal" style:font-style-asian="normal" style:font-style-complex="normal" style:font-weight-complex="bold"/>
    </style:style>
    <style:style style:name="T23" style:family="text">
      <style:text-properties style:text-underline-style="solid" style:text-underline-width="auto" style:text-underline-color="font-color"/>
    </style:style>
    <style:style style:name="T24" style:family="text">
      <style:text-properties fo:font-style="normal" style:font-style-asian="normal" style:font-style-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color="#e36c0a" loext:opacity="100%" style:font-name="Times New Roman" fo:font-size="14pt" fo:font-style="italic" style:text-underline-style="none" fo:font-weight="bold" style:font-size-asian="14pt" style:font-style-asian="italic" style:font-weight-asian="bold"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Christmas – Children’s Funnies</text:p>
      <text:p text:style-name="P6"/>
      <text:p text:style-name="P20"><text:span text:style-name="T1">After Billy notices the manger scene in the neighbor’s front yard, he runs into the house and yells out to his mother</text:span><text:span text:style-name="T2">: “Know what the McCormicks have on their front lawn? An </text:span><text:span text:style-name="T13">activity</text:span><text:span text:style-name="T12"> scene</text:span><text:span text:style-name="T2">.” </text:span><text:span text:style-name="T3">(Bil Keane, in </text:span><text:span text:style-name="T5">The Family Circus</text:span><text:span text:style-name="T3"> comic strip)</text:span></text:p>
      <text:p text:style-name="P11"/>
      <text:p text:style-name="P23"><text:span text:style-name="T9">Dennis calls up Mr. Wilson during the night and says</text:span><text:span text:style-name="T7">: “Hi, Mr. Wilson! Santa’s </text:span><text:span text:style-name="T14">already been to our </text:span><text:span text:style-name="T15">house</text:span><text:span text:style-name="T7">. How about yours?” </text:span><text:span text:style-name="T3">(Hank Ketcham, in </text:span><text:span text:style-name="T5">Dennis The Menace</text:span><text:span text:style-name="T3"> comic strip)</text:span></text:p>
      <text:p text:style-name="P7"/>
      <text:p text:style-name="P20"><text:span text:style-name="T2">Our four-year-old granddaughter, Susan, had been engrossed in drawing a picture of the Nativity scene and finally took it to her father for his </text:span><text:span text:style-name="T13">approval</text:span><text:span text:style-name="T2">. “Why, it’s excellent, Susan,” he said. “But why is one of St. Joseph’s legs so much longer than the other?” “Oh, he’s stamping his foot,” she explained. “He wanted a girl.” </text:span><text:span text:style-name="T3">(Lenore Patton Christ)</text:span></text:p>
      <text:p text:style-name="P7"/>
      <text:p text:style-name="P20"><text:span text:style-name="T1">The child goes up and sits on Santa’s knee and says to him</text:span><text:span text:style-name="T2">: “About that pony you </text:span><text:span text:style-name="T13">back-ordered</text:span><text:span text:style-name="T2"> last year!”</text:span><text:span text:style-name="T3"> (Tom Wilson, in </text:span><text:span text:style-name="T5">Ziggy</text:span><text:span text:style-name="T3"> comic strip)</text:span></text:p>
      <text:p text:style-name="P11"/>
      <text:p text:style-name="P20"><text:span text:style-name="T2">Our dog-loving six-year-old son was to be in our church’s Nativity play. One day, as the holiday approached, my wife and I found him in front of the Christmas tree in our living room, down on all fours and </text:span><text:span text:style-name="T13">barking</text:span><text:span text:style-name="T2">. When we asked what he was doing, he replied, “I have to practice. I’m going to be one of the shepherds.”</text:span><text:span text:style-name="T3"> (Robert Hatch)</text:span></text:p>
      <text:p text:style-name="P11"/>
      <text:p text:style-name="P20"><text:span text:style-name="T2">I was surprised when my teen-age son handed me a Christmas gift, because I knew he had little money to spend. Opening the gaily wrapped box, I found two AA </text:span><text:span text:style-name="T13">batteries</text:span><text:span text:style-name="T2"> with a note: “Gift Not Included.” </text:span><text:span text:style-name="T3">(Chet Rogowski, in </text:span><text:span text:style-name="T5">Reader’s Digest</text:span><text:span text:style-name="T3">)</text:span></text:p>
      <text:p text:style-name="P11"/>
      <text:p text:style-name="P20"><text:span text:style-name="T1">Billy looks up at his mother and asks</text:span><text:span text:style-name="T2">: “How many ‘</text:span><text:span text:style-name="T13">behave</text:span><text:span text:style-name="T12"> days</text:span><text:span text:style-name="T2">’ ‘til Christmas?” </text:span><text:span text:style-name="T3">(Bil Keane, in </text:span><text:span text:style-name="T5">The Family Circus</text:span><text:span text:style-name="T3"> comic strip)</text:span></text:p>
      <text:p text:style-name="P7"/>
      <text:p text:style-name="P20"><text:span text:style-name="T1">Dennis walks up to Santa and whispers in his ear</text:span><text:span text:style-name="T2">: “Do you </text:span><text:span text:style-name="T13">believe</text:span><text:span text:style-name="T12"> in yourself</text:span><text:span text:style-name="T2">?” </text:span><text:span text:style-name="T3">(Hank Ketcham, in </text:span><text:span text:style-name="T5">Dennis The Menace</text:span><text:span text:style-name="T3"> comic strip)</text:span></text:p>
      <text:p text:style-name="P11"/>
      <text:p text:style-name="P20"><text:span text:style-name="T1">Heart</text:span><text:span text:style-name="T2">: “Look at these old ratty </text:span><text:span text:style-name="T13">boots</text:span><text:span text:style-name="T2">, Mom! They’ve got pictures of ‘The Little Mermaid’ on the sides! That’s so yesterday!” </text:span><text:span text:style-name="T1">Mom</text:span><text:span text:style-name="T2">: “I complained I had no shoes, until I saw a man who had no feet.” </text:span><text:span text:style-name="T1">Heart</text:span><text:span text:style-name="T2">: “I can see getting you that ‘Quote of the </text:span><text:soft-page-break/><text:span text:style-name="T2">Day’ calendar for Christmas was a big mistake.” </text:span><text:span text:style-name="T3">(Mark Tatulli, in </text:span><text:span text:style-name="T5">Heart Of The City</text:span><text:span text:style-name="T3">, comic strip)</text:span></text:p>
      <text:p text:style-name="P7"><text:s/></text:p>
      <text:p text:style-name="P20"><text:span text:style-name="T1">Dennis notices Santa ringing a bell for Salvation Army and goes up to ask him</text:span><text:span text:style-name="T2">: “You an’ Missus Claus aren’t </text:span><text:span text:style-name="T13">broke</text:span><text:span text:style-name="T2">, are you?”</text:span><text:span text:style-name="T3">(Hank Ketcham, in </text:span><text:span text:style-name="T5">Dennis The Menace</text:span><text:span text:style-name="T3"> comic strip)</text:span></text:p>
      <text:p text:style-name="P7"><text:s/></text:p>
      <text:p text:style-name="P20"><text:span text:style-name="T1">Son</text:span><text:span text:style-name="T2">: “Mom, you’re right!” </text:span><text:span text:style-name="T1">Mom</text:span><text:span text:style-name="T2">: “I am? Wait, let me get this on tape!” <text:s/></text:span><text:span text:style-name="T1">Son</text:span><text:span text:style-name="T2">: “Look at all these ads for toys and games and stuff! None of this is about peace or goodwill or the spirit of the season! It’s all about </text:span><text:span text:style-name="T13">buying</text:span><text:span text:style-name="T12"> stuff</text:span><text:span text:style-name="T2">! Just like you said!” </text:span><text:span text:style-name="T1">Mom</text:span><text:span text:style-name="T2">: “You know, you are one very cool dude.” </text:span><text:span text:style-name="T1">Son</text:span><text:span text:style-name="T2">: “Is this a great time to be a kid, or what?” </text:span><text:span text:style-name="T3">(Ed Stein, in </text:span><text:span text:style-name="T5">Denver Square</text:span><text:span text:style-name="T3"> comic strip)</text:span></text:p>
      <text:p text:style-name="P7"/>
      <text:p text:style-name="P20"><text:span text:style-name="T2">One day last month I opened my morning newspaper and saw a </text:span><text:span text:style-name="T13">cartoon</text:span><text:span text:style-name="T2"> depicting a child in a department store saying to his mother, “Look, Mommy! Christmas decorations. It must be close to Halloween.” </text:span><text:span text:style-name="T3">(Joy O. Daane)</text:span></text:p>
      <text:p text:style-name="P7"/>
      <text:p text:style-name="P20"><text:span text:style-name="T2">A grandmother took her grandson to see Santa Claus in a department store after purchasing about a dozen Christmas gifts. Santa gave the boy a little present. “What do you say to Santa?” prompted grandma. <text:s/>“</text:span><text:span text:style-name="T13">Charge it</text:span><text:span text:style-name="T2">,” said the boy. </text:span><text:span text:style-name="T3">(Bits &amp; Pieces)</text:span></text:p>
      <text:p text:style-name="P11"/>
      <text:p text:style-name="P23"><text:span text:style-name="T9">One </text:span><text:span text:style-name="T16">child’s </text:span><text:span text:style-name="T17">interpretation</text:span><text:span text:style-name="T9"> of the Christmas story</text:span><text:span text:style-name="T7">: “And there was no room for them in the inn because Joseph forgot to make reservations.”</text:span><text:span text:style-name="T3"> (King Duncan &amp; Angela Akers, in </text:span><text:span text:style-name="T5">Amusing Grace</text:span><text:span text:style-name="T3">, p. 68)</text:span></text:p>
      <text:p text:style-name="P17"/>
      <text:p text:style-name="P20"><text:span text:style-name="T1">Son</text:span><text:span text:style-name="T2">: “Come on, Dad! Santa’s been here!” </text:span><text:span text:style-name="T1">Dad</text:span><text:span text:style-name="T2">: “He has?” </text:span><text:span text:style-name="T1">Son</text:span><text:span text:style-name="T2">: “Yeah, look!” </text:span><text:span text:style-name="T1">Dad</text:span><text:span text:style-name="T2">: “Wow!” </text:span><text:span text:style-name="T1">Son</text:span><text:span text:style-name="T2">: “I wonder how Santa got all this stuff down the </text:span><text:span text:style-name="T13">chimney</text:span><text:span text:style-name="T2">?” </text:span><text:span text:style-name="T1">Dad</text:span><text:span text:style-name="T2">: “I don’t know.” </text:span><text:span text:style-name="T1">Son</text:span><text:span text:style-name="T2">: “Because you don’t even have a chimney.” </text:span><text:span text:style-name="T3">(Jerry Bittle, in </text:span><text:span text:style-name="T5">Shirley &amp; Son</text:span><text:span text:style-name="T3"> comic strip)</text:span></text:p>
      <text:p text:style-name="P11"/>
      <text:p text:style-name="P20"><text:span text:style-name="T1">As Dennis walks along with his friend he notices Santa and says to his friend</text:span><text:span text:style-name="T2">: “That’s the third one today. I think somebody’s been </text:span><text:span text:style-name="T13">cloning</text:span><text:span text:style-name="T12"> Santa</text:span><text:span text:style-name="T2">.” </text:span><text:span text:style-name="T3">(Hank Ketcham, in </text:span><text:span text:style-name="T5">Dennis The Menace</text:span><text:span text:style-name="T3"> comic strip)</text:span></text:p>
      <text:p text:style-name="P11"><text:s/></text:p>
      <text:p text:style-name="P20"><text:span text:style-name="T2">Our daughter, Cindy, who remained in California after graduating from college, has developed an acute sense of things distinctly Southern Californian and occasionally sends them back to us in Ohio. One Christmas she sent gifts in </text:span><text:span text:style-name="T13">colorful</text:span><text:span text:style-name="T12"> wrapping paper</text:span><text:span text:style-name="T2"> that showed angels with harps on a background of blue sky and </text:span><text:soft-page-break/><text:span text:style-name="T2">billowing clouds. It was traditional holiday wrapping in every respect – except for one thing: all the angels wore sunglasses.</text:span><text:span text:style-name="T3"> (Leonard F. Waite, in </text:span><text:span text:style-name="T5">Reader’s Digest</text:span><text:span text:style-name="T3">)</text:span></text:p>
      <text:p text:style-name="P11"/>
      <text:p text:style-name="P20"><text:span text:style-name="T1">Girl</text:span><text:span text:style-name="T2">: “So what would you like for Christmas?” </text:span><text:span text:style-name="T1">Boy</text:span><text:span text:style-name="T2">: “Nothing store-bought, make me something instead.” </text:span><text:span text:style-name="T1">Girl</text:span><text:span text:style-name="T2">: “Make you something? Who do I look like, Martha Stewart? It’s unnatural not to buy gifts this time of year.” </text:span><text:span text:style-name="T1">Boy</text:span><text:span text:style-name="T2">: “Well, I argue it’s unnatural the way people have forgotten the true meaning of Christmas. Everything is so </text:span><text:span text:style-name="T13">commercialized</text:span><text:span text:style-name="T2">.” </text:span><text:span text:style-name="T1">Girl</text:span><text:span text:style-name="T2">: “Not this argument again.” </text:span><text:span text:style-name="T1">Boy</text:span><text:span text:style-name="T2">: “If God had wanted all this materialism, Jesus would have been born in a ‘Wal-Mart.’” </text:span><text:span text:style-name="T3">(Steve Breen)</text:span></text:p>
      <text:p text:style-name="P7"/>
      <text:p text:style-name="P20"><text:span text:style-name="T2">Each Christmas our church presents a </text:span><text:span text:style-name="T13">concert</text:span><text:span text:style-name="T2"> featuring a live Nativity scene. My five-year-old nephew was up in the balcony, not paying much attention. As the wise men began marching down the center aisle toward the manger, my brother leaned over and whispered to my nephew, “Curtis, look! You’re missing it! Here comes the king!” Curtis jumped up, looked over the balcony railing and asked, “That’s Elvis?” </text:span><text:span text:style-name="T3">(Julie Loomis, in </text:span><text:span text:style-name="T5">Reader’s Digest</text:span><text:span text:style-name="T3">)</text:span></text:p>
      <text:p text:style-name="P7"/>
      <text:p text:style-name="P20"><text:span text:style-name="T2">We had moved to Seattle from Texas, and each of us missed our old home. That December, when I went to pick up our first-grade-son, Madison, from school, his teacher told me about a </text:span><text:span text:style-name="T13">conversation</text:span><text:span text:style-name="T12"> she overheard</text:span><text:span text:style-name="T2">. One boy said, “We’re Catholic, and we are going to Christmas Mass.” “We’re Jewish,” said another child. “And we’re going to have a Hanukkah celebration.” Madison chimed in, “We’re Texans, and we’re going to have a barbecue.”</text:span><text:span text:style-name="T3"> (Steve Moore, in </text:span><text:span text:style-name="T5">Reader’s Digest</text:span><text:span text:style-name="T3">)</text:span></text:p>
      <text:p text:style-name="P11"/>
      <text:p text:style-name="P20"><text:span text:style-name="T1">Charlie Brown writes</text:span><text:span text:style-name="T2">: “Dear Gramma, thank you for the Christmas </text:span><text:span text:style-name="T13">cookies</text:span><text:span text:style-name="T2">. They were good. Thank you, thank you, thank you. What else can I say?” </text:span><text:span text:style-name="T1">Snoopy adds</text:span><text:span text:style-name="T2">: “Send some more.” </text:span><text:span text:style-name="T3">(Charles M. Schulz, in </text:span><text:span text:style-name="T5">Peanuts</text:span><text:span text:style-name="T3"> comic strip)</text:span></text:p>
      <text:p text:style-name="P11"/>
      <text:p text:style-name="P20"><text:span text:style-name="T2">A boy was praying as loud as he could for a Christmas present. His sister said -- “You don’t have to pray so loud, God isn’t </text:span><text:span text:style-name="T13">deaf</text:span><text:span text:style-name="T2">.” Said he -- “I know God isn’t deaf, but Grandma is.” </text:span><text:span text:style-name="T3">(Rev. Leon Hill, in </text:span><text:span text:style-name="T5">O for the Life of a Preacher</text:span><text:span text:style-name="T3">, p. 25)</text:span></text:p>
      <text:p text:style-name="P17"/>
      <text:p text:style-name="P20"><text:span text:style-name="T1">Son</text:span><text:span text:style-name="T2">: “I’m home.” </text:span><text:span text:style-name="T1">Mom</text:span><text:span text:style-name="T2">: “Where have you been?” </text:span><text:span text:style-name="T1">Son</text:span><text:span text:style-name="T2">: “Me and Max had a very enlightening </text:span><text:span text:style-name="T13">discussion</text:span><text:span text:style-name="T12"> about</text:span><text:span text:style-name="T2"> whether or not Santa really exists.” </text:span><text:span text:style-name="T1">Mom</text:span><text:span text:style-name="T2">: “And what did you decide?” </text:span><text:span text:style-name="T1">Son</text:span><text:span text:style-name="T2">: “We decided that some things are better left undecided.” </text:span><text:span text:style-name="T3">(Jerry Bittle, in </text:span><text:span text:style-name="T5">Shirley &amp; Son</text:span><text:span text:style-name="T3"> comic strip)</text:span></text:p>
      <text:p text:style-name="P11"/>
      <text:p text:style-name="P20"><text:soft-page-break/><text:span text:style-name="T2">One very special Christmas day, little Amy unwrapped a beautiful golden-haired </text:span><text:span text:style-name="T13">doll</text:span><text:span text:style-name="T12"> given to her</text:span><text:span text:style-name="T2"> by her grandmother. “It’s such a pretty dolly,” Amy squealed excitedly, hugging her new doll. “Oh, thank you, Grandma!” Amy played with her new doll most of the day, but toward the end of the day, she put down her golden-haired doll and sought out one of her old dolls. <text:s/>Amy cradled the tattered and dilapidated old doll in her arms. Its hair had come off; its nose was broken; one eye was gone, and an arm and a leg were missing. “Well, well,” smiled Grandma. <text:s/>“It looks as though you like that dolly the best.” <text:s/>“I like the beautiful doll you gave me, Grandma,” said little Amy. “But I love this old doll the most, because if I didn’t love her, no one else would.” </text:span><text:span text:style-name="T3">(Glenn Van Ekeren, in </text:span><text:span text:style-name="T5">The Speaker’s Sourcebook</text:span><text:span text:style-name="T3">, p. 10)</text:span></text:p>
      <text:p text:style-name="P26">***********************************************************************</text:p>
      <text:p text:style-name="P40"><text:span text:style-name="T2">My little brother was in first grade at St. Matthew’s in South Bend, Ind., in 1945, when Sisters all wore habits. Shortly before Christmas, Mother asked what he’d like to give his teacher. “Let’s get her a new </text:span><text:span text:style-name="T13">dress</text:span><text:span text:style-name="T2">,” he replied. “She wears the same one every day!”</text:span><text:span text:style-name="T3"> (Joann K. Schilling, in </text:span><text:span text:style-name="T5">Catholic Digest</text:span><text:span text:style-name="T3">)</text:span></text:p>
      <text:p text:style-name="P11"/>
      <text:p text:style-name="P20"><text:span text:style-name="T1">Billy says to his mother</text:span><text:span text:style-name="T2">: “Santa Claus’ mommy sure </text:span><text:span text:style-name="T13">dresses</text:span><text:span text:style-name="T2"> him funny.” </text:span><text:span text:style-name="T3">(Bil Keane, in </text:span><text:span text:style-name="T5">The Family Circus</text:span><text:span text:style-name="T3"> comic strip)</text:span></text:p>
      <text:p text:style-name="P27">**********************************************************************</text:p>
      <text:p text:style-name="P20"><text:span text:style-name="T2">Decorating the Christmas tree is a ritual our family looks forward to every year. Our four-year-old son, Dean, helps his father carry the artificial tree from the attic to its place in the family room. Then, after the last ornament and strand of tinsel are hung, we take a </text:span><text:span text:style-name="T13">drive</text:span><text:span text:style-name="T12"> to see the many Christmas lights</text:span><text:span text:style-name="T2"> around town. On one such tour, Dean spotted a freshly cut Christmas tree tied to the roof of a passing car. <text:s/>Perplexed, he looked to his father for an explanation. “Dad,” he asked, “how come those people are taking their tree for a ride?” </text:span><text:span text:style-name="T3">(Mary Corpas, in </text:span><text:span text:style-name="T5">Redbook</text:span><text:span text:style-name="T3">)</text:span></text:p>
      <text:p text:style-name="P11"/>
      <text:p text:style-name="P24"><text:span text:style-name="T9">Dolly asks Billy while looking at a calendar</text:span><text:span text:style-name="T7">: “Christmas is my </text:span><text:span text:style-name="T14">favorite </text:span><text:span text:style-name="T15">month</text:span><text:span text:style-name="T7">. What’s yours?”</text:span><text:span text:style-name="T3"> (Bil Keane, in </text:span><text:span text:style-name="T5">The Family Circus</text:span><text:span text:style-name="T3"> comic strip)</text:span></text:p>
      <text:p text:style-name="P11"/>
      <text:p text:style-name="P20"><text:span text:style-name="T2">“And what would you like for Christmas this year?” a department-store Santa asked the cute kid sitting on his lap. The little girl was indignant. “Didn’t you get the </text:span><text:span text:style-name="T13">fax</text:span><text:span text:style-name="T12"> I sent you</text:span><text:span text:style-name="T2">?” </text:span><text:span text:style-name="T3">(Quoted by Elston Brooks, in Fort Worth </text:span><text:span text:style-name="T5">Star-Telegram</text:span><text:span text:style-name="T3">) </text:span></text:p>
      <text:p text:style-name="P11"/>
      <text:p text:style-name="P20"><text:span text:style-name="T2">“Here’s a king,” announced our three-year-old as he unwrapped a </text:span><text:span text:style-name="T13">figurine</text:span><text:span text:style-name="T12"> from our Nativity scene</text:span><text:span text:style-name="T2">. “And here’s a donkey,” he added as he continued unpacking. Removing tissue from the statue of the infant, molded permanently in his manger, our son exclaimed, “Here’s baby Jesus in his car seat!”</text:span><text:span text:style-name="T3"> (Nancy Wolfinger)</text:span></text:p>
      <text:p text:style-name="P11"/>
      <text:p text:style-name="P20"><text:soft-page-break/><text:span text:style-name="T2">There is a story about a little boy who was particularly drawn to his class’s Christmas manger scene. It was </text:span><text:span text:style-name="T13">filled</text:span><text:span text:style-name="T12"> with</text:span><text:span text:style-name="T2"> animals, and angels, and shepherds, and every type of ornamentation. But this one small boy was not satisfied with the lovely display. The teacher asked: “What are you looking at? What about the manger scene bothers you?” The child simply asked, “Well, where will God fit in?” </text:span><text:span text:style-name="T3">(King Duncan &amp; Angela Akers)</text:span><text:span text:style-name="T2"> </text:span></text:p>
      <text:p text:style-name="P7"/>
      <text:p text:style-name="P20"><text:span text:style-name="T2">A six-year-old was watching the classic </text:span><text:span text:style-name="T13">film</text:span><text:span text:style-name="T2">, </text:span><text:span text:style-name="T1">King of Kings</text:span><text:span text:style-name="T2">, on TV with her eight-year-old brother. She was quite wrapped up in it emotionally and started crying during Christ’s final moments on the Cross. <text:s/>Whereupon her brother put his arm around her. “Don’t worry, Janie,” he said, “He’ll come back at Christmas.” </text:span><text:span text:style-name="T3">(Gene Scott)</text:span></text:p>
      <text:p text:style-name="P17"/>
      <text:p text:style-name="P20"><text:span text:style-name="T1">Mom</text:span><text:span text:style-name="T2">: “The presents are wrapped, the tree is trimmed, the halls are decked. We should be all ready for Christmas, yet it feels like we </text:span><text:span text:style-name="T13">forgot</text:span><text:span text:style-name="T12"> something</text:span><text:span text:style-name="T2">.” </text:span><text:span text:style-name="T1">Child</text:span><text:span text:style-name="T2">: “Church?” </text:span><text:span text:style-name="T3">(Art &amp; Chip Sansom, in </text:span><text:span text:style-name="T5">The Born Loser</text:span><text:span text:style-name="T3"> comic strip)</text:span></text:p>
      <text:p text:style-name="P7"/>
      <text:p text:style-name="P20"><text:span text:style-name="T2">No matter what denomination a child may be, he still likes to be a </text:span><text:span text:style-name="T13">free agent</text:span><text:span text:style-name="T2">. “Do you like Christmas?” I asked one boy. “Yeah,” he said, “but I’m changing. My friend Harry’s gonna let me be Jewish.” “Is he a rabbi?” “No, he’s just a kid.” “Whaddaya mean? What I mean is: Why are you changing from Christian to Jewish?” “Because you get a present every night of the week for Harmonica.” </text:span><text:span text:style-name="T3">(Bill Cosby)</text:span></text:p>
      <text:p text:style-name="P37">**********************************************************************</text:p>
      <text:p text:style-name="P19"><text:span text:style-name="T23">Dennis</text:span>: “I’m sure I’ll <text:span text:style-name="T11">get what I </text:span><text:span text:style-name="T20">want</text:span><text:span text:style-name="T11"> this year</text:span>. I’ve already talked to five different Santas.” <text:span text:style-name="T26">(Hank Ketcham, in </text:span><text:span text:style-name="T27">Dennis The Menace</text:span><text:span text:style-name="T26"> comic strip)</text:span></text:p>
      <text:p text:style-name="P19"/>
      <text:p text:style-name="P20"><text:span text:style-name="T1">One</text:span><text:span text:style-name="T2">: “What’re you </text:span><text:span text:style-name="T13">getting</text:span><text:span text:style-name="T12"> for Christmas</text:span><text:span text:style-name="T2">?” </text:span><text:span text:style-name="T1">Other</text:span><text:span text:style-name="T2">: “I heard my father say he’s going to give me a thesaurus.” </text:span><text:span text:style-name="T1">One</text:span><text:span text:style-name="T2">: “Wow, are you ever lucky! <text:s/>My old man won’t even let me have a hamster.” </text:span><text:span text:style-name="T3">(Johnny Hart, in </text:span><text:span text:style-name="T5">BC</text:span><text:span text:style-name="T3"> comic strip)</text:span></text:p>
      <text:p text:style-name="P35">**********************************************************************</text:p>
      <text:p text:style-name="P20"><text:span text:style-name="T1">Dolly says to Billy while watching a Christmas movie on TV</text:span><text:span text:style-name="T2">: “The three wise men brought </text:span><text:span text:style-name="T13">gifts</text:span><text:span text:style-name="T12"> of</text:span><text:span text:style-name="T2"> Gold, Frankenstein and Mirth.” </text:span><text:span text:style-name="T3">(Bil Keane, in </text:span><text:span text:style-name="T5">The Family Circus</text:span><text:span text:style-name="T3"> comic strip)</text:span></text:p>
      <text:p text:style-name="P28">**********************************************************************</text:p>
      <text:p text:style-name="P20"><text:span text:style-name="T1">Lucy</text:span><text:span text:style-name="T2">: “I don’t want you to </text:span><text:span text:style-name="T13">give</text:span><text:span text:style-name="T12"> me anything</text:span><text:span text:style-name="T2"> for Christmas this year, Linus.” </text:span><text:span text:style-name="T1">Linus</text:span><text:span text:style-name="T2">: “Really? That’s too bad but I can understand how you feel, and I admire you for it.” </text:span><text:span text:style-name="T1">Linus then yells</text:span><text:span text:style-name="T2">: “Cancel that order for the ten-thousand dollar necklace!!!” </text:span><text:span text:style-name="T1">Lucy</text:span><text:span text:style-name="T2">: “After the holidays are over and everything has quieted down, I’m going to slug you!” </text:span><text:span text:style-name="T3">(Charles M. Schulz, in </text:span><text:span text:style-name="T5">Peanuts</text:span><text:span text:style-name="T3"> comic strip)</text:span></text:p>
      <text:p text:style-name="P17"><text:soft-page-break/></text:p>
      <text:p text:style-name="P20"><text:span text:style-name="T1">Aunt</text:span><text:span text:style-name="T2">: “What are you going to </text:span><text:span text:style-name="T13">give</text:span><text:span text:style-name="T12"> your little sister</text:span><text:span text:style-name="T2"> for Christmas?” <text:s/></text:span><text:span text:style-name="T1">Nephew</text:span><text:span text:style-name="T2">: “I don’t know yet.” </text:span><text:span text:style-name="T1">Aunt</text:span><text:span text:style-name="T2">: “What did you give her last year?” <text:s/></text:span><text:span text:style-name="T1">Nephew</text:span><text:span text:style-name="T2">: “The whooping cough.” </text:span><text:span text:style-name="T3">(Jeannette Fidell, in </text:span><text:span text:style-name="T5">Jokes, Jokes, Jokes</text:span><text:span text:style-name="T3">, p. 14)</text:span></text:p>
      <text:p text:style-name="P28">**********************************************************************</text:p>
      <text:p text:style-name="P25"><text:span text:style-name="T1">Preparing for a large Christmas Eve family gathering, I had been </text:span><text:span text:style-name="T18">giving out </text:span><text:span text:style-name="T19">orders</text:span><text:span text:style-name="T1"> like a drill sergeant</text:span><text:span text:style-name="T2">: “Pick up your things! Don’t get your clothes dirty! Put away those toys.” My four-year-old daughter had been underfoot, so I sent her to the next room to play with our wooden Nativity set. <text:s/>As I scurried around setting the table I overheard her make-believe conversation in an all-too-familiar tone of voice: “I don’t care who you are, get those camels out of my living room!”</text:span><text:span text:style-name="T3"> (Catherine J. Halverson)</text:span></text:p>
      <text:p text:style-name="P14"/>
      <text:p text:style-name="P40"><text:span text:style-name="T2">A group of school youngsters were told to draw the pictures for Christmas cards they would give their parents, but to get the verse from a card they found at home. That’s why one mother and father received this </text:span><text:span text:style-name="T13">greeting</text:span><text:span text:style-name="T12"> from their daughter</text:span><text:span text:style-name="T2">: “It’s been a pleasure to do business with you.” </text:span><text:span text:style-name="T3">(Mississippi Educational Advance) </text:span></text:p>
      <text:p text:style-name="P17"/>
      <text:p text:style-name="P40"><text:span text:style-name="T1">Boy</text:span><text:span text:style-name="T2">: “Oh, I’ll be back for dinner.” </text:span><text:span text:style-name="T1">Mom</text:span><text:span text:style-name="T2">: “Glad your home. My little boy is </text:span><text:span text:style-name="T13">growing up</text:span><text:span text:style-name="T2">. His first trip from his car to the house was with Christmas presents, not his laundry.” </text:span><text:span text:style-name="T3">(Jeff Millar &amp; Bill Hinds, in </text:span><text:span text:style-name="T5">Second Chances</text:span><text:span text:style-name="T3"> comic strip)</text:span></text:p>
      <text:p text:style-name="P47">**********************************************************************</text:p>
      <text:p text:style-name="P41"><text:span text:style-name="T9">The child says to Santa</text:span><text:span text:style-name="T7">: “Naughty or nice? Umm -- don’tcha </text:span><text:span text:style-name="T14">have something in </text:span><text:span text:style-name="T15">between</text:span><text:span text:style-name="T7">?”</text:span><text:span text:style-name="T3"> (Bil Keane, in </text:span><text:span text:style-name="T5">The Family Circus</text:span><text:span text:style-name="T3"> comic strip)</text:span></text:p>
      <text:p text:style-name="P8"><text:tab/></text:p>
      <text:p text:style-name="P20"><text:span text:style-name="T2">Our extended family had grown so large and gift-giving so expensive that we decided to draw names one Christmas. I explained to five-year-old Adrienne that if she drew my name out of a hat, she would </text:span><text:span text:style-name="T13">have</text:span><text:span text:style-name="T12"> to buy me a gift</text:span><text:span text:style-name="T2">. “I wouldn’t </text:span><text:span text:style-name="T1">have</text:span><text:span text:style-name="T2"> to buy you a gift,” Adrienne responded. “I’d </text:span><text:span text:style-name="T1">love</text:span><text:span text:style-name="T2"> to!”</text:span><text:span text:style-name="T3"> (Rosemarie Roebuck, in </text:span><text:span text:style-name="T5">Redbook</text:span><text:span text:style-name="T3">)</text:span></text:p>
      <text:p text:style-name="P7"/>
      <text:p text:style-name="P18"><text:span text:style-name="T23">As the child leaves Santa’s knee with a long list of Christmas wishes the size of a roll of toilet paper, the next boy gets up on his knee and says to Santa</text:span>: “I’ll <text:span text:style-name="T20">have</text:span><text:span text:style-name="T11"> what he’s having</text:span>!!” <text:span text:style-name="T26">(Tom Wilson, in </text:span><text:span text:style-name="T27">Ziggy</text:span><text:span text:style-name="T26"> comic strip)</text:span></text:p>
      <text:p text:style-name="P12"/>
      <text:p text:style-name="P10"><text:span text:style-name="T23">Santa</text:span>: “So, young man, tell Santa, <text:span text:style-name="T11">have you been </text:span><text:span text:style-name="T20">good</text:span>?” <text:span text:style-name="T23">Boy</text:span>: “Define ‘good’?” <text:span text:style-name="T26">(Rick Stromoski, in </text:span><text:span text:style-name="T27">Soup To Nutz</text:span><text:span text:style-name="T26"> comic strip)</text:span></text:p>
      <text:p text:style-name="P29">**********************************************************************</text:p>
      <text:p text:style-name="P40"><text:span text:style-name="T1">With a whole package of paper in his hand Billy asks</text:span><text:span text:style-name="T2">: “Who wants to </text:span><text:span text:style-name="T13">help</text:span><text:span text:style-name="T12"> me write</text:span><text:span text:style-name="T2"> a letter to Santa?” </text:span><text:span text:style-name="T3">(Bil Keane, in </text:span><text:span text:style-name="T5">The Family Circus</text:span><text:span text:style-name="T3"> comic strip)</text:span></text:p>
      <text:p text:style-name="P11"><text:soft-page-break/></text:p>
      <text:p text:style-name="P20"><text:span text:style-name="T2">A concerned little girl approached her father one day and said, “Daddy, I just don’t believe it’s right to </text:span><text:span text:style-name="T13">ignore</text:span><text:span text:style-name="T12"> Jesus</text:span><text:span text:style-name="T2">.” The father, more than a little confused, answered, “I agree with you. We shouldn’t ignore Jesus. <text:s/>But what made you think of that?” “Well, it’s that Christmas song we sing at church. You know, the one that says, ‘O come let us ignore Him.’” </text:span><text:span text:style-name="T3">(King Duncan &amp; Angela Akers, in </text:span><text:span text:style-name="T5">Amusing Grace</text:span><text:span text:style-name="T3">, p. 68)</text:span></text:p>
      <text:p text:style-name="P7"/>
      <text:p text:style-name="P20"><text:span text:style-name="T1">Dolly says while looking at the book</text:span><text:span text:style-name="T2">: “</text:span><text:span text:style-name="T13">Instead</text:span><text:span text:style-name="T12"> of</text:span><text:span text:style-name="T2"> REINdeer at the North Pole, shouldn’t Santa have SNOWdeer?” </text:span><text:span text:style-name="T3">(Bil Keane, in </text:span><text:span text:style-name="T5">The Family Circus</text:span><text:span text:style-name="T3"> comic strip)</text:span></text:p>
      <text:p text:style-name="P7"/>
      <text:p text:style-name="P20"><text:span text:style-name="T2">“For Christmas,” a woman remarked to her friend, “I got a visit from a jolly, bearded fellow with a great big bag over his shoulder. My son came home from college with his </text:span><text:span text:style-name="T13">laundry</text:span><text:span text:style-name="T2">.” </text:span><text:span text:style-name="T3">(Morrie Brinkman, </text:span><text:span text:style-name="T5">Washington Star Syndicate</text:span><text:span text:style-name="T3">) </text:span></text:p>
      <text:p text:style-name="P9"><text:tab/></text:p>
      <text:p text:style-name="P20"><text:span text:style-name="T1">As the radio plays “You better watch out, you better not cry, better not pout,” Billy asks</text:span><text:span text:style-name="T2">: “Mommy, I know all about cryin’ but have I </text:span><text:span text:style-name="T13">learned</text:span><text:span text:style-name="T12"> to POUT</text:span><text:span text:style-name="T2"> yet?” </text:span><text:span text:style-name="T3">(Bil Keane, in </text:span><text:span text:style-name="T5">The Family Circus</text:span><text:span text:style-name="T3"> comic strip)</text:span></text:p>
      <text:p text:style-name="P30">**********************************************************************</text:p>
      <text:p text:style-name="P20"><text:span text:style-name="T2">As the child of a Judeo-Christian </text:span><text:span text:style-name="T13">marriage</text:span><text:span text:style-name="T2">, my son, Justin, was happy to learn that he would be celebrating all the religious holidays in December. One day, when he had forgotten his lunch money, I drove to school and stood in the doorway of his kindergarten classroom to get his attention. A little girl spied me and came running. “Mrs. Carretta,” she said excitedly. “Is it true? Justin just told us he’s half Jewish and half Christmas.” </text:span><text:span text:style-name="T3">(Stacey Carretta, in </text:span><text:span text:style-name="T5">Reader’s Digest</text:span><text:span text:style-name="T3">)</text:span></text:p>
      <text:p text:style-name="P7"/>
      <text:p text:style-name="P20"><text:span text:style-name="T1">Dolly sings</text:span><text:span text:style-name="T2">: “We wish you could </text:span><text:span text:style-name="T13">marry</text:span><text:span text:style-name="T12"> Christmas</text:span><text:span text:style-name="T2">, we wish you could marry Christmas!” </text:span><text:span text:style-name="T3">(Bil Keane, in </text:span><text:span text:style-name="T5">The Family Circus</text:span><text:span text:style-name="T3"> comic strip)</text:span></text:p>
      <text:p text:style-name="P30">**********************************************************************</text:p>
      <text:p text:style-name="P20"><text:span text:style-name="T1">Girl</text:span><text:span text:style-name="T2">: “C’mon, there has to be something I can buy you for Christmas.” <text:s/></text:span><text:span text:style-name="T1">Boy</text:span><text:span text:style-name="T2">: “How can I think about </text:span><text:span text:style-name="T13">material</text:span><text:span text:style-name="T12"> things</text:span><text:span text:style-name="T2"> when I’m surrounded by so much natural beauty?” </text:span><text:span text:style-name="T1">Girl</text:span><text:span text:style-name="T2">: “Now I know how Henry David Thoreau’s sister must have felt.” </text:span><text:span text:style-name="T3">(Steve Breen, in </text:span><text:span text:style-name="T5">Grand Avenue</text:span><text:span text:style-name="T3"> comic strip)</text:span></text:p>
      <text:p text:style-name="P7"/>
      <text:p text:style-name="P20"><text:span text:style-name="T1">Son</text:span><text:span text:style-name="T2">: “Dad, can I have some </text:span><text:span text:style-name="T13">money</text:span><text:span text:style-name="T12"> to buy you</text:span><text:span text:style-name="T2"> a Christmas present?” Dad sighs as he gives his son ten dollars. </text:span><text:span text:style-name="T1">Son</text:span><text:span text:style-name="T2">: “Ten dollars? I can’t buy you anything nice for ten dollars!” </text:span><text:span text:style-name="T1">Dad</text:span><text:span text:style-name="T2">: “Just do your best, Son.” </text:span><text:span text:style-name="T1">Son</text:span><text:span text:style-name="T2">: “Man, what a cheapskate!” </text:span><text:span text:style-name="T3">(Kevin Fagan, in </text:span><text:span text:style-name="T5">Drabble</text:span><text:span text:style-name="T3"> comic strip)</text:span></text:p>
      <text:p text:style-name="P31">**********************************************************************</text:p>
      <text:p text:style-name="P20"><text:span text:style-name="T2">In a rehearsal in Barbara Robinson’s delightful story, </text:span><text:span text:style-name="T1">The Best Christmas Pageant</text:span><text:span text:style-name="T2"> </text:span><text:span text:style-name="T1">Ever</text:span><text:span text:style-name="T2">, a question arises over what to </text:span><text:span text:style-name="T13">name</text:span><text:span text:style-name="T12"> the Christ child</text:span><text:span text:style-name="T2">. <text:s/>One little boy offered </text:span><text:soft-page-break/><text:span text:style-name="T2">the names found in Isaiah, “Wonderful Counselor, Mighty God, Everlasting Father, Prince of Peace.” One of the children, Imogene Herdman, spoke up and said, “He’d never get out of the first grade if he had to learn how to write all of that!” </text:span><text:span text:style-name="T3">(King Duncan &amp; Angela Akers, in </text:span><text:span text:style-name="T5">Amusing Grace</text:span><text:span text:style-name="T3">, p. 346)</text:span></text:p>
      <text:p text:style-name="P16"/>
      <text:p text:style-name="P45"><text:span text:style-name="T25">Dolly asks her Mother</text:span><text:span text:style-name="T24">: “Mrs. Clarke says we’ll exchange </text:span><text:span text:style-name="T22">names</text:span><text:span text:style-name="T21"> for Christmas</text:span><text:span text:style-name="T24">. Won’t I be Dolly anymore?” </text:span>(Bil Keane, in <text:span text:style-name="T23">The Family Circus</text:span> comic strip)</text:p>
      <text:p text:style-name="P31">**********************************************************************</text:p>
      <text:p text:style-name="P20"><text:span text:style-name="T1">Billy says to his friend</text:span><text:span text:style-name="T2">: “Santa finds out who’s </text:span><text:span text:style-name="T13">naughty and nice</text:span><text:span text:style-name="T2"> by checking on who’s sent to the principal’s office.”</text:span><text:span text:style-name="T3"> (Bil Keane, in </text:span><text:span text:style-name="T5">The Family Circus</text:span><text:span text:style-name="T3"> comic strip)</text:span></text:p>
      <text:p text:style-name="P11"/>
      <text:p text:style-name="P20"><text:span text:style-name="T2">Dear Santa, I </text:span><text:span text:style-name="T13">need</text:span><text:span text:style-name="T12"> a new skateboard</text:span><text:span text:style-name="T2"> for Christmas. The one I got now crashes too much. <text:s/>Band-Aids would be OK, too. <text:s/>David! <text:s/></text:span><text:span text:style-name="T3">(Rodney &amp; Cathy’s Joke List)</text:span></text:p>
      <text:p text:style-name="P11"/>
      <text:p text:style-name="P22"><text:span text:style-name="T9">Dolly says to her mother</text:span><text:span text:style-name="T7">: “Why don’t they get Santa </text:span><text:span text:style-name="T14">new </text:span><text:span text:style-name="T15">clothes</text:span><text:span text:style-name="T7">? He wears that same red suit every year.”</text:span><text:span text:style-name="T3"> (Bil Keane, in </text:span><text:span text:style-name="T5">The Family Circus</text:span><text:span text:style-name="T3"> comic strip)</text:span></text:p>
      <text:p text:style-name="P11"/>
      <text:p text:style-name="P20"><text:span text:style-name="T2">As a professor at Southwest Baptist University in Bolivar, Mo., I often begin class by telling a story about my son who attends the U. S. Naval Academy. Last December, one ingenious student left me a </text:span><text:span text:style-name="T13">note</text:span><text:span text:style-name="T12"> on the blackboard</text:span><text:span text:style-name="T2">, wishing me a merry Christmas with the following words: “Feliz Navydad!” </text:span><text:span text:style-name="T3">(Bing B. Bayer)</text:span></text:p>
      <text:p text:style-name="P7"/>
      <text:p text:style-name="P20"><text:span text:style-name="T2">How </text:span><text:span text:style-name="T13">old</text:span><text:span text:style-name="T12"> is Baby Jesus</text:span><text:span text:style-name="T2">? Four, according to my 6-year-old godchild, Shaun. While lighting the Advent wreath, Shaun observed that since Christmas is the celebration of the birthday of Baby Jesus, and there are four candles on the Advent wreath, then Jesus must be turning 4 this Christmas. </text:span><text:span text:style-name="T3">(Michael J. Bradley, in </text:span><text:span text:style-name="T5">Catholic Digest</text:span><text:span text:style-name="T3">)</text:span><text:span text:style-name="T2"> </text:span></text:p>
      <text:p text:style-name="P36">**********************************************************************</text:p>
      <text:p text:style-name="P20"><text:span text:style-name="T1">April</text:span><text:span text:style-name="T2">: “Daddy, I can’t wait ‘til tomorrow. Can I </text:span><text:span text:style-name="T13">open</text:span><text:span text:style-name="T12"> a present tonight</text:span><text:span text:style-name="T2">? Please, please, please?” </text:span><text:span text:style-name="T1">Dad</text:span><text:span text:style-name="T2">: “Well, I suppose.” </text:span><text:span text:style-name="T1">April</text:span><text:span text:style-name="T2">: “Yah!” </text:span><text:span text:style-name="T1">Dad</text:span><text:span text:style-name="T2">: “What are you doing now, April?” </text:span><text:span text:style-name="T1">April</text:span><text:span text:style-name="T2">: “Wrapping it up again. This isn’t the one I meant to open.” </text:span><text:span text:style-name="T3">(Lynn Johnston, in </text:span><text:span text:style-name="T5">For Better Or For Worse</text:span><text:span text:style-name="T3"> comic strip)</text:span></text:p>
      <text:p text:style-name="P7"/>
      <text:p text:style-name="P20"><text:span text:style-name="T1">Billy says to his Dad while examining the presents under the Christmas tree</text:span><text:span text:style-name="T2">: “This is from me to you, Daddy. Want me to </text:span><text:span text:style-name="T13">open</text:span><text:span text:style-name="T12"> it for you</text:span><text:span text:style-name="T2">?” </text:span><text:span text:style-name="T3">(Bil Keane, in </text:span><text:span text:style-name="T5">The Family Circus</text:span><text:span text:style-name="T3"> comic strip)</text:span></text:p>
      <text:p text:style-name="P32">**********************************************************************</text:p>
      <text:p text:style-name="P40"><text:span text:style-name="T1">Dolly</text:span><text:span text:style-name="T2">: “I’m going to be Mary in the Christmas </text:span><text:span text:style-name="T13">play</text:span><text:span text:style-name="T2">, and Billy’s a German shepherd.” </text:span><text:span text:style-name="T3">(Bil Keane, in </text:span><text:span text:style-name="T5">The Family Circus</text:span><text:span text:style-name="T3"> comic strip)</text:span></text:p>
      <text:p text:style-name="P17"/>
      <text:p text:style-name="P20"><text:soft-page-break/><text:span text:style-name="T2">The annual Christmas </text:span><text:span text:style-name="T13">playlet</text:span><text:span text:style-name="T2"> was the order of the day at a private school, and the coach chose an amiable, beautifully brought-up boy of seven to play the role of the innkeeper at Bethlehem. The boy had trouble learning to turn away Mary and Joseph with a curt: “There is no room at the inn,” but had his part down pat by the end of the rehearsal period. Then came the big night, with his proud mother and father beaming at him from the front row. He boomed out his “There is no room at the inn” with great authority, but then he couldn’t resist adding, “But come in, anyhow, and have some cookies and milk.” </text:span><text:span text:style-name="T3">(Sunshine Magazine)</text:span></text:p>
      <text:p text:style-name="P11"/>
      <text:p text:style-name="P20"><text:span text:style-name="T1">Dolly asks her Grandma</text:span><text:span text:style-name="T2">: “Grandma, were you and Santa Claus </text:span><text:span text:style-name="T13">playmates</text:span><text:span text:style-name="T2"> when you both were little?” </text:span><text:span text:style-name="T3">(Bil Keane, in </text:span><text:span text:style-name="T5">The Family Circus</text:span><text:span text:style-name="T3"> comic strip)</text:span></text:p>
      <text:p text:style-name="P33">*********************************************************************</text:p>
      <text:p text:style-name="P20"><text:span text:style-name="T1">Dolly says to her Dad</text:span><text:span text:style-name="T2">: “That </text:span><text:span text:style-name="T13">police</text:span><text:span text:style-name="T12"> car</text:span><text:span text:style-name="T2"> has its Christmas lights on.” </text:span><text:span text:style-name="T3">(Bil Keane, in </text:span><text:span text:style-name="T5">The Family Circus</text:span><text:span text:style-name="T3"> comic strip)</text:span></text:p>
      <text:p text:style-name="P7"/>
      <text:p text:style-name="P21"><text:span text:style-name="T1">Andrew</text:span><text:span text:style-name="T2">: “Mom, I decided for New Year’s I’m gonna make some </text:span><text:span text:style-name="T12">positive </text:span><text:span text:style-name="T13">changes</text:span><text:span text:style-name="T2"> in my life. I’m gonna make my bed, and not fight with Royboy, and then work toward world peace!” </text:span><text:span text:style-name="T1">Mom</text:span><text:span text:style-name="T2">: “That’s wonderful, Andrew.” </text:span><text:span text:style-name="T1">Andrew</text:span><text:span text:style-name="T2">: “Plus I figure Santa Claus will notice and then I’ll get a lot more presents next Christmas!” </text:span><text:span text:style-name="T3">(Rick Stromoski)</text:span></text:p>
      <text:p text:style-name="P7"/>
      <text:p text:style-name="P20"><text:span text:style-name="T2">Elementary teachers in Nome, Alaska, subscribe to the same professional publications as their colleagues in other states, but their </text:span><text:span text:style-name="T13">problems</text:span><text:span text:style-name="T2"> are sometimes different. The third-grade teacher, a newcomer to Alaska, had just received her latest project magazine and was discussing with the class the suggestions for a Christmas pageant. For the children playing Santa’s reindeer, there should be brown cambric outfits, and passable reindeer horns could be made of bare branches, trimmed to the proper shapes and painted. She looked out at the barren, treeless landscape. “Well, children,” she sighed regretfully, “I guess we’ll have to do something else. We can’t make horns of branches, because there isn’t a tree for miles.” The children looked disappointed. Then one little boy spoke up. “We haven’t any trees, teacher,” he said, “but we do have lots of reindeer horns.” </text:span><text:span text:style-name="T3">(Edith M. Jarrett, in </text:span><text:span text:style-name="T5">Reader’s Digest</text:span><text:span text:style-name="T3">)</text:span></text:p>
      <text:p text:style-name="P34">*********************************************************************</text:p>
      <text:p text:style-name="P20"><text:span text:style-name="T2">Our daughter announced that she no longer believed in Santa Claus and flatly refused to leave milk and cookies out for him on Christmas Eve. Upset at losing a four-year tradition, her father tried bribing and cajoling her. Nothing worked. Later that evening, to my surprise, she walked into the living room carrying a bowl of oatmeal. Her father helped her put the bowl under the tree, next to eight others just like it. “What on earth are you doing?” I asked. “I thought she didn’t believe </text:span><text:soft-page-break/><text:span text:style-name="T2">in Santa.” “She doesn’t,” he said, beaming. “But the </text:span><text:span text:style-name="T13">reindeer</text:span><text:span text:style-name="T10"> </text:span><text:span text:style-name="T2">-- they’re a different story!” </text:span><text:span text:style-name="T3">(Karen Dwyer)</text:span></text:p>
      <text:p text:style-name="P15"/>
      <text:p text:style-name="P20"><text:span text:style-name="T1">Hattie</text:span><text:span text:style-name="T2">: “Say, Brutus, what happens to </text:span><text:span text:style-name="T13">reindeer</text:span><text:span text:style-name="T2"> when the temperature drops below freezing?” </text:span><text:span text:style-name="T1">Brutus</text:span><text:span text:style-name="T2">: “Gee. Nothing, I think!” </text:span><text:span text:style-name="T1">Hattie</text:span><text:span text:style-name="T2">: “Wrong! They turn into snowdeer.” </text:span><text:span text:style-name="T3">(Art Samsom, in </text:span><text:span text:style-name="T5">The Born Loser</text:span><text:span text:style-name="T3"> comic strip)</text:span></text:p>
      <text:p text:style-name="P48">**********************************************************************</text:p>
      <text:p text:style-name="P40"><text:span text:style-name="T2">“There’s no need to worry about the </text:span><text:span text:style-name="T13">size</text:span><text:span text:style-name="T12"> of your Christmas tree</text:span><text:span text:style-name="T2">,” intoned the Rev. George Hall last Sunday. “Whatever its height, in the eyes of your children, that tree will be 10 feet tall.” </text:span><text:span text:style-name="T3">(Burton Hillis, <text:s/>in </text:span><text:span text:style-name="T5">Better Homes and Gardens</text:span><text:span text:style-name="T3">)</text:span></text:p>
      <text:p text:style-name="P49">**********************************************************************</text:p>
      <text:p text:style-name="P43"><text:span text:style-name="T9">Billy says to Santa Claus</text:span><text:span text:style-name="T7">: “If your </text:span><text:span text:style-name="T14">sleigh </text:span><text:span text:style-name="T15">breaks</text:span><text:span text:style-name="T14"> down</text:span><text:span text:style-name="T7">, just use one of those scooters from your pack.” </text:span><text:span text:style-name="T3">(Bil Keane, in The Family Circus comic strip)</text:span></text:p>
      <text:p text:style-name="P44"/>
      <text:p text:style-name="P20"><text:span text:style-name="T1">Santa</text:span><text:span text:style-name="T2">: “The </text:span><text:span text:style-name="T13">sleigh</text:span><text:span text:style-name="T12"> is ready</text:span><text:span text:style-name="T2"> and the reindeer are hitched! Yo, elves! The time is nigh! <text:s/>Fill my bag!” </text:span><text:span text:style-name="T1">Elves</text:span><text:span text:style-name="T2">: “Paper or plastic?” </text:span><text:span text:style-name="T3">(Art Samsom, in </text:span><text:span text:style-name="T5">The Born Loser</text:span><text:span text:style-name="T3"> comic strip</text:span></text:p>
      <text:p text:style-name="P37">**********************************************************************</text:p>
      <text:p text:style-name="P20"><text:span text:style-name="T1">Dolly asks her little brother</text:span><text:span text:style-name="T2">: “Shouldn’t the </text:span><text:span text:style-name="T13">swaddling</text:span><text:span text:style-name="T12"> clothes</text:span><text:span text:style-name="T2"> be blue for a boy?” </text:span><text:span text:style-name="T3">(Bil Keane, in </text:span><text:span text:style-name="T5">The Family Circus</text:span><text:span text:style-name="T3"> comic strip)</text:span></text:p>
      <text:p text:style-name="P7"/>
      <text:p text:style-name="P20"><text:span text:style-name="T1">Billy says to his friend</text:span><text:span text:style-name="T2">: “</text:span><text:span text:style-name="T13">Thanksgiving</text:span><text:span text:style-name="T12"> was okay</text:span><text:span text:style-name="T2">, but I bet we’ll have a lot more to be thankful for on Christmas.” </text:span><text:span text:style-name="T3">(Bil Keane, in </text:span><text:span text:style-name="T5">The Family Circus</text:span><text:span text:style-name="T3"> comic strip)</text:span></text:p>
      <text:p text:style-name="P11"/>
      <text:p text:style-name="P13"><text:span text:style-name="T24">I was happy to see January 2nd roll around. The holidays had worn me out, with all the demands of cooking, shopping and family get-togethers. Won’t it be nice to get back to normal? I thought as I began dismantling the Christmas tree. Before I’d gotten far, David, my three-year-old grandson, walked in. “Can I help?” he asked, picking up the tree skirt and draping it around his shoulders like a cape. “Put these ornaments in the box,” I said. David put them on himself instead. “Honey, it’s </text:span><text:span text:style-name="T21">time to put Christmas </text:span><text:span text:style-name="T22">away</text:span><text:span text:style-name="T24">.” He looked at me sadly, so I hung candy canes on his ears and pinned the treetop star to his blond hair. “I am the boy who sings the hallelujah</text:span> <text:span text:style-name="T24">song,” he said, holding out his arms. Yes, I thought, hallelujah! Each and every day. Thanks to a boy who wouldn’t put Christmas away, I was reminded of the joy that has no season. </text:span>(Mary Belle Estes, in <text:span text:style-name="T23">Guideposts</text:span>) <text:s text:c="2"/></text:p>
      <text:p text:style-name="P13"/>
      <text:p text:style-name="P46"><text:span text:style-name="T24">My 17-year-old son asked me if he could have two of my trading-stamp books to buy a Christmas present for his grandmother. I was quite surprised and told him so. “What makes you think that you should buy a present for Grandma with my </text:span><text:soft-page-break/><text:span text:style-name="T21">trading </text:span><text:span text:style-name="T22">stamps</text:span><text:span text:style-name="T24">?” I asked. <text:s/>“Well,” he replied, “you wouldn’t have all those stamps if I didn’t eat so much.”</text:span> (Jane E. Blaine, in <text:span text:style-name="T23">Reader’s Digest</text:span>) </text:p>
      <text:p text:style-name="P13"/>
      <text:p text:style-name="P42"><text:span text:style-name="T8">When my former landlady stopped by to visit one day, she told me about a group of Boy Scouts who had come to see her at the Masonic Home during the holidays. One boy said, “Mrs. B., you are my </text:span><text:span text:style-name="T15">troop’s problem</text:span><text:span text:style-name="T8"> for this Christmas.” </text:span><text:span text:style-name="T4">(Mrs. W. O. Campbell, in </text:span><text:span text:style-name="T6">Reader’s Digest</text:span><text:span text:style-name="T4">)</text:span></text:p>
      <text:p text:style-name="P7"/>
      <text:p text:style-name="P20"><text:span text:style-name="T1">As the kids listen to “On The 12th Day of Christmas” being sung on the TV, Billy says</text:span><text:span text:style-name="T2">: “Her </text:span><text:span text:style-name="T13">true love</text:span><text:span text:style-name="T2"> sure gave her a bunch of weird presents.”</text:span><text:span text:style-name="T3"> (Bil Keane, in </text:span><text:span text:style-name="T5">The Family Circus</text:span><text:span text:style-name="T3"> comic strip)</text:span></text:p>
      <text:p text:style-name="P11"/>
      <text:p text:style-name="P21"><text:span text:style-name="T7">A department-store Santa Claus asked a little boy if he had anything to say. <text:s/>Came his reply, “My daddy says to </text:span><text:span text:style-name="T14">use your </text:span><text:span text:style-name="T15">head</text:span><text:span text:style-name="T14"> this year</text:span><text:span text:style-name="T7"> and not bring anything he has to assemble.” </text:span><text:span text:style-name="T3">(Leslie B. and Bernice Flynn, in </text:span><text:span text:style-name="T5">Humorous Incidents and Quips</text:span><text:span text:style-name="T3">, p. 51)</text:span></text:p>
      <text:p text:style-name="P11"/>
      <text:p text:style-name="P2"><text:span text:style-name="T1">As Billy observes the Christmas village which Mom placed under the Christmas tree, Billy says to her</text:span><text:span text:style-name="T2">: “Your </text:span><text:span text:style-name="T13">village</text:span><text:span text:style-name="T2"> is nice, Mommy, but those lots are zoned for Christmas presents.” </text:span><text:span text:style-name="T3">(Bil Keane, in </text:span><text:span text:style-name="T5">The Family Circus</text:span><text:span text:style-name="T3"> comic strip)</text:span></text:p>
      <text:p text:style-name="P7"><text:s/></text:p>
      <text:p text:style-name="P20"><text:span text:style-name="T2">During the week before Christmas vacation, my child’s second-grade parochial-school teacher related the story of the birth of Christ, telling part of the narrative each day. On the fourth day, she quizzed the children, “What is baby Jesus’s mother’s name?” “Mary! Mary! Mary!” they answered, waving their little hands in the air. “Wonderful!” Sister congratulated them. “Now what is baby Jesus’s father’s name?” Silence filled the classroom. Finally, one small boy jumped up, pumping his hand wildly toward the ceiling. “I know, Sister!” he shouted. “It’s Virg!” “Virg?” the stunned nun asked. <text:s/>“Yeah,” explained the child. “You know -- everybody’s heard of </text:span><text:span text:style-name="T13">Virg</text:span><text:span text:style-name="T12"> and Mary</text:span><text:span text:style-name="T2">.” </text:span><text:span text:style-name="T3">(Judy M. Booth) <text:s/></text:span></text:p>
      <text:p text:style-name="P38">**********************************************************************</text:p>
      <text:p text:style-name="P20"><text:span text:style-name="T1">Mom reads</text:span><text:span text:style-name="T2">: “Shepherds </text:span><text:span text:style-name="T13">watched</text:span><text:span text:style-name="T12"> over their flocks</text:span><text:span text:style-name="T2">.” </text:span><text:span text:style-name="T1">Dolly</text:span><text:span text:style-name="T2">: “That means they were lookin’ at the fake snowy stuff on their Christmas trees.”</text:span><text:span text:style-name="T3"> (Bil Keane, in </text:span><text:span text:style-name="T5">The Family Circus</text:span><text:span text:style-name="T3"> comic strip)</text:span></text:p>
      <text:p text:style-name="P17"/>
      <text:p text:style-name="P20"><text:span text:style-name="T1">Mom</text:span><text:span text:style-name="T2">: “Peter, get upstairs! You have homework to do!” </text:span><text:span text:style-name="T1">Peter</text:span><text:span text:style-name="T2">: “But ‘A Charlie Brown Christmas’ just came on. It’s a holiday staple! A touchstone for generations! Not </text:span><text:span text:style-name="T13">watching</text:span><text:span text:style-name="T12"> it</text:span><text:span text:style-name="T2"> would be downright unamerican!” </text:span><text:span text:style-name="T1">Mom</text:span><text:span text:style-name="T2">: “Which is why we have it on videotape. Go.” <text:s/></text:span><text:span text:style-name="T1">Peter</text:span><text:span text:style-name="T2">: “Who says modern conveniences are convenient?”</text:span><text:span text:style-name="T3">(Bill Amend, in </text:span><text:span text:style-name="T5">Foxtrot</text:span><text:span text:style-name="T3"> comic strip)</text:span></text:p>
      <text:p text:style-name="P38">**********************************************************************</text:p>
      <text:p text:style-name="P20"><text:soft-page-break/><text:span text:style-name="T1">Billy</text:span><text:span text:style-name="T2">: “We </text:span><text:span text:style-name="T13">woke up</text:span><text:span text:style-name="T12"> so early</text:span><text:span text:style-name="T2"> this morning - <text:s/>it was still the night before Christmas.” </text:span><text:span text:style-name="T3">(Bil Keane, in </text:span><text:span text:style-name="T5">The Family Circus</text:span><text:span text:style-name="T3"> comic strip)</text:span></text:p>
      <text:p text:style-name="P17"/>
      <text:p text:style-name="P20"><text:span text:style-name="T1">Lucy:</text:span><text:span text:style-name="T2"> “I was </text:span><text:span text:style-name="T13">wondering</text:span><text:span text:style-name="T12"> if</text:span><text:span text:style-name="T2"> you’d like to address all my Christmas cards for me and maybe do all my shopping and wrap all the presents for me.” </text:span><text:span text:style-name="T1">Charlie Brown</text:span><text:span text:style-name="T2">: “I don’t think so.” </text:span><text:span text:style-name="T1">Lucy</text:span><text:span text:style-name="T2">: “No Christmas spirit, huh?”</text:span><text:span text:style-name="T3"> (Charles M. Schulz, in </text:span><text:span text:style-name="T5">Peanuts</text:span><text:span text:style-name="T3"> comic strip)</text:span></text:p>
      <text:p text:style-name="P11"/>
      <text:p text:style-name="P20"><text:span text:style-name="T2">As holiday preparations began around the house, our seven-year-old was relaying all his worldly knowledge of Santa Claus to a neighbor’s four-year-old. “Santa Claus </text:span><text:span text:style-name="T13">works</text:span><text:span text:style-name="T12"> real hard</text:span><text:span text:style-name="T2"> making all those toys,” he said, “and if you’re not good, you won’t get any.” “Well,” the four-year-old replied, “he can’t be working that hard. He’s always hanging out at the mall.” </text:span><text:span text:style-name="T3">(William D. Olson, in </text:span><text:span text:style-name="T5">Reader’s Digest</text:span><text:span text:style-name="T3">)</text:span></text:p>
      <text:p text:style-name="P11"/>
      <text:p text:style-name="P20"><text:span text:style-name="T1">Billy says to Santa</text:span><text:span text:style-name="T2">: “Don’t </text:span><text:span text:style-name="T13">wrap</text:span><text:span text:style-name="T12"> any presents</text:span><text:span text:style-name="T2"> this year. It takes too long to open them.” </text:span><text:span text:style-name="T3">(Bil Keane, in </text:span><text:span text:style-name="T5">The Family Circus</text:span><text:span text:style-name="T3"> comic strip)</text:span></text:p>
      <text:p text:style-name="P52"><text:span text:style-name="T28">**********************************************************************</text:span></text:p>
      <text:p text:style-name="P40"><text:span text:style-name="T1">First boy</text:span><text:span text:style-name="T2">: “And I want a new dump truck and ice skates and a new bike and . . .” </text:span><text:span text:style-name="T1">Second boy</text:span><text:span text:style-name="T2">: “</text:span><text:span text:style-name="T12">Why are you </text:span><text:span text:style-name="T13">yelling</text:span><text:span text:style-name="T12">?</text:span><text:span text:style-name="T2"> Santa hasn’t a hearing problem.” The first boy after noticing Grandma sitting in the next room says to the second boy: “I know, but Grandma might.” </text:span><text:span text:style-name="T3">(Bud Blake, in </text:span><text:span text:style-name="T5">Tiger</text:span><text:span text:style-name="T3"> comic strip)</text:span></text:p>
      <text:p text:style-name="P3"/>
      <text:p text:style-name="P4">***********************************************************************</text:p>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157054" officeooo:paragraph-rsid="00157054"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hristmas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9M18S</meta:editing-duration>
    <meta:editing-cycles>34</meta:editing-cycles>
    <meta:generator>LibreOffice/7.1.4.2$Windows_X86_64 LibreOffice_project/a529a4fab45b75fefc5b6226684193eb000654f6</meta:generator>
    <dc:date>2022-06-17T15:26:23.843000000</dc:date>
    <meta:document-statistic meta:table-count="0" meta:image-count="0" meta:object-count="0" meta:page-count="12" meta:paragraph-count="122" meta:word-count="4641" meta:character-count="27927" meta:non-whitespace-character-count="23358"/>
  </office:meta>
</office:document-meta>
</file>