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
      <style:paragraph-properties fo:margin-left="0in" fo:margin-right="0in" fo:line-height="100%" fo:text-align="center" style:justify-single-word="false" fo:text-indent="0in" style:auto-text-indent="false"/>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10ea17" officeooo:paragraph-rsid="0010ea17" style:font-size-asian="14pt" style:font-weight-asian="bold" style:font-size-complex="14pt" style:font-weight-complex="bold"/>
    </style:style>
    <style:style style:name="P3" style:family="paragraph" style:parent-style-name="Normal_20__28_Web_29_">
      <style:paragraph-properties fo:margin-left="0in" fo:margin-right="0in" fo:line-height="100%" fo:text-indent="0in" style:auto-text-indent="false"/>
    </style:style>
    <style:style style:name="P4" style:family="paragraph" style:parent-style-name="Normal_20__28_Web_29_">
      <style:paragraph-properties fo:margin-left="0in" fo:margin-right="0in" fo:margin-top="0.1547in" fo:margin-bottom="0.1547in" style:contextual-spacing="false" fo:line-height="100%" fo:text-indent="0in" style:auto-text-indent="false"/>
      <style:text-properties officeooo:paragraph-rsid="0010ea17"/>
    </style:style>
    <style:style style:name="P5" style:family="paragraph" style:parent-style-name="Standard">
      <style:paragraph-properties fo:margin-left="0in" fo:margin-right="0in" fo:line-height="100%" fo:text-align="center" style:justify-single-word="false" fo:text-indent="0in" style:auto-text-indent="false"/>
      <style:text-properties fo:color="#000000" loext:opacity="100%" fo:font-size="14pt" fo:font-weight="bold" style:font-size-asian="14pt" style:font-weight-asian="bold" style:font-size-complex="14pt"/>
    </style:style>
    <style:style style:name="P6" style:family="paragraph" style:parent-style-name="Standard">
      <style:paragraph-properties fo:margin-left="0in" fo:margin-right="0in" fo:line-height="100%" fo:text-indent="0in" style:auto-text-indent="false"/>
      <style:text-properties fo:color="#000000" loext:opacity="100%" fo:font-size="14pt" fo:font-style="italic" fo:font-weight="bold" style:font-size-asian="14pt" style:font-style-asian="italic" style:font-weight-asian="bold" style:font-size-complex="14pt" style:font-weight-complex="bold"/>
    </style:style>
    <style:style style:name="P7" style:family="paragraph" style:parent-style-name="Standard">
      <style:paragraph-properties fo:margin-left="0in" fo:margin-right="0in" fo:line-height="100%" fo:text-indent="0in" style:auto-text-indent="false"/>
      <style:text-properties fo:color="#000000" loext:opacity="100%" fo:font-size="14pt" fo:font-style="italic" fo:font-weight="bold" style:font-size-asian="14pt" style:font-style-asian="italic" style:font-weight-asian="bold" style:font-size-complex="14pt" style:font-style-complex="italic"/>
    </style:style>
    <style:style style:name="P8" style:family="paragraph" style:parent-style-name="Standard">
      <style:paragraph-properties fo:margin-left="0in" fo:margin-right="0in" fo:line-height="100%" fo:text-indent="0in" style:auto-text-indent="false"/>
    </style:style>
    <style:style style:name="P9" style:family="paragraph" style:parent-style-name="Standard">
      <style:paragraph-properties fo:margin-left="0in" fo:margin-right="0in" fo:line-height="100%" fo:text-align="center" style:justify-single-word="false" fo:text-indent="0in" style:auto-text-indent="false"/>
    </style:style>
    <style:style style:name="P10" style:family="paragraph" style:parent-style-name="Standard">
      <style:paragraph-properties fo:margin-left="0in" fo:margin-right="0in" fo:line-height="100%" fo:text-indent="0in" style:auto-text-indent="false"/>
      <style:text-properties fo:font-size="14pt" fo:font-weight="bold" style:font-size-asian="14pt" style:font-weight-asian="bold" style:font-weight-complex="bold"/>
    </style:style>
    <style:style style:name="P11" style:family="paragraph" style:parent-style-name="default">
      <style:paragraph-properties fo:margin-left="0in" fo:margin-right="0in" fo:line-height="100%" fo:text-indent="0in" style:auto-text-indent="false"/>
    </style:style>
    <style:style style:name="P12" style:family="paragraph" style:parent-style-name="default">
      <style:paragraph-properties fo:margin-left="0in" fo:margin-right="0in" fo:line-height="100%" fo:text-indent="0in" style:auto-text-indent="false"/>
      <style:text-properties officeooo:paragraph-rsid="0010ea17"/>
    </style:style>
    <style:style style:name="T1" style:family="text">
      <style:text-properties style:font-name="Liberation Serif" fo:font-size="14pt" fo:font-style="normal" fo:font-weight="bold" style:font-size-asian="14pt" style:font-style-asian="normal" style:font-weight-asian="bold" style:font-size-complex="14pt"/>
    </style:style>
    <style:style style:name="T2" style:family="text">
      <style:text-properties style:font-name="Liberation Serif" fo:font-size="14pt" fo:font-weight="bold" style:font-size-asian="14pt" style:font-weight-asian="bold" style:font-size-complex="14pt"/>
    </style:style>
    <style:style style:name="T3" style:family="text">
      <style:text-properties style:font-name="Liberation Serif" fo:font-size="14pt" fo:font-weight="bold" style:font-size-asian="14pt" style:font-weight-asian="bold" style:font-size-complex="14pt" style:font-style-complex="italic"/>
    </style:style>
    <style:style style:name="T4" style:family="text">
      <style:text-properties style:font-name="Liberation Serif" fo:font-size="14pt" fo:font-weight="bold" style:font-size-asian="14pt" style:font-weight-asian="bold" style:font-size-complex="14pt" style:font-weight-complex="bold"/>
    </style:style>
    <style:style style:name="T5" style:family="text">
      <style:text-properties style:font-name="Liberation Serif" fo:font-size="14pt" style:text-underline-style="solid" style:text-underline-width="auto" style:text-underline-color="font-color" fo:font-weight="bold" style:font-size-asian="14pt" style:font-weight-asian="bold" style:font-size-complex="14pt"/>
    </style:style>
    <style:style style:name="T6" style:family="text">
      <style:text-properties style:font-name="Liberation Serif" fo:font-size="14pt" fo:font-style="italic" fo:font-weight="bold" style:font-size-asian="14pt" style:font-style-asian="italic" style:font-weight-asian="bold" style:font-size-complex="14pt"/>
    </style:style>
    <style:style style:name="T7" style:family="text">
      <style:text-properties fo:color="#000000" loext:opacity="100%" fo:font-size="14pt" fo:font-weight="bold" style:font-size-asian="14pt" style:font-weight-asian="bold" style:font-size-complex="14pt" style:font-style-complex="italic"/>
    </style:style>
    <style:style style:name="T8" style:family="text">
      <style:text-properties fo:color="#000000" loext:opacity="100%" fo:font-size="14pt" fo:font-weight="bold" style:font-size-asian="14pt" style:font-weight-asian="bold" style:font-size-complex="14pt" style:font-style-complex="italic" style:font-weight-complex="bold"/>
    </style:style>
    <style:style style:name="T9" style:family="text">
      <style:text-properties fo:color="#000000" loext:opacity="100%" fo:font-size="14pt" fo:font-style="italic" fo:font-weight="bold" style:font-size-asian="14pt" style:font-style-asian="italic" style:font-weight-asian="bold" style:font-size-complex="14pt"/>
    </style:style>
    <style:style style:name="T10" style:family="text">
      <style:text-properties fo:color="#000000" loext:opacity="100%" fo:font-size="14pt" fo:font-style="italic" fo:font-weight="bold" style:font-size-asian="14pt" style:font-style-asian="italic" style:font-weight-asian="bold" style:font-size-complex="14pt" style:font-style-complex="italic"/>
    </style:style>
    <style:style style:name="T11"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12"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style>
    <style:style style:name="T13"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 style:family="text">
      <style:text-properties fo:color="#000000" loext:opacity="100%" style:font-name="Liberation Serif" fo:font-size="14pt" style:text-underline-style="solid" style:text-underline-width="auto" style:text-underline-color="font-color" fo:font-weight="bold" style:font-size-asian="14pt" style:font-weight-asian="bold" style:font-size-complex="14pt"/>
    </style:style>
    <style:style style:name="T15" style:family="text">
      <style:text-properties fo:color="#000000" loext:opacity="100%" style:font-name="Liberation Serif"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16" style:family="text">
      <style:text-properties fo:color="#000000" loext:opacity="100%" style:font-name="Liberation Serif" fo:font-size="14pt" fo:font-weight="bold" style:font-size-asian="14pt" style:font-weight-asian="bold" style:font-size-complex="14pt"/>
    </style:style>
    <style:style style:name="T17" style:family="text">
      <style:text-properties fo:color="#000000" loext:opacity="100%" style:font-name="Liberation Serif" fo:font-size="14pt" fo:font-weight="bold" style:font-size-asian="14pt" style:font-weight-asian="bold" style:font-size-complex="14pt" style:font-style-complex="italic" style:font-weight-complex="bold"/>
    </style:style>
    <style:style style:name="T18" style:family="text">
      <style:text-properties fo:color="#000000" loext:opacity="100%" style:font-name="Liberation Serif" fo:font-size="14pt" fo:font-style="italic" fo:font-weight="bold" style:font-size-asian="14pt" style:font-style-asian="italic" style:font-weight-asian="bold" style:font-size-complex="14pt"/>
    </style:style>
    <style:style style:name="T19" style:family="text">
      <style:text-properties fo:color="#000000" loext:opacity="100%" style:font-name="Liberation Serif" fo:font-size="14pt" fo:font-style="italic" fo:font-weight="bold" style:font-size-asian="14pt" style:font-style-asian="italic" style:font-weight-asian="bold" style:font-size-complex="14pt" style:font-style-complex="italic"/>
    </style:style>
    <style:style style:name="T20" style:family="text">
      <style:text-properties fo:color="#000000" loext:opacity="100%" style:font-name="Liberation Serif" fo:font-size="14pt" fo:font-style="italic" fo:font-weight="bold" style:font-size-asian="14pt" style:font-style-asian="italic" style:font-weight-asian="bold" style:font-size-complex="14pt" style:font-style-complex="italic" style:font-weight-complex="bold"/>
    </style:style>
    <style:style style:name="T21" style:family="text">
      <style:text-properties fo:color="#000000" loext:opacity="100%"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2" style:family="text">
      <style:text-properties fo:color="#ff0000" loext:opacity="100%" fo:font-size="14pt" fo:font-weight="bold" style:font-size-asian="14pt" style:font-weight-asian="bold" style:font-size-complex="14pt" style:font-style-complex="italic"/>
    </style:style>
    <style:style style:name="T23" style:family="text">
      <style:text-properties fo:color="#3366ff" loext:opacity="100%" style:font-name="Liberation Serif" fo:font-size="14pt" fo:font-weight="bold" style:font-size-asian="14pt" style:font-weight-asian="bold" style:font-size-complex="14pt"/>
    </style:style>
    <style:style style:name="T24" style:family="text">
      <style:text-properties fo:color="#3366ff" loext:opacity="100%" style:font-name="Liberation Serif" fo:font-size="14pt" fo:font-style="normal" fo:font-weight="bold" style:font-size-asian="14pt" style:font-style-asian="normal" style:font-weight-asian="bold" style:font-size-complex="14pt"/>
    </style:style>
    <style:style style:name="T25" style:family="text">
      <style:text-properties fo:color="#3366ff" loext:opacity="100%" fo:font-size="14pt" fo:font-weight="bold" style:font-size-asian="14pt" style:font-weight-asian="bold" style:font-size-complex="14pt"/>
    </style:style>
    <style:style style:name="T26" style:family="text">
      <style:text-properties fo:color="#3366ff" loext:opacity="100%" fo:font-size="14pt" fo:font-weight="bold" style:font-size-asian="14pt" style:font-weight-asian="bold" style:font-size-complex="14pt" style:font-style-complex="italic"/>
    </style:style>
    <style:style style:name="T27" style:family="text">
      <style:text-properties fo:color="#3366ff" loext:opacity="100%" fo:font-size="14pt" fo:font-weight="bold" style:font-size-asian="14pt" style:font-weight-asian="bold" style:font-size-complex="14pt" style:font-style-complex="italic" style:font-weight-complex="bold"/>
    </style:style>
    <style:style style:name="T28" style:family="text">
      <style:text-properties fo:font-size="14pt" fo:font-weight="bold" style:font-size-asian="14pt" style:font-weight-asian="bold" style:font-size-complex="14pt"/>
    </style:style>
    <style:style style:name="T29" style:family="text">
      <style:text-properties fo:font-size="14pt" fo:font-weight="bold" style:font-size-asian="14pt" style:font-weight-asian="bold" style:font-size-complex="14pt" style:font-style-complex="italic"/>
    </style:style>
    <style:style style:name="T30" style:family="text">
      <style:text-properties fo:font-size="14pt" fo:font-style="italic" fo:font-weight="bold" style:font-size-asian="14pt" style:font-style-asian="italic" style:font-weight-asian="bold" style:font-size-complex="14pt"/>
    </style:style>
    <style:style style:name="T3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2" style:family="text">
      <style:text-properties fo:color="#c9211e" loext:opacity="100%" style:font-name="Liberation Serif" fo:font-size="14pt" fo:font-style="normal" fo:font-weight="bold" style:font-size-asian="14pt" style:font-style-asian="normal" style:font-weight-asian="bold" style:font-size-complex="14pt"/>
    </style:style>
    <style:style style:name="T33" style:family="text">
      <style:text-properties fo:color="#c9211e" loext:opacity="100%" style:font-name="Liberation Serif" fo:font-size="14pt" fo:font-weight="bold" style:font-size-asian="14pt" style:font-weight-asian="bold" style:font-size-complex="14pt" style:font-style-complex="italic" style:font-weight-complex="bold"/>
    </style:style>
    <style:style style:name="T34" style:family="text">
      <style:text-properties fo:color="#c9211e" loext:opacity="100%" fo:font-size="14pt" fo:font-weight="bold" style:font-size-asian="14pt" style:font-weight-asian="bold" style:font-size-complex="14pt" style:font-style-complex="italic"/>
    </style:style>
    <style:style style:name="T35" style:family="text">
      <style:text-properties fo:color="#0000ff" loext:opacity="100%" style:font-name="Liberation Serif" fo:font-size="14pt" fo:font-weight="bold" style:font-size-asian="14pt" style:font-weight-asian="bold" style:font-size-complex="14pt"/>
    </style:style>
    <style:style style:name="T36" style:family="text">
      <style:text-properties fo:color="#0000ff" loext:opacity="100%" style:font-name="Liberation Serif" fo:font-size="14pt" fo:font-weight="bold" style:font-size-asian="14pt" style:font-weight-asian="bold" style:font-size-complex="14pt" style:font-style-complex="italic"/>
    </style:style>
    <style:style style:name="T37" style:family="text">
      <style:text-properties fo:color="#0000ff" loext:opacity="100%" style:font-name="Liberation Serif" fo:font-size="14pt" fo:font-weight="bold" style:font-size-asian="14pt" style:font-weight-asian="bold" style:font-size-complex="14pt" style:font-weight-complex="bold"/>
    </style:style>
    <style:style style:name="T38" style:family="text">
      <style:text-properties fo:color="#0000ff" loext:opacity="100%" style:font-name="Liberation Serif" fo:font-size="14pt" fo:font-style="normal" fo:font-weight="bold" style:font-size-asian="14pt" style:font-style-asian="normal" style:font-weight-asian="bold" style:font-size-complex="14pt"/>
    </style:style>
    <style:style style:name="T39" style:family="text">
      <style:text-properties fo:color="#0000ff" loext:opacity="100%" fo:font-size="14pt" fo:font-weight="bold" style:font-size-asian="14pt" style:font-weight-asian="bold" style:font-size-complex="14pt"/>
    </style:style>
    <style:style style:name="T40" style:family="text">
      <style:text-properties fo:color="#0000ff" loext:opacity="100%" fo:font-size="14pt" fo:font-weight="bold" style:font-size-asian="14pt" style:font-weight-asian="bold" style:font-size-complex="14pt" style:font-style-complex="italic"/>
    </style:style>
    <style:style style:name="T41" style:family="text">
      <style:text-properties fo:color="#0000ff" loext:opacity="100%" fo:font-size="14pt" fo:font-weight="bold" style:font-size-asian="14pt" style:font-weight-asian="bold"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agle Lessons</text:p>
      <text:p text:style-name="P5">But they who wait for the Lord shall renew their strength;</text:p>
      <text:p text:style-name="P5">they shall mount up with wings as eagles;</text:p>
      <text:p text:style-name="P5">they shall run and not be weary;</text:p>
      <text:p text:style-name="P5">and they shall walk and not faint.</text:p>
      <text:p text:style-name="P9"><text:span text:style-name="T9">(</text:span><text:span text:style-name="T12">Isaiah 40:31</text:span><text:span text:style-name="T9">)</text:span></text:p>
      <text:p text:style-name="P11"><text:span text:style-name="HTML_20_Cite"><text:span text:style-name="T1">Two ministers died and went to heaven. St. Peter greeted them and said, “Your condos aren’t ready yet. Until they’re finished, you can return to earth as </text:span></text:span><text:span text:style-name="HTML_20_Cite"><text:span text:style-name="T32">anything you want</text:span></text:span><text:span text:style-name="HTML_20_Cite"><text:span text:style-name="T1">.” “Fine,” said the first minister. “I’ve always wanted to be an eagle soaring over the Grand Canyon.” “And I’d like to be a real cool stud,” said the second. Poof! Their wishes were granted. When the condos were finished St. Peter asked an assistant to bring back the two ministers. “How will I find them?” the assistant asked. “One is soaring over the Grand Canyon,” St. Peter replied. “The other may be tough to locate. He’s somewhere in Detroit – on a snow tire.” </text:span></text:span><text:span text:style-name="HTML_20_Cite"><text:span text:style-name="T2">(Donna S. Tipton, in </text:span></text:span><text:span text:style-name="HTML_20_Cite"><text:span text:style-name="T5">Reader’s Digest</text:span></text:span><text:span text:style-name="HTML_20_Cite"><text:span text:style-name="T2">)</text:span></text:span></text:p>
      <text:p text:style-name="P12"><text:span text:style-name="T3">The “bald” in “</text:span><text:span text:style-name="T36">bald eagle</text:span><text:span text:style-name="T3">” is short for “piebald,” meaning black and white. </text:span><text:span text:style-name="T6">(L. M. Boyd)</text:span></text:p>
      <text:p text:style-name="P12"><text:span text:style-name="T2">The heights and recesses of Mount Taurus are said to be much infested with eagles, who are never better pleased than when they pick the bones of a crane. </text:span><text:span text:style-name="T37">Cranes</text:span><text:span text:style-name="T23"> </text:span><text:span text:style-name="T2">are prone to cackle and make a noise and particularly so while they are flying. The sound of their voices arouses the eagles, who spring up at the signal, and often make the talkative travelers pay dearly for their impudent chattering. The older and more experienced cranes, sensible of their besetting foible and the peril to which it exposes them, take care before venturing on the wing to pick up a stone large enough to fill the cavity of their mouths, and consequently to impose unavoidable silence on their tongues, and thus they escape the danger. </text:span><text:span text:style-name="HTML_20_Cite"><text:span text:style-name="T2">(Paul Lee Tan, in </text:span></text:span><text:span text:style-name="HTML_20_Cite"><text:span text:style-name="T5">Encyclopedia of 7700 Illustrations</text:span></text:span><text:span text:style-name="HTML_20_Cite"><text:span text:style-name="T2">)</text:span></text:span></text:p>
      <text:p text:style-name="P3"><text:span text:style-name="T15">Heart</text:span><text:span text:style-name="T17">: “</text:span><text:span text:style-name="T33">Ben Franklin</text:span><text:span text:style-name="T17"> thought our national bird should have been the turkey. He said that the bald eagle was lazy and cowardly. The turkey, he said, was a true native of America, a bird known for its bravery and intellect.” </text:span><text:span text:style-name="T15">Friend</text:span><text:span text:style-name="T17">: “Ben Franklin was a genius, but he didn’t know much about advertising.” </text:span><text:span text:style-name="T20">(Mark Tatullli, in </text:span><text:span text:style-name="T21">Heart of the City</text:span><text:span text:style-name="T20"> comic strip)</text:span></text:p>
      <text:p text:style-name="P3"><text:soft-page-break/><text:span text:style-name="T16">Two </text:span><text:span text:style-name="T2">eagles</text:span><text:span text:style-name="T16"> </text:span><text:span text:style-name="T35">mate for life</text:span><text:span text:style-name="T16">, true. But when one dies, the survivor certainly doesn’t go into mourning. It finds a new partner before the next season. </text:span><text:span text:style-name="T18">(L. M. Boyd)</text:span></text:p>
      <text:p text:style-name="P8"><text:span text:style-name="T29">When </text:span><text:span text:style-name="T34">Napoleon’s eagle eye</text:span><text:span text:style-name="T29"> flashed down the list of officers proposed for promotion to generals, he used to scribble in the margin of a name, “Is he lucky?” </text:span><text:span text:style-name="T30">(Axel Munthe, in </text:span><text:span text:style-name="T31">The Story of San Michele</text:span><text:span text:style-name="T30">)</text:span></text:p>
      <text:p text:style-name="P6"/>
      <text:p text:style-name="P8"><text:span text:style-name="T7">What </text:span><text:span text:style-name="T29">countries</text:span><text:span text:style-name="T7"> besides the United States have used the </text:span><text:span text:style-name="T29">eagle as the </text:span><text:span text:style-name="T40">national symbol</text:span><text:span text:style-name="T29">?</text:span><text:span text:style-name="T7"> Ancient Rome, Austrian Empire and Nazi Germany. </text:span><text:span text:style-name="T10">(L. M. Boyd)</text:span></text:p>
      <text:p text:style-name="P7"/>
      <text:p text:style-name="P8"><text:span text:style-name="T8">Where do these birds build their </text:span><text:span text:style-name="T41">nests</text:span><text:span text:style-name="T8">? Bald eagles usually create homes in the highest branches of trees. They often use the same nest year after year, adding more twigs to it. One nest was used 34 years in a row and weighed 2 tons – as much as a truck! </text:span><text:span text:style-name="T11">(Jessica Mueller, in </text:span><text:span text:style-name="T13">Frontier</text:span><text:span text:style-name="T11"> magazine)</text:span></text:p>
      <text:p text:style-name="P3"><text:span text:style-name="T14">Bad week for</text:span><text:span text:style-name="T16">: Catch 22s, after the heirs of art dealer Ileana Sonnabend inherited </text:span><text:span text:style-name="T14">Canyon</text:span><text:span text:style-name="T16">, a </text:span><text:span text:style-name="T35">sculpture</text:span><text:span text:style-name="T16"> by Robert Rauschenberg. Because the sculpture contains a stuffed bald eagle, federal law bars its sale, but the IRS valued it at $65 million and is demanding the heirs pay $29.2 million in taxes. </text:span><text:span text:style-name="T19">(The Week magazine, August 3, 2012)</text:span></text:p>
      <text:p text:style-name="P4"><text:span text:style-name="T2">Eagles </text:span><text:span text:style-name="T35">see better than humans</text:span><text:span text:style-name="T2"> on clear days; humans see better than eagles on foggy days. </text:span><text:span text:style-name="T6">(Uncle John’s Best Bathroom Reader, p. 104)</text:span></text:p>
      <text:p text:style-name="P4"><text:span text:style-name="T2">The </text:span><text:span text:style-name="T4">eagle</text:span><text:span text:style-name="T2"> also can </text:span><text:span text:style-name="T35">soar effortlessly</text:span><text:span text:style-name="T2"> for hours on rising thermals, without ever flapping its wings. Besides this ability to soar is a body that seems almost lighter than air. All its bones are hollow, and its entire skeleton weighs only half as much as the eagle’s 7000 or so feathers. </text:span><text:span text:style-name="HTML_20_Cite"><text:span text:style-name="T2">(Mark Walters, in </text:span></text:span><text:span text:style-name="HTML_20_Cite"><text:span text:style-name="T5">Reader's Digest</text:span></text:span><text:span text:style-name="HTML_20_Cite"><text:span text:style-name="T2">)</text:span></text:span></text:p>
      <text:p text:style-name="P8"><text:span text:style-name="T28">For generations the eagle was a familiar – and </text:span><text:span text:style-name="T39">thrilling – sight</text:span><text:span text:style-name="T28">. The great bird can weigh 15 pounds, have a wingspan of seven feet, and live up to 30 years in the wild and 50 years in captivity. </text:span><text:span text:style-name="T30">(Mark Walters, in </text:span><text:span text:style-name="T31">Reader’s Digest</text:span><text:span text:style-name="T30">)</text:span></text:p>
      <text:p text:style-name="P3"><text:span text:style-name="HTML_20_Cite"><text:span text:style-name="T1">Two park rangers on patrol in central Norway’s Lierne region witnessed the </text:span></text:span><text:span text:style-name="HTML_20_Cite"><text:span text:style-name="T38">unprecedented sight</text:span></text:span><text:span text:style-name="HTML_20_Cite"><text:span text:style-name="T1"> of an eagle swooping down and carrying off a bear cub nearly half of the bird’s weight. The rangers told public broadcaster NRK that the cub had been trotting along behind its mother before being snatched. Experts earlier said that bears have no natural predators. Torgeir Nygaard of the Norwegian Institute for Nature Research said the chances of an eagle snatching a bear were </text:span></text:span><text:soft-page-break/><text:span text:style-name="HTML_20_Cite"><text:span text:style-name="T1">about as unlikely as “finding snow in the Sahara.” </text:span></text:span><text:span text:style-name="HTML_20_Cite"><text:span text:style-name="T2">(Universal Press Syndicate, as it appeared in the </text:span></text:span><text:span text:style-name="HTML_20_Cite"><text:span text:style-name="T5">Rocky Mountain News</text:span></text:span><text:span text:style-name="HTML_20_Cite"><text:span text:style-name="T2">, May 3, 2004)</text:span></text:span></text:p>
      <text:p text:style-name="P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ent-style-name="Standard" style:default-outline-level="">
      <style:paragraph-properties fo:margin-top="0.1945in" fo:margin-bottom="0.1945in" style:contextual-spacing="false"/>
    </style:style>
    <style:style style:name="Normal_20__28_Web_29_" style:display-name="Normal (Web)" style:family="paragraph" style:parent-style-name="Standard" style:default-outline-level="">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TML_20_Cite" style:display-name="HTML Cite" style:family="text">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10ea17" officeooo:paragraph-rsid="0010ea17"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Eagle Lesson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2-14T11:32:31.402000000</dc:date>
    <meta:editing-duration>PT6M34S</meta:editing-duration>
    <meta:editing-cycles>2</meta:editing-cycles>
    <meta:generator>LibreOffice/7.1.4.2$Windows_X86_64 LibreOffice_project/a529a4fab45b75fefc5b6226684193eb000654f6</meta:generator>
    <meta:document-statistic meta:table-count="0" meta:image-count="0" meta:object-count="0" meta:page-count="3" meta:paragraph-count="21" meta:word-count="794" meta:character-count="4581" meta:non-whitespace-character-count="3804"/>
  </office:meta>
</office:document-meta>
</file>