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db8c7" officeooo:paragraph-rsid="001db8c7"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db8c7" officeooo:paragraph-rsid="00290214"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db8c7" officeooo:paragraph-rsid="004a66bb"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1db8c7" style:font-size-asian="16pt" style:font-weight-asian="bold" style:font-size-complex="16pt" style:font-weight-complex="bold"/>
    </style:style>
    <style:style style:name="P5"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2b3f96"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2fd214"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3b2b90" style:font-size-asian="16pt" style:font-weight-asian="bold" style:font-size-complex="16pt" style:font-weight-complex="bold"/>
    </style:style>
    <style:style style:name="P8"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3c08ca" style:font-size-asian="16pt" style:font-weight-asian="bold" style:font-size-complex="16pt" style:font-weight-complex="bold"/>
    </style:style>
    <style:style style:name="P9"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3de0a6" style:font-size-asian="16pt" style:font-weight-asian="bold" style:font-size-complex="16pt" style:font-weight-complex="bold"/>
    </style:style>
    <style:style style:name="P10"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4a66bb" style:font-size-asian="16pt" style:font-weight-asian="bold" style:font-size-complex="16pt" style:font-weight-complex="bold"/>
    </style:style>
    <style:style style:name="P11" style:family="paragraph" style:parent-style-name="Standard">
      <style:paragraph-properties fo:line-height="100%" fo:text-align="start" style:justify-single-word="false"/>
      <style:text-properties style:font-name="Times New Roman" fo:font-size="16pt" style:text-underline-style="solid" style:text-underline-width="auto" style:text-underline-color="font-color" fo:font-weight="bold" officeooo:rsid="001db8c7" officeooo:paragraph-rsid="00322f48" style:font-size-asian="16pt" style:font-weight-asian="bold" style:font-size-complex="16pt" style:font-weight-complex="bold"/>
    </style:style>
    <style:style style:name="P12" style:family="paragraph" style:parent-style-name="Standard">
      <style:paragraph-properties fo:line-height="100%" fo:text-align="start" style:justify-single-word="false"/>
      <style:text-properties style:font-name="Times New Roman" fo:font-size="16pt" style:text-underline-style="solid" style:text-underline-width="auto" style:text-underline-color="font-color" fo:font-weight="bold" officeooo:rsid="001db8c7" officeooo:paragraph-rsid="0033d22b" style:font-size-asian="16pt" style:font-weight-asian="bold" style:font-size-complex="16pt" style:font-weight-complex="bold"/>
    </style:style>
    <style:style style:name="P13" style:family="paragraph" style:parent-style-name="Standard">
      <style:paragraph-properties fo:line-height="100%" fo:text-align="start" style:justify-single-word="false"/>
      <style:text-properties style:font-name="Times New Roman" fo:font-size="16pt" style:text-underline-style="solid" style:text-underline-width="auto" style:text-underline-color="font-color" fo:font-weight="bold" officeooo:rsid="001db8c7" officeooo:paragraph-rsid="0036ca70" style:font-size-asian="16pt" style:font-weight-asian="bold" style:font-size-complex="16pt" style:font-weight-complex="bold"/>
    </style:style>
    <style:style style:name="P14"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6pt" style:text-underline-style="solid" style:text-underline-width="auto" style:text-underline-color="font-color" fo:font-weight="bold" officeooo:rsid="001db8c7" officeooo:paragraph-rsid="0041ac7f" style:font-size-asian="16pt" style:font-weight-asian="bold" style:font-size-complex="16pt" style:font-weight-complex="bold"/>
    </style:style>
    <style:style style:name="P15"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6pt" style:text-underline-style="solid" style:text-underline-width="auto" style:text-underline-color="font-color" fo:font-weight="bold" officeooo:rsid="001db8c7" officeooo:paragraph-rsid="00421623" style:font-size-asian="16pt" style:font-weight-asian="bold" style:font-size-complex="16pt" style:font-weight-complex="bold"/>
    </style:style>
    <style:style style:name="P16"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6pt" style:text-underline-style="solid" style:text-underline-width="auto" style:text-underline-color="font-color" fo:font-weight="bold" officeooo:rsid="001db8c7" officeooo:paragraph-rsid="0046b641" style:font-size-asian="16pt" style:font-weight-asian="bold" style:font-size-complex="16pt" style:font-weight-complex="bold"/>
    </style:style>
    <style:style style:name="P17"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6pt" style:text-underline-style="solid" style:text-underline-width="auto" style:text-underline-color="font-color" fo:font-weight="bold" officeooo:rsid="001db8c7" officeooo:paragraph-rsid="004a66bb" style:font-size-asian="16pt" style:font-weight-asian="bold" style:font-size-complex="16pt" style:font-weight-complex="bold"/>
    </style:style>
    <style:style style:name="P18"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fo:font-style="italic" style:text-underline-style="none" fo:font-weight="bold" officeooo:rsid="001db8c7" officeooo:paragraph-rsid="004964da" style:font-size-asian="14pt" style:font-style-asian="italic" style:font-weight-asian="bold" style:font-size-complex="14pt" style:font-weight-complex="bold"/>
    </style:style>
    <style:style style:name="P21"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fo:font-style="italic" style:text-underline-style="none" fo:font-weight="bold" officeooo:rsid="001db8c7" officeooo:paragraph-rsid="004a66bb" style:font-size-asian="14pt" style:font-style-asian="italic" style:font-weight-asian="bold" style:font-size-complex="14pt" style:font-weight-complex="bold"/>
    </style:style>
    <style:style style:name="P22"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fo:font-style="italic" style:text-underline-style="none" fo:font-weight="bold" officeooo:rsid="001db8c7" officeooo:paragraph-rsid="004a66bb" style:font-size-asian="14pt" style:font-style-asian="italic" style:font-weight-asian="bold" style:font-name-complex="Times New Roman1" style:font-size-complex="14pt" style:font-weight-complex="bold"/>
    </style:style>
    <style:style style:name="P23"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style:text-underline-style="none" fo:font-weight="bold" officeooo:rsid="001db8c7" officeooo:paragraph-rsid="001db8c7" style:font-size-asian="14pt" style:font-weight-asian="bold" style:font-size-complex="14pt" style:font-weight-complex="bold"/>
    </style:style>
    <style:style style:name="P24"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style:text-underline-style="none" fo:font-weight="bold" officeooo:rsid="001db8c7" officeooo:paragraph-rsid="004964da" style:font-size-asian="14pt" style:font-weight-asian="bold" style:font-size-complex="14pt" style:font-weight-complex="bold"/>
    </style:style>
    <style:style style:name="P25"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style:text-underline-style="none" fo:font-weight="bold" officeooo:rsid="001db8c7" officeooo:paragraph-rsid="004dae06" style:font-size-asian="14pt" style:font-weight-asian="bold" style:font-size-complex="14pt" style:font-weight-complex="bold"/>
    </style:style>
    <style:style style:name="P26"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style:text-underline-style="none" fo:font-weight="bold" officeooo:rsid="001db8c7" officeooo:paragraph-rsid="004f9b68" style:font-size-asian="14pt" style:font-weight-asian="bold" style:font-size-complex="14pt" style:font-weight-complex="bold"/>
    </style:style>
    <style:style style:name="P27" style:family="paragraph" style:parent-style-name="Standard">
      <style:paragraph-properties fo:line-height="100%" fo:text-align="start" style:justify-single-word="false">
        <style:tab-stops>
          <style:tab-stop style:position="5.3752in"/>
        </style:tab-stops>
      </style:paragraph-properties>
      <style:text-properties style:font-name="Times New Roman" fo:font-size="14pt" style:text-underline-style="none" fo:font-weight="bold" officeooo:rsid="001db8c7" officeooo:paragraph-rsid="0051752e" style:font-size-asian="14pt" style:font-weight-asian="bold" style:font-size-complex="14pt"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db8c7" officeooo:paragraph-rsid="004a66bb" style:font-size-asian="14pt" style:font-style-asian="italic" style:font-weight-asian="bold" style:font-size-complex="14pt" style:font-style-complex="italic" style:font-weight-complex="bold"/>
    </style:style>
    <style:style style:name="P30" style:family="paragraph" style:parent-style-name="Standard">
      <style:paragraph-properties fo:line-height="100%" fo:text-align="start" style:justify-single-word="false">
        <style:tab-stops>
          <style:tab-stop style:position="5.3752in"/>
        </style:tab-stops>
      </style:paragraph-properties>
      <style:text-properties fo:color="#000000" loext:opacity="100%" style:font-name="Times New Roman" fo:font-size="14pt" fo:font-style="italic" style:text-underline-style="none" fo:font-weight="bold" officeooo:rsid="001db8c7" officeooo:paragraph-rsid="004a66bb" style:font-size-asian="14pt" style:font-style-asian="italic" style:font-weight-asian="bold" style:font-size-complex="14pt" style:font-style-complex="italic" style:font-weight-complex="bold"/>
    </style:style>
    <style:style style:name="P31" style:family="paragraph" style:parent-style-name="Standard">
      <style:paragraph-properties fo:line-height="115%"/>
      <style:text-properties fo:color="#000000" loext:opacity="100%" style:font-name="Times New Roman" fo:font-size="14pt" fo:font-style="normal" fo:font-weight="bold" officeooo:paragraph-rsid="004a66bb" style:font-size-asian="14pt" style:font-style-asian="normal" style:font-weight-asian="bold" style:font-name-complex="Times New Roman1" style:font-size-complex="14pt" style:font-weight-complex="bold"/>
    </style:style>
    <style:style style:name="P32" style:family="paragraph" style:parent-style-name="Standard">
      <style:paragraph-properties fo:margin-left="0in" fo:margin-right="0in" fo:margin-top="0in" fo:margin-bottom="0.0992in" style:contextual-spacing="false" fo:line-height="100%" fo:text-indent="0in" style:auto-text-indent="false">
        <style:tab-stops>
          <style:tab-stop style:position="4.802in"/>
        </style:tab-stops>
      </style:paragraph-properties>
      <style:text-properties officeooo:paragraph-rsid="004a66bb"/>
    </style:style>
    <style:style style:name="P33" style:family="paragraph" style:parent-style-name="Standard">
      <style:paragraph-properties fo:margin-left="0in" fo:margin-right="0in" fo:margin-top="0in" fo:margin-bottom="0.0992in" style:contextual-spacing="false" fo:line-height="100%" fo:text-indent="0in" style:auto-text-indent="false">
        <style:tab-stops>
          <style:tab-stop style:position="4.802in"/>
        </style:tab-stops>
      </style:paragraph-properties>
      <style:text-properties fo:color="#000000" loext:opacity="100%" style:font-name="Times New Roman" fo:font-size="14pt" fo:font-style="normal" style:text-underline-style="none" fo:font-weight="bold" officeooo:paragraph-rsid="004a66bb" style:font-size-asian="14pt" style:font-style-asian="normal" style:font-weight-asian="bold" style:font-name-complex="Times New Roman1" style:font-size-complex="14pt" style:font-style-complex="italic" style:font-weight-complex="bold"/>
    </style:style>
    <style:style style:name="T1" style:family="text">
      <style:text-properties fo:font-size="14pt" style:text-underline-style="none" style:font-size-asian="14pt" style:font-size-complex="14pt"/>
    </style:style>
    <style:style style:name="T2" style:family="text">
      <style:text-properties fo:font-size="14pt" fo:font-style="normal" style:text-underline-style="none" style:font-size-asian="14pt" style:font-style-asian="normal" style:font-size-complex="14pt"/>
    </style:style>
    <style:style style:name="T3" style:family="text">
      <style:text-properties fo:font-size="14pt" fo:font-style="normal" style:text-underline-style="none" style:font-size-asian="14pt" style:font-style-asian="normal" style:font-size-complex="14pt" style:font-style-complex="normal"/>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style:text-underline-style="none" style:font-size-asian="14pt" style:font-style-asian="italic" style:font-size-complex="14pt"/>
    </style:style>
    <style:style style:name="T6" style:family="text">
      <style:text-properties fo:font-size="14pt" fo:font-style="italic" style:text-underline-style="none" style:font-size-asian="14pt" style:font-style-asian="italic" style:font-name-complex="Times New Roman1" style:font-size-complex="14pt"/>
    </style:style>
    <style:style style:name="T7" style:family="text">
      <style:text-properties style:text-position="super 58%" fo:font-size="14pt" fo:font-style="normal" style:text-underline-style="none" style:font-size-asian="14pt" style:font-style-asian="normal" style:font-size-complex="14pt" style:font-style-complex="italic"/>
    </style:style>
    <style:style style:name="T8" style:family="text">
      <style:text-properties style:text-position="super 58%" style:font-name="Times New Roman" fo:font-size="14pt" style:text-underline-style="none" fo:font-weight="bold" style:font-size-asian="14pt" style:font-weight-asian="bold" style:font-size-complex="14pt" style:font-weight-complex="bold"/>
    </style:style>
    <style:style style:name="T9" style:family="text">
      <style:text-properties style:text-position="super 58%" style:font-name="Times New Roman" fo:font-size="14pt" fo:font-style="normal" style:text-underline-style="none" fo:font-weight="bold" style:font-size-asian="14pt" style:font-style-asian="normal" style:font-weight-asian="bold" style:font-size-complex="14pt" style:font-style-complex="italic" style:font-weight-complex="bold"/>
    </style:style>
    <style:style style:name="T10" style:family="text">
      <style:text-properties style:text-position="super 58%" fo:font-style="normal" officeooo:rsid="004964da" style:font-style-asian="normal" style:font-name-complex="Times New Roman1" style:font-style-complex="normal"/>
    </style:style>
    <style:style style:name="T11" style:family="text">
      <style:text-properties style:font-name="Times New Roman" fo:font-size="14pt" style:text-underline-style="none" fo:font-weight="bold" style:font-size-asian="14pt" style:font-weight-asian="bold" style:font-size-complex="14pt" style:font-weight-complex="bold"/>
    </style:style>
    <style:style style:name="T12" style:family="text">
      <style:text-properties style:font-name="Times New Roman" fo:font-size="14pt" fo:font-style="italic" style:text-underline-style="none" fo:font-weight="bold" style:font-size-asian="14pt" style:font-style-asian="italic" style:font-weight-asian="bold" style:font-size-complex="14pt" style:font-weight-complex="bold"/>
    </style:style>
    <style:style style:name="T13" style:family="text">
      <style:text-properties style:font-name="Times New Roman" fo:font-size="14pt" fo:font-style="italic" style:text-underline-style="none" fo:font-weight="bold" officeooo:rsid="001db8c7" style:font-size-asian="14pt" style:font-style-asian="italic" style:font-weight-asian="bold" style:font-size-complex="14pt" style:font-weight-complex="bold"/>
    </style:style>
    <style:style style:name="T1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5" style:family="text">
      <style:text-properties style:font-name="Times New Roman" fo:font-size="14pt" fo:font-style="normal" style:text-underline-style="none" fo:font-weight="bold" style:font-size-asian="14pt" style:font-style-asian="normal" style:font-weight-asian="bold" style:font-size-complex="14pt" style:font-weight-complex="bold"/>
    </style:style>
    <style:style style:name="T16"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color="#000000" loext:opacity="100%" fo:font-size="14pt" fo:font-style="italic" style:font-size-asian="14pt" style:font-style-asian="italic" style:font-size-complex="14pt"/>
    </style:style>
    <style:style style:name="T18" style:family="text">
      <style:text-properties fo:color="#000000" loext:opacity="100%" fo:font-size="14pt" fo:font-style="italic" style:font-size-asian="14pt" style:font-style-asian="italic" style:font-size-complex="14pt" style:font-style-complex="italic"/>
    </style:style>
    <style:style style:name="T19" style:family="text">
      <style:text-properties fo:color="#000000" loext:opacity="100%" fo:font-size="14pt" fo:font-style="italic" style:font-size-asian="14pt" style:font-style-asian="italic" style:font-name-complex="Times New Roman1" style:font-size-complex="14pt" style:font-style-complex="italic"/>
    </style:style>
    <style:style style:name="T20" style:family="text">
      <style:text-properties fo:color="#000000" loext:opacity="100%" fo:font-size="14pt" fo:font-style="italic" style:text-underline-style="none" style:font-size-asian="14pt" style:font-style-asian="italic" style:font-size-complex="14pt"/>
    </style:style>
    <style:style style:name="T21" style:family="text">
      <style:text-properties fo:color="#000000" loext:opacity="100%" fo:font-size="14pt" fo:font-style="italic" style:text-underline-style="none" style:font-size-asian="14pt" style:font-style-asian="italic" style:font-size-complex="14pt" style:font-style-complex="italic"/>
    </style:style>
    <style:style style:name="T22" style:family="text">
      <style:text-properties fo:color="#000000" loext:opacity="100%" fo:font-size="14pt" fo:font-style="italic" style:text-underline-style="none" officeooo:rsid="0034f259" style:font-size-asian="14pt" style:font-style-asian="italic" style:font-size-complex="14pt" style:font-style-complex="italic"/>
    </style:style>
    <style:style style:name="T23" style:family="text">
      <style:text-properties fo:color="#000000" loext:opacity="100%" fo:font-size="14pt" fo:font-style="italic" style:text-underline-style="none" style:font-size-asian="14pt" style:font-style-asian="italic" style:font-name-complex="Times New Roman1" style:font-size-complex="14pt" style:font-style-complex="italic"/>
    </style:style>
    <style:style style:name="T24" style:family="text">
      <style:text-properties fo:color="#000000" loext:opacity="100%" fo:font-size="14pt" fo:font-style="italic" style:text-underline-style="none" style:font-size-asian="14pt" style:font-style-asian="italic" style:font-name-complex="Helvetica1" style:font-size-complex="14pt" style:font-style-complex="italic"/>
    </style:style>
    <style:style style:name="T25" style:family="text">
      <style:text-properties fo:color="#000000" loext:opacity="100%" fo:font-size="14pt" style:text-underline-style="none" style:font-size-asian="14pt" style:font-size-complex="14pt"/>
    </style:style>
    <style:style style:name="T26" style:family="text">
      <style:text-properties fo:color="#000000" loext:opacity="100%" fo:font-size="14pt" style:text-underline-style="none" style:font-size-asian="14pt" style:font-size-complex="14pt" style:font-style-complex="italic"/>
    </style:style>
    <style:style style:name="T27" style:family="text">
      <style:text-properties fo:color="#000000" loext:opacity="100%" fo:font-size="14pt" style:text-underline-style="none" style:font-size-asian="14pt" style:font-name-complex="Times New Roman1" style:font-size-complex="14pt"/>
    </style:style>
    <style:style style:name="T28" style:family="text">
      <style:text-properties fo:color="#000000" loext:opacity="100%" fo:font-size="14pt" fo:font-style="normal" style:text-underline-style="none" style:font-size-asian="14pt" style:font-style-asian="normal" style:font-size-complex="14pt" style:font-style-complex="normal"/>
    </style:style>
    <style:style style:name="T29" style:family="text">
      <style:text-properties fo:color="#000000" loext:opacity="100%" fo:font-size="14pt" fo:font-style="normal" style:text-underline-style="none" officeooo:rsid="002b3f96" style:font-size-asian="14pt" style:font-style-asian="normal" style:font-size-complex="14pt" style:font-style-complex="normal"/>
    </style:style>
    <style:style style:name="T30" style:family="text">
      <style:text-properties fo:color="#000000" loext:opacity="100%" fo:font-size="14pt" fo:font-style="normal" style:text-underline-style="none" style:font-size-asian="14pt" style:font-style-asian="normal" style:font-name-complex="Times New Roman1" style:font-size-complex="14pt"/>
    </style:style>
    <style:style style:name="T31" style:family="text">
      <style:text-properties fo:color="#000000" loext:opacity="100%" fo:font-size="14pt" fo:font-style="normal" style:text-underline-style="none" style:font-size-asian="14pt" style:font-style-asian="normal" style:font-name-complex="Times New Roman1" style:font-size-complex="14pt" style:font-style-complex="normal"/>
    </style:style>
    <style:style style:name="T32" style:family="text">
      <style:text-properties fo:color="#000000" loext:opacity="100%" fo:font-size="14pt" fo:font-style="normal" style:text-underline-style="none" officeooo:rsid="002fd214" style:font-size-asian="14pt" style:font-style-asian="normal" style:font-name-complex="Times New Roman1" style:font-size-complex="14pt" style:font-style-complex="normal"/>
    </style:style>
    <style:style style:name="T33" style:family="text">
      <style:text-properties fo:color="#000000" loext:opacity="100%" fo:font-size="14pt" fo:font-style="normal" style:text-underline-style="none" officeooo:rsid="00322f48" style:font-size-asian="14pt" style:font-style-asian="normal" style:font-name-complex="Times New Roman1" style:font-size-complex="14pt" style:font-style-complex="normal"/>
    </style:style>
    <style:style style:name="T34" style:family="text">
      <style:text-properties fo:color="#000000" loext:opacity="100%" fo:font-size="14pt" fo:font-style="normal" style:text-underline-style="none" officeooo:rsid="0033d22b" style:font-size-asian="14pt" style:font-style-asian="normal" style:font-name-complex="Times New Roman1" style:font-size-complex="14pt" style:font-style-complex="normal"/>
    </style:style>
    <style:style style:name="T35" style:family="text">
      <style:text-properties fo:color="#000000" loext:opacity="100%" fo:font-size="14pt" fo:font-style="normal" style:text-underline-style="none" officeooo:rsid="0036ca70" style:font-size-asian="14pt" style:font-style-asian="normal" style:font-name-complex="Times New Roman1" style:font-size-complex="14pt" style:font-style-complex="normal"/>
    </style:style>
    <style:style style:name="T36" style:family="text">
      <style:text-properties fo:color="#000000" loext:opacity="100%" fo:font-size="14pt" fo:font-style="normal" style:text-underline-style="none" officeooo:rsid="003b2b90" style:font-size-asian="14pt" style:font-style-asian="normal" style:font-name-complex="Times New Roman1" style:font-size-complex="14pt" style:font-style-complex="normal"/>
    </style:style>
    <style:style style:name="T37" style:family="text">
      <style:text-properties fo:color="#000000" loext:opacity="100%" fo:font-size="14pt" fo:font-style="normal" style:text-underline-style="none" officeooo:rsid="003c08ca" style:font-size-asian="14pt" style:font-style-asian="normal" style:font-name-complex="Helvetica1" style:font-size-complex="14pt" style:font-style-complex="normal"/>
    </style:style>
    <style:style style:name="T38" style:family="text">
      <style:text-properties fo:color="#000000" loext:opacity="100%" fo:font-size="14pt" fo:font-style="normal" style:font-size-asian="14pt" style:font-style-asian="normal" style:font-name-complex="Times New Roman1" style:font-size-complex="14pt" style:font-style-complex="normal"/>
    </style:style>
    <style:style style:name="T39" style:family="text">
      <style:text-properties fo:color="#000000" loext:opacity="100%" fo:font-size="14pt" fo:font-style="normal" style:font-size-asian="14pt" style:font-style-asian="normal" style:font-name-complex="Helvetica1" style:font-size-complex="14pt" style:font-style-complex="normal"/>
    </style:style>
    <style:style style:name="T40" style:family="text">
      <style:text-properties fo:color="#000000" loext:opacity="100%" fo:font-size="14pt" fo:font-style="normal" style:font-size-asian="14pt" style:font-style-asian="normal" style:font-size-complex="14pt" style:font-style-complex="normal"/>
    </style:style>
    <style:style style:name="T41" style:family="text">
      <style:text-properties fo:color="#000000" loext:opacity="100%" fo:font-style="normal" style:font-style-asian="normal" style:font-style-complex="normal"/>
    </style:style>
    <style:style style:name="T42" style:family="text">
      <style:text-properties fo:color="#000000" loext:opacity="100%" fo:font-style="normal" style:font-style-asian="normal" style:font-name-complex="Times New Roman1"/>
    </style:style>
    <style:style style:name="T43" style:family="text">
      <style:text-properties fo:color="#000000" loext:opacity="100%" fo:font-style="normal" style:font-style-asian="normal" style:font-name-complex="Times New Roman1" style:font-style-complex="normal"/>
    </style:style>
    <style:style style:name="T44" style:family="text">
      <style:text-properties fo:color="#000000" loext:opacity="100%" fo:font-style="normal" officeooo:rsid="004dae06" style:font-style-asian="normal" style:font-name-complex="Times New Roman1" style:font-style-complex="normal"/>
    </style:style>
    <style:style style:name="T45" style:family="text">
      <style:text-properties fo:color="#000000" loext:opacity="100%" fo:font-style="normal" officeooo:rsid="0051752e" style:font-style-asian="normal" style:font-name-complex="Times New Roman1" style:font-style-complex="normal"/>
    </style:style>
    <style:style style:name="T46" style:family="text">
      <style:text-properties fo:color="#000000" loext:opacity="100%" fo:font-style="normal" officeooo:rsid="005242bb" style:font-style-asian="normal" style:font-name-complex="Times New Roman1" style:font-style-complex="normal"/>
    </style:style>
    <style:style style:name="T47" style:family="text">
      <style:text-properties fo:color="#000000" loext:opacity="100%" fo:font-style="normal" officeooo:rsid="004a66bb" style:font-style-asian="normal" style:font-name-complex="Times New Roman1"/>
    </style:style>
    <style:style style:name="T48" style:family="text">
      <style:text-properties fo:color="#000000" loext:opacity="100%" fo:font-style="normal" style:font-style-asian="normal" style:font-name-complex="Helvetica1" style:font-style-complex="normal"/>
    </style:style>
    <style:style style:name="T49" style:family="text">
      <style:text-properties fo:color="#000000" loext:opacity="100%" fo:font-style="normal" officeooo:rsid="004f9b68" style:font-style-asian="normal" style:font-name-complex="Helvetica1" style:font-style-complex="normal"/>
    </style:style>
    <style:style style:name="T50" style:family="text">
      <style:text-properties fo:color="#000000" loext:opacity="100%" style:text-position="super 58%" fo:font-size="14pt" fo:font-style="normal" style:text-underline-style="none" officeooo:rsid="002b3f96" style:font-size-asian="14pt" style:font-style-asian="normal" style:font-size-complex="14pt" style:font-style-complex="normal"/>
    </style:style>
    <style:style style:name="T51" style:family="text">
      <style:text-properties fo:color="#000000" loext:opacity="100%" style:text-position="super 58%" fo:font-size="14pt" fo:font-style="normal" style:text-underline-style="none" officeooo:rsid="00322f48" style:font-size-asian="14pt" style:font-style-asian="normal" style:font-name-complex="Times New Roman1" style:font-size-complex="14pt" style:font-style-complex="normal"/>
    </style:style>
    <style:style style:name="T52" style:family="text">
      <style:text-properties fo:color="#000000" loext:opacity="100%" style:text-position="super 58%" fo:font-size="14pt" fo:font-style="normal" style:text-underline-style="none" officeooo:rsid="0036ca70" style:font-size-asian="14pt" style:font-style-asian="normal" style:font-name-complex="Times New Roman1" style:font-size-complex="14pt" style:font-style-complex="normal"/>
    </style:style>
    <style:style style:name="T53" style:family="text">
      <style:text-properties fo:color="#000000" loext:opacity="100%" style:text-position="super 58%" fo:font-size="14pt" fo:font-style="normal" style:text-underline-style="none" officeooo:rsid="003b2b90" style:font-size-asian="14pt" style:font-style-asian="normal" style:font-name-complex="Times New Roman1" style:font-size-complex="14pt" style:font-style-complex="normal"/>
    </style:style>
    <style:style style:name="T54" style:family="text">
      <style:text-properties fo:color="#000000" loext:opacity="100%" style:text-position="super 58%" fo:font-size="14pt" fo:font-style="normal" style:text-underline-style="none" officeooo:rsid="003c08ca" style:font-size-asian="14pt" style:font-style-asian="normal" style:font-name-complex="Helvetica1" style:font-size-complex="14pt" style:font-style-complex="normal"/>
    </style:style>
    <style:style style:name="T55" style:family="text">
      <style:text-properties fo:color="#000000" loext:opacity="100%" style:text-position="super 58%" style:font-name="Liberation Serif" fo:font-size="14pt" fo:font-style="normal" style:text-underline-style="none" officeooo:rsid="003de0a6" style:font-size-asian="14pt" style:font-style-asian="normal" style:font-name-complex="Helvetica1" style:font-size-complex="14pt" style:font-style-complex="normal"/>
    </style:style>
    <style:style style:name="T56" style:family="text">
      <style:text-properties fo:color="#000000" loext:opacity="100%" style:text-position="super 58%" style:font-name="Liberation Serif" fo:font-size="14pt" fo:font-style="normal" style:text-underline-style="none" officeooo:rsid="0041ac7f" style:font-size-asian="14pt" style:font-style-asian="normal" style:font-name-complex="Helvetica1" style:font-size-complex="14pt" style:font-style-complex="normal"/>
    </style:style>
    <style:style style:name="T57" style:family="text">
      <style:text-properties fo:color="#000000" loext:opacity="100%" style:text-position="super 58%" style:font-name="Liberation Serif" fo:font-size="14pt" fo:font-style="normal" style:text-underline-style="none" fo:font-weight="bold" officeooo:rsid="00421623" style:font-size-asian="14pt" style:font-style-asian="normal" style:font-weight-asian="bold" style:font-name-complex="Helvetica1" style:font-size-complex="14pt" style:font-style-complex="normal"/>
    </style:style>
    <style:style style:name="T58" style:family="text">
      <style:text-properties fo:color="#000000" loext:opacity="100%" style:text-position="super 58%" fo:font-style="normal" officeooo:rsid="004a66bb" style:font-style-asian="normal" style:font-name-complex="Times New Roman1"/>
    </style:style>
    <style:style style:name="T59" style:family="text">
      <style:text-properties fo:color="#000000" loext:opacity="100%" style:text-position="super 58%" fo:font-style="normal" officeooo:rsid="004dae06" style:font-style-asian="normal" style:font-name-complex="Times New Roman1" style:font-style-complex="normal"/>
    </style:style>
    <style:style style:name="T60" style:family="text">
      <style:text-properties fo:color="#000000" loext:opacity="100%" style:text-position="super 58%" fo:font-style="normal" officeooo:rsid="004f9b68" style:font-style-asian="normal" style:font-name-complex="Helvetica1" style:font-style-complex="normal"/>
    </style:style>
    <style:style style:name="T61" style:family="text">
      <style:text-properties fo:color="#000000" loext:opacity="100%" style:font-name="Liberation Serif" fo:font-size="14pt" fo:font-style="normal" style:text-underline-style="none" style:font-size-asian="14pt" style:font-style-asian="normal" style:font-name-complex="Helvetica1" style:font-size-complex="14pt" style:font-style-complex="normal"/>
    </style:style>
    <style:style style:name="T62" style:family="text">
      <style:text-properties fo:color="#000000" loext:opacity="100%" style:font-name="Liberation Serif" fo:font-size="14pt" fo:font-style="normal" style:text-underline-style="none" officeooo:rsid="003de0a6" style:font-size-asian="14pt" style:font-style-asian="normal" style:font-name-complex="Helvetica1" style:font-size-complex="14pt" style:font-style-complex="normal"/>
    </style:style>
    <style:style style:name="T63" style:family="text">
      <style:text-properties fo:color="#000000" loext:opacity="100%" style:font-name="Liberation Serif" fo:font-size="14pt" fo:font-style="normal" style:text-underline-style="none" officeooo:rsid="0041ac7f" style:font-size-asian="14pt" style:font-style-asian="normal" style:font-name-complex="Helvetica1" style:font-size-complex="14pt" style:font-style-complex="normal"/>
    </style:style>
    <style:style style:name="T64" style:family="text">
      <style:text-properties fo:color="#000000" loext:opacity="100%" style:font-name="Liberation Serif" fo:font-size="14pt" fo:font-style="normal" style:text-underline-style="none" officeooo:rsid="0046b641" style:font-size-asian="14pt" style:font-style-asian="normal" style:font-name-complex="Helvetica1" style:font-size-complex="14pt" style:font-style-complex="normal"/>
    </style:style>
    <style:style style:name="T65" style:family="text">
      <style:text-properties fo:color="#000000" loext:opacity="100%" style:font-name="Liberation Serif" fo:font-size="14pt" fo:font-style="normal" style:text-underline-style="none" fo:font-weight="bold" style:font-size-asian="14pt" style:font-style-asian="normal" style:font-weight-asian="bold" style:font-name-complex="Helvetica1" style:font-size-complex="14pt" style:font-style-complex="normal"/>
    </style:style>
    <style:style style:name="T66" style:family="text">
      <style:text-properties fo:color="#000000" loext:opacity="100%" style:font-name="Liberation Serif" fo:font-size="14pt" fo:font-style="normal" style:text-underline-style="none" fo:font-weight="bold" officeooo:rsid="00421623" style:font-size-asian="14pt" style:font-style-asian="normal" style:font-weight-asian="bold" style:font-name-complex="Helvetica1" style:font-size-complex="14pt" style:font-style-complex="normal"/>
    </style:style>
    <style:style style:name="T67" style:family="text">
      <style:text-properties fo:color="#000000" loext:opacity="100%" style:font-name="Times New Roman" fo:font-size="14pt" fo:font-style="normal" style:text-underline-style="none" fo:font-weight="bold" style:font-size-asian="14pt" style:font-style-asian="normal" style:font-weight-asian="bold" style:font-name-complex="Times New Roman1" style:font-size-complex="14pt" style:font-weight-complex="bold"/>
    </style:style>
    <style:style style:name="T68" style:family="text">
      <style:text-properties fo:color="#000000" loext:opacity="100%" style:font-name="Times New Roman" fo:font-size="14pt" fo:font-style="normal" style:text-underline-style="none" fo:font-weight="bold" style:font-name-asian="Calibri" style:font-size-asian="14pt" style:font-style-asian="normal" style:font-weight-asian="bold" style:font-name-complex="Times New Roman1" style:font-size-complex="14pt" style:font-weight-complex="bold"/>
    </style:style>
    <style:style style:name="T69"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weight-complex="bold"/>
    </style:style>
    <style:style style:name="T70" style:family="text">
      <style:text-properties fo:color="#000000" loext:opacity="100%" style:font-name="Times New Roman" fo:font-size="14pt" style:text-underline-style="none" fo:font-weight="bold" officeooo:rsid="001db8c7" style:font-size-asian="14pt" style:font-weight-asian="bold" style:font-name-complex="Times New Roman1" style:font-size-complex="14pt" style:font-weight-complex="bold"/>
    </style:style>
    <style:style style:name="T71" style:family="text">
      <style:text-properties fo:color="#000000" loext:opacity="100%" fo:font-size="16pt" fo:font-style="normal" style:font-size-asian="16pt" style:font-style-asian="normal" style:font-name-complex="Times New Roman1" style:font-size-complex="16pt" style:font-style-complex="normal"/>
    </style:style>
    <style:style style:name="T72" style:family="text">
      <style:text-properties fo:color="#000000" loext:opacity="100%" fo:font-size="16pt" style:text-underline-style="solid" style:text-underline-width="auto" style:text-underline-color="font-color" style:font-size-asian="16pt" style:font-name-complex="Times New Roman1" style:font-size-complex="16pt"/>
    </style:style>
    <style:style style:name="T73" style:family="text">
      <style:text-properties fo:color="#000000" loext:opacity="100%" fo:font-size="16pt" style:font-size-asian="16pt" style:font-name-complex="Times New Roman1" style:font-size-complex="16pt"/>
    </style:style>
    <style:style style:name="T74" style:family="text">
      <style:text-properties fo:color="#000000" loext:opacity="100%" fo:font-style="italic" style:font-style-asian="italic" style:font-name-complex="Times New Roman1"/>
    </style:style>
    <style:style style:name="T75" style:family="text">
      <style:text-properties fo:color="#000000" loext:opacity="100%" fo:font-style="italic" style:font-style-asian="italic" style:font-name-complex="Times New Roman1" style:font-style-complex="italic"/>
    </style:style>
    <style:style style:name="T76" style:family="text">
      <style:text-properties fo:color="#000000" loext:opacity="100%" fo:font-style="italic" style:font-style-asian="italic" style:font-name-complex="Helvetica1" style:font-style-complex="italic"/>
    </style:style>
    <style:style style:name="T77" style:family="text">
      <style:text-properties fo:color="#000000" loext:opacity="100%" fo:font-style="italic" style:text-underline-style="solid" style:text-underline-width="auto" style:text-underline-color="font-color" style:font-style-asian="italic" style:font-name-complex="Times New Roman1" style:font-style-complex="italic"/>
    </style:style>
    <style:style style:name="T78" style:family="text">
      <style:text-properties fo:color="#000000" loext:opacity="100%" style:font-name-complex="Helvetica1"/>
    </style:style>
    <style:style style:name="T79" style:family="text">
      <style:text-properties fo:color="#000000" loext:opacity="100%" style:font-name-complex="Times New Roman1"/>
    </style:style>
    <style:style style:name="T80" style:family="text">
      <style:text-properties fo:color="#c9211e" loext:opacity="100%" fo:font-size="14pt" fo:font-style="normal" style:text-underline-style="none" style:font-size-asian="14pt" style:font-style-asian="normal" style:font-size-complex="14pt" style:font-style-complex="normal"/>
    </style:style>
    <style:style style:name="T81" style:family="text">
      <style:text-properties fo:color="#c9211e" loext:opacity="100%" fo:font-size="14pt" fo:font-style="normal" style:text-underline-style="none" style:font-size-asian="14pt" style:font-style-asian="normal" style:font-name-complex="Times New Roman1" style:font-size-complex="14pt"/>
    </style:style>
    <style:style style:name="T82" style:family="text">
      <style:text-properties fo:color="#c9211e" loext:opacity="100%" fo:font-size="14pt" fo:font-style="normal" style:text-underline-style="none" style:font-size-asian="14pt" style:font-style-asian="normal" style:font-name-complex="Times New Roman1" style:font-size-complex="14pt" style:font-style-complex="normal"/>
    </style:style>
    <style:style style:name="T83" style:family="text">
      <style:text-properties fo:color="#c9211e" loext:opacity="100%" fo:font-size="14pt" fo:font-style="italic" style:text-underline-style="none" style:font-size-asian="14pt" style:font-style-asian="italic" style:font-size-complex="14pt" style:font-style-complex="italic"/>
    </style:style>
    <style:style style:name="T84" style:family="text">
      <style:text-properties fo:color="#c9211e" loext:opacity="100%" fo:font-size="14pt" style:text-underline-style="none" style:font-size-asian="14pt" style:font-size-complex="14pt"/>
    </style:style>
    <style:style style:name="T85" style:family="text">
      <style:text-properties fo:color="#c9211e" loext:opacity="100%" fo:font-size="14pt" style:text-underline-style="none" style:font-size-asian="14pt" style:font-name-complex="Times New Roman1" style:font-size-complex="14pt"/>
    </style:style>
    <style:style style:name="T86" style:family="text">
      <style:text-properties fo:color="#c9211e" loext:opacity="100%" style:font-name="Times New Roman" fo:font-size="14pt" fo:font-style="normal" style:text-underline-style="none" fo:font-weight="bold" style:font-size-asian="14pt" style:font-style-asian="normal" style:font-weight-asian="bold" style:font-size-complex="14pt" style:font-weight-complex="bold"/>
    </style:style>
    <style:style style:name="T87" style:family="text">
      <style:text-properties fo:color="#c9211e" loext:opacity="100%" style:font-name="Times New Roman" fo:font-size="14pt" style:text-underline-style="none" fo:font-weight="bold" style:font-size-asian="14pt" style:font-weight-asian="bold" style:font-size-complex="14pt" style:font-weight-complex="bold"/>
    </style:style>
    <style:style style:name="T88" style:family="text">
      <style:text-properties fo:color="#c9211e" loext:opacity="100%" style:font-name="Liberation Serif" fo:font-size="14pt" fo:font-style="normal" style:text-underline-style="none" style:font-size-asian="14pt" style:font-style-asian="normal" style:font-size-complex="14pt" style:font-style-complex="normal"/>
    </style:style>
    <style:style style:name="T89" style:family="text">
      <style:text-properties fo:color="#c9211e" loext:opacity="100%" fo:font-style="normal" style:font-style-asian="normal" style:font-name-complex="Times New Roman1" style:font-style-complex="normal"/>
    </style:style>
    <style:style style:name="T90" style:family="text">
      <style:text-properties fo:color="#c9211e" loext:opacity="100%" fo:font-style="normal" style:font-style-asian="normal" style:font-style-complex="normal"/>
    </style:style>
    <style:style style:name="T91" style:family="text">
      <style:text-properties fo:color="#c9211e" loext:opacity="100%" fo:font-style="normal" style:font-style-asian="normal" style:font-name-complex="Helvetica1" style:font-style-complex="normal"/>
    </style:style>
    <style:style style:name="T92" style:family="text">
      <style:text-properties fo:color="#c9211e" loext:opacity="100%" fo:font-style="normal" style:font-style-asian="normal" style:font-name-complex="Helvetica1" style:font-style-complex="normal" style:font-weight-complex="normal"/>
    </style:style>
    <style:style style:name="T93" style:family="text">
      <style:text-properties fo:color="#c9211e" loext:opacity="100%" style:font-name-complex="Times New Roman1"/>
    </style:style>
    <style:style style:name="T94" style:family="text">
      <style:text-properties fo:font-style="normal" style:text-underline-style="none" style:font-style-asian="normal" style:font-style-complex="normal"/>
    </style:style>
    <style:style style:name="T95" style:family="text">
      <style:text-properties fo:font-style="normal" style:font-style-asian="normal" style:font-style-complex="normal"/>
    </style:style>
    <style:style style:name="T96" style:family="text">
      <style:text-properties fo:font-style="normal" style:font-style-asian="normal" style:font-name-complex="Times New Roman1" style:font-style-complex="normal"/>
    </style:style>
    <style:style style:name="T97" style:family="text">
      <style:text-properties fo:font-style="normal" officeooo:rsid="004964da" style:font-style-asian="normal" style:font-name-complex="Times New Roman1" style:font-style-complex="normal"/>
    </style:style>
    <style:style style:name="T98" style:family="text">
      <style:text-properties style:font-name="Liberation Serif" fo:font-size="14pt" fo:font-style="italic" style:font-size-asian="14pt" style:font-style-asian="italic" style:font-size-complex="14pt" style:font-style-complex="italic"/>
    </style:style>
    <style:style style:name="T99" style:family="text">
      <style:text-properties style:font-name="Liberation Serif" fo:font-size="14pt" fo:font-style="italic" style:text-underline-style="none" style:font-size-asian="14pt" style:font-style-asian="italic" style:font-size-complex="14pt" style:font-style-complex="italic"/>
    </style:style>
    <style:style style:name="T100" style:family="text">
      <style:text-properties style:font-name="Liberation Serif" fo:font-size="14pt" fo:font-style="normal" style:text-underline-style="none" style:font-size-asian="14pt" style:font-style-asian="normal" style:font-size-complex="14pt" style:font-style-complex="normal"/>
    </style:style>
    <style:style style:name="T101" style:family="text">
      <style:text-properties fo:color="#000080"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102" style:family="text">
      <style:text-properties fo:font-style="italic" style:font-style-asian="italic" style:font-name-complex="Times New Roman1"/>
    </style:style>
    <style:style style:name="T103" style:family="text">
      <style:text-properties fo:color="#ff0000" loext:opacity="10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HTML_20_Cite"><text:span text:style-name="T41">Funny #2 of the Week</text:span></text:span></text:p>
      <text:p text:style-name="P4"><text:span text:style-name="HTML_20_Cite"><text:span text:style-name="T28"/></text:span></text:p>
      <text:p text:style-name="P23"><text:span text:style-name="HTML_20_Cite"><text:span text:style-name="T43">When my son Albert made the high-school football team, I told him that even with the additional demands on his time he was still </text:span></text:span><text:span text:style-name="HTML_20_Cite"><text:span text:style-name="T89">responsible for his </text:span></text:span><text:span text:style-name="T93">chores</text:span><text:span text:style-name="T103"> </text:span><text:span text:style-name="T79">-- particularly yard work. A few days later, it became obvious that the grass needed to be cut. “Okay, Dad, I’ll mow it right after practice this afternoon,” he promised. When I got home from work that evening, however, I saw Albert shooting hoops in front of an uncut lawn. “I thought you were going to cut the grass right after practice!” I said. “I would have,” he replied, “but the coach canceled practice.”</text:span><text:span text:style-name="T75"> (Howard Spielman, in </text:span><text:span text:style-name="T77">Reader’s Digest</text:span><text:span text:style-name="T75">)</text:span></text:p>
      <text:p text:style-name="P23"><text:span text:style-name="HTML_20_Cite"><text:span text:style-name="T72"/></text:span></text:p>
      <text:p text:style-name="P23"><text:span text:style-name="HTML_20_Cite"><text:span text:style-name="T73">**************************************************************</text:span></text:span></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soft-page-break/><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1"><text:a xlink:type="simple" xlink:href="http://www.mondaymunchees.com/" text:style-name="Internet_20_link" text:visited-style-name="Visited_20_Internet_20_Link"><text:span text:style-name="HTML_20_Cite"/></text:a></text:p>
      <text:p text:style-name="P21"/>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text:p>
      <text:p text:style-name="P32"><text:span text:style-name="Emphasis"><text:span text:style-name="T67">P. S. I have placed this excerpt in the </text:span></text:span><text:span text:style-name="Emphasis"><text:span text:style-name="T69">Vacation</text:span></text:span><text:span text:style-name="Emphasis"><text:span text:style-name="T67"> document and in the </text:span></text:span><text:span text:style-name="Emphasis"><text:span text:style-name="T69">Weather-Related</text:span></text:span><text:span text:style-name="Emphasis"><text:span text:style-name="T67"> document of the </text:span></text:span><text:a xlink:type="simple" xlink:href="http://www.mondaymunchees.com/" text:style-name="Internet_20_link" text:visited-style-name="Visited_20_Internet_20_Link"><text:span text:style-name="T101">www.mondaymunchees.com</text:span></text:a><text:span text:style-name="Emphasis"><text:span text:style-name="T67"> website. For more quotes, stories, anecdotes, illustrations, trivia, and funnies on these topics, I invite you to scroll down the homepage of the website to the </text:span></text:span><text:span text:style-name="Emphasis"><text:span text:style-name="T68">V</text:span></text:span><text:span text:style-name="Emphasis"><text:span text:style-name="T67">-section for the </text:span></text:span><text:span text:style-name="Emphasis"><text:span text:style-name="T69">Vacation</text:span></text:span><text:span text:style-name="Emphasis"><text:span text:style-name="T67"> document and to the W-section for the </text:span></text:span><text:span text:style-name="Emphasis"><text:span text:style-name="T69">Weather-Related</text:span></text:span><text:span text:style-name="Emphasis"><text:span text:style-name="T67"> document, click open and read all about it!</text:span></text:span></text:p>
      <text:p text:style-name="P33">***********************************************************************</text:p>
      <text:p text:style-name="P31"/>
      <text:p text:style-name="P31"/>
      <text:p text:style-name="P21"><text:a xlink:type="simple" xlink:href="http://www.mondaymunchees.com/" text:style-name="Internet_20_link" text:visited-style-name="Visited_20_Internet_20_Link"><text:span text:style-name="T96"/></text:a></text:p>
      <text:p text:style-name="P21"><text:a xlink:type="simple" xlink:href="http://www.mondaymunchees.com/" text:style-name="Internet_20_link" text:visited-style-name="Visited_20_Internet_20_Link"><text:span text:style-name="T96"/></text:a></text:p>
      <text:p text:style-name="P22"/>
      <text:p text:style-name="P30"><text:a xlink:type="simple" xlink:href="http://www.mondaymunchees.com/" text:style-name="Internet_20_link" text:visited-style-name="Visited_20_Internet_20_Link"/></text:p>
      <text:p text:style-name="P17"><text:a xlink:type="simple" xlink:href="http://www.mondaymunchees.com/" text:style-name="Internet_20_link" text:visited-style-name="Visited_20_Internet_20_Link"><text:span text:style-name="HTML_20_Cite"><text:span text:style-name="T71"/></text:span></text:a></text:p>
      <text:p text:style-name="P29"><text:a xlink:type="simple" xlink:href="http://www.mondaymunchees.com/" text:style-name="Internet_20_link" text:visited-style-name="Visited_20_Internet_20_Link"/></text:p>
      <text:p text:style-name="P10"><text:a xlink:type="simple" xlink:href="http://www.mondaymunchees.com/" text:style-name="Internet_20_link" text:visited-style-name="Visited_20_Internet_20_Link"><text:span text:style-name="HTML_20_Cite"><text:span text:style-name="T28"/></text:span></text:a></text:p>
      <text:p text:style-name="P10"><text:a xlink:type="simple" xlink:href="http://www.mondaymunchees.com/" text:style-name="Internet_20_link" text:visited-style-name="Visited_20_Internet_20_Link"><text:span text:style-name="HTML_20_Cite"><text:span text:style-name="T94"/></text:span></text:a></text:p>
      <text:p text:style-name="P3"><text:a xlink:type="simple" xlink:href="http://www.mondaymunchees.com/" text:style-name="Internet_20_link" text:visited-style-name="Visited_20_Internet_20_Link"><text:span text:style-name="HTML_20_Cite"/></text:a></text:p>
      <text:p text:style-name="P27"><text:span text:style-name="HTML_20_Cite"><text:span text:style-name="T45">June </text:span></text:span><text:span text:style-name="HTML_20_Cite"><text:span text:style-name="T46">15th</text:span></text:span><text:span text:style-name="HTML_20_Cite"><text:span text:style-name="T45">, 2022 - </text:span></text:span><text:span text:style-name="HTML_20_Cite"><text:span text:style-name="T31">My tenth-grade English students had spent several weeks on their research paper, and the moment of truth had arrived -- the papers were due. I knew that Gene had not been working very hard on the </text:span></text:span><text:span text:style-name="HTML_20_Cite"><text:span text:style-name="T85">assignment</text:span></text:span><text:span text:style-name="HTML_20_Cite"><text:span text:style-name="T27"> and that it probably would not be up to standard. When I went to collect it from him, he said, “My dog ate it.” I had heard that excuse dozens of times, so I gave him my best intimidating-teacher glare. “It’s true,” he insisted. <text:s/>“I had to force him, but he ate it.” </text:span></text:span><text:span text:style-name="HTML_20_Cite"><text:span text:style-name="T23">(Jim De Filippi, in </text:span></text:span><text:span text:style-name="HTML_20_Cite"><text:span text:style-name="T19">Reader’s Digest</text:span></text:span><text:span text:style-name="HTML_20_Cite"><text:span text:style-name="T23">)</text:span></text:span></text:p>
      <text:p text:style-name="P3"><text:a xlink:type="simple" xlink:href="http://www.mondaymunchees.com/" text:style-name="Internet_20_link" text:visited-style-name="Visited_20_Internet_20_Link"><text:span text:style-name="HTML_20_Cite"/></text:a></text:p>
      <text:p text:style-name="P26"><text:span text:style-name="HTML_20_Cite"><text:span text:style-name="T49">June 8</text:span></text:span><text:span text:style-name="HTML_20_Cite"><text:span text:style-name="T60">th</text:span></text:span><text:span text:style-name="HTML_20_Cite"><text:span text:style-name="T49">, 2022 - </text:span></text:span><text:span text:style-name="HTML_20_Cite"><text:span text:style-name="T48">The story is told of the youngster who came home from Sunday School, having been taught the biblical story of the </text:span></text:span><text:span text:style-name="HTML_20_Cite"><text:span text:style-name="T92">crossing</text:span></text:span><text:span text:style-name="HTML_20_Cite"><text:span text:style-name="T91"> of the Red Sea</text:span></text:span><text:span text:style-name="HTML_20_Cite"><text:span text:style-name="T48">. <text:s/>His mother asked him what he had learned in class, and he told her: “The Israelites got out of Egypt, but Pharaoh and his army chased after them. They got to the Red Sea </text:span></text:span><text:soft-page-break/><text:span text:style-name="HTML_20_Cite"><text:span text:style-name="T48">and they couldn’t cross it. The Egyptian army was getting closer. So Moses got on his walkie-talkie, the Israeli air force bombed the Egyptians, and the Israeli navy built a pontoon bridge so the people could cross.” The mother was shocked. <text:s/>“Is that the way they taught you the story?” “Well, no,” the boy admitted, “but if I told it to you the way they told it to us, you’d never believe it.”</text:span></text:span><text:span text:style-name="HTML_20_Cite"><text:span text:style-name="T78"> </text:span></text:span><text:span text:style-name="HTML_20_Cite"><text:span text:style-name="T76">(Harold S. Kushner, in When Bad Things Happen)</text:span></text:span></text:p>
      <text:p text:style-name="P26"><text:span text:style-name="HTML_20_Cite"><text:span text:style-name="T24"/></text:span></text:p>
      <text:p text:style-name="P25"><text:span text:style-name="HTML_20_Cite"><text:span text:style-name="T44">May 31</text:span></text:span><text:span text:style-name="HTML_20_Cite"><text:span text:style-name="T59">st</text:span></text:span><text:span text:style-name="HTML_20_Cite"><text:span text:style-name="T44">, 2022 - </text:span></text:span><text:span text:style-name="HTML_20_Cite"><text:span text:style-name="T43">My two daughters were having a discussion about family resemblance. </text:span></text:span><text:span text:style-name="T43">“I look like Mom,” said my nine-year-old, “but I have Dad’s eyes and Dad’s lips.” The six-year-old said, “And I look just like Dad, but I have light hair.” Then she turned to me. “Mom,” she asked, “what does </text:span><text:span text:style-name="T89">Dad have to do with us</text:span><text:span text:style-name="T43"> being born anyway?” Her older sister jumped right in. “Don’t be stupid, Christina. Dad is the one who drove Mom to the hospital.”</text:span><text:span text:style-name="T74"> </text:span><text:span text:style-name="T75">(Kathleen O’Neill, in </text:span><text:span text:style-name="T77">Reader’s Digest</text:span><text:span text:style-name="T75">) </text:span></text:p>
      <text:p text:style-name="P25"><text:span text:style-name="HTML_20_Cite"><text:span text:style-name="T70"/></text:span></text:p>
      <text:p text:style-name="P21"><text:span text:style-name="HTML_20_Cite"><text:span text:style-name="T47">May 24</text:span></text:span><text:span text:style-name="HTML_20_Cite"><text:span text:style-name="T58">th</text:span></text:span><text:span text:style-name="HTML_20_Cite"><text:span text:style-name="T47">, 2022 - </text:span></text:span><text:span text:style-name="HTML_20_Cite"><text:span text:style-name="T42">Every vacation has at least </text:span></text:span><text:span text:style-name="T90">two good days of weather</text:span><text:span text:style-name="T95"> – the day you leave and the day you get back.</text:span> (Bits &amp; Pieces)</text:p>
      <text:p text:style-name="P21"><text:span text:style-name="HTML_20_Cite"><text:span text:style-name="T13"/></text:span></text:p>
      <text:p text:style-name="P24"><text:span text:style-name="HTML_20_Cite"><text:span text:style-name="T97">May 17</text:span></text:span><text:span text:style-name="HTML_20_Cite"><text:span text:style-name="T10">th</text:span></text:span><text:span text:style-name="HTML_20_Cite"><text:span text:style-name="T97">, 2022 - </text:span></text:span><text:a xlink:type="simple" xlink:href="http://www.mondaymunchees.com/" text:style-name="Internet_20_link" text:visited-style-name="Visited_20_Internet_20_Link"><text:span text:style-name="HTML_20_Cite"><text:span text:style-name="T96">Soon after I moved to a small Massachusetts town, I experienced my first New England snowstorm. The accumulation reached six inches as I set out for work. In the parking lot, I recognized a man from my </text:span></text:span></text:a><text:a xlink:type="simple" xlink:href="http://www.mondaymunchees.com/" text:style-name="Internet_20_link" text:visited-style-name="Visited_20_Internet_20_Link"><text:span text:style-name="HTML_20_Cite"><text:span text:style-name="T89">bowling</text:span></text:span></text:a><text:a xlink:type="simple" xlink:href="http://www.mondaymunchees.com/" text:style-name="Internet_20_link" text:visited-style-name="Visited_20_Internet_20_Link"><text:span text:style-name="HTML_20_Cite"><text:span text:style-name="T96"> league. "Guess there'll be no bowling tonight," I said. "Why not? What happened?" "Well, you know, the snow --" "Son," he replied, "you must not have noticed, but we bowl indoors."</text:span></text:span></text:a><text:a xlink:type="simple" xlink:href="http://www.mondaymunchees.com/" text:style-name="Internet_20_link" text:visited-style-name="Visited_20_Internet_20_Link"><text:span text:style-name="HTML_20_Cite"><text:span text:style-name="T102"> (Phil Ryan, in Reader's Digest)</text:span></text:span></text:a></text:p>
      <text:p text:style-name="P20"><text:span text:style-name="HTML_20_Cite"><text:span text:style-name="T6"/></text:span></text:p>
      <text:p text:style-name="P16"><text:a xlink:type="simple" xlink:href="http://www.mondaymunchees.com/" text:style-name="Internet_20_link" text:visited-style-name="Visited_20_Internet_20_Link"><text:span text:style-name="HTML_20_Cite"><text:span text:style-name="T64">May 10th, 2022 - </text:span></text:span></text:a><text:a xlink:type="simple" xlink:href="http://www.mondaymunchees.com/" text:style-name="Internet_20_link" text:visited-style-name="Visited_20_Internet_20_Link"><text:span text:style-name="HTML_20_Cite"><text:span text:style-name="T61">A father had just purchased a pen and pencil set for his son's </text:span></text:span></text:a><text:a xlink:type="simple" xlink:href="http://www.mondaymunchees.com/" text:style-name="Internet_20_link" text:visited-style-name="Visited_20_Internet_20_Link"><text:span text:style-name="HTML_20_Cite"><text:span text:style-name="T28">graduation</text:span></text:span></text:a><text:a xlink:type="simple" xlink:href="http://www.mondaymunchees.com/" text:style-name="Internet_20_link" text:visited-style-name="Visited_20_Internet_20_Link"><text:span text:style-name="HTML_20_Cite"><text:span text:style-name="T80"> gift</text:span></text:span></text:a><text:a xlink:type="simple" xlink:href="http://www.mondaymunchees.com/" text:style-name="Internet_20_link" text:visited-style-name="Visited_20_Internet_20_Link"><text:span text:style-name="HTML_20_Cite"><text:span text:style-name="T3">. "I suppose this is to be a surprise?" asked the clerk as he wrapped the set. "It sure is," replied the father, matter-of-factly. "He's expecting a car!" </text:span></text:span></text:a><text:a xlink:type="simple" xlink:href="http://www.mondaymunchees.com/" text:style-name="Internet_20_link" text:visited-style-name="Visited_20_Internet_20_Link"><text:span text:style-name="HTML_20_Cite"><text:span text:style-name="T5">(Herm Albright, in </text:span></text:span></text:a><text:a xlink:type="simple" xlink:href="http://www.mondaymunchees.com/" text:style-name="Internet_20_link" text:visited-style-name="Visited_20_Internet_20_Link"><text:span text:style-name="HTML_20_Cite"><text:span text:style-name="T4">Quote</text:span></text:span></text:a><text:a xlink:type="simple" xlink:href="http://www.mondaymunchees.com/" text:style-name="Internet_20_link" text:visited-style-name="Visited_20_Internet_20_Link"><text:span text:style-name="HTML_20_Cite"><text:span text:style-name="T5"> magazine)</text:span></text:span></text:a></text:p>
      <text:p text:style-name="P1"><text:a xlink:type="simple" xlink:href="http://www.mondaymunchees.com/" text:style-name="Internet_20_link" text:visited-style-name="Visited_20_Internet_20_Link"><text:span text:style-name="HTML_20_Cite"/></text:a></text:p>
      <text:p text:style-name="P15"><text:a xlink:type="simple" xlink:href="http://www.mondaymunchees.com/" text:style-name="Internet_20_link" text:visited-style-name="Visited_20_Internet_20_Link"><text:span text:style-name="Strong"><text:span text:style-name="T66">April 27</text:span></text:span></text:a><text:a xlink:type="simple" xlink:href="http://www.mondaymunchees.com/" text:style-name="Internet_20_link" text:visited-style-name="Visited_20_Internet_20_Link"><text:span text:style-name="Strong"><text:span text:style-name="T57">th</text:span></text:span></text:a><text:a xlink:type="simple" xlink:href="http://www.mondaymunchees.com/" text:style-name="Internet_20_link" text:visited-style-name="Visited_20_Internet_20_Link"><text:span text:style-name="Strong"><text:span text:style-name="T66">, 2022 - </text:span></text:span></text:a><text:a xlink:type="simple" xlink:href="http://www.mondaymunchees.com/" text:style-name="Internet_20_link" text:visited-style-name="Visited_20_Internet_20_Link"><text:span text:style-name="Strong"><text:span text:style-name="T65">My daughter-in-law Delia was teaching her 5-year-old twins the true </text:span></text:span></text:a><text:a xlink:type="simple" xlink:href="http://www.mondaymunchees.com/" text:style-name="Internet_20_link" text:visited-style-name="Visited_20_Internet_20_Link"><text:span text:style-name="HTML_20_Cite"><text:span text:style-name="T80">meaning of Easter</text:span></text:span></text:a><text:a xlink:type="simple" xlink:href="http://www.mondaymunchees.com/" text:style-name="Internet_20_link" text:visited-style-name="Visited_20_Internet_20_Link"><text:span text:style-name="HTML_20_Cite"><text:span text:style-name="T28">. She asked Rick, “What did they find in the tomb?” She tried to keep the grin off her face when Rick responded, “Candy?” </text:span></text:span></text:a><text:a xlink:type="simple" xlink:href="http://www.mondaymunchees.com/" text:style-name="Internet_20_link" text:visited-style-name="Visited_20_Internet_20_Link"><text:span text:style-name="HTML_20_Cite"><text:span text:style-name="T21">(Ruth Scherr, in </text:span></text:span></text:a><text:a xlink:type="simple" xlink:href="http://www.mondaymunchees.com/" text:style-name="Internet_20_link" text:visited-style-name="Visited_20_Internet_20_Link"><text:span text:style-name="HTML_20_Cite"><text:span text:style-name="T18">Country</text:span></text:span></text:a><text:a xlink:type="simple" xlink:href="http://www.mondaymunchees.com/" text:style-name="Internet_20_link" text:visited-style-name="Visited_20_Internet_20_Link"><text:span text:style-name="HTML_20_Cite"><text:span text:style-name="T21"> magazine)</text:span></text:span></text:a></text:p>
      <text:p text:style-name="P15"><text:a xlink:type="simple" xlink:href="http://www.mondaymunchees.com/" text:style-name="Internet_20_link" text:visited-style-name="Visited_20_Internet_20_Link"><text:span text:style-name="HTML_20_Cite"><text:span text:style-name="T21"/></text:span></text:a></text:p>
      <text:p text:style-name="P14"><text:a xlink:type="simple" xlink:href="http://www.mondaymunchees.com/" text:style-name="Internet_20_link" text:visited-style-name="Visited_20_Internet_20_Link"><text:span text:style-name="Strong"><text:span text:style-name="T63">April 20</text:span></text:span></text:a><text:a xlink:type="simple" xlink:href="http://www.mondaymunchees.com/" text:style-name="Internet_20_link" text:visited-style-name="Visited_20_Internet_20_Link"><text:span text:style-name="Strong"><text:span text:style-name="T56">th</text:span></text:span></text:a><text:a xlink:type="simple" xlink:href="http://www.mondaymunchees.com/" text:style-name="Internet_20_link" text:visited-style-name="Visited_20_Internet_20_Link"><text:span text:style-name="Strong"><text:span text:style-name="T63">, 2022 - </text:span></text:span></text:a><text:a xlink:type="simple" xlink:href="http://www.mondaymunchees.com/" text:style-name="Internet_20_link" text:visited-style-name="Visited_20_Internet_20_Link"><text:span text:style-name="Strong"><text:span text:style-name="T61">Happiness is having a large, loving, caring, close-knit family in another city. </text:span></text:span></text:a><text:a xlink:type="simple" xlink:href="http://www.mondaymunchees.com/" text:style-name="Internet_20_link" text:visited-style-name="Visited_20_Internet_20_Link"><text:span text:style-name="Emphasis"><text:span text:style-name="T1">(</text:span></text:span></text:a><text:a xlink:type="simple" xlink:href="http://www.mondaymunchees.com/" text:style-name="Internet_20_link" text:visited-style-name="Visited_20_Internet_20_Link"><text:span text:style-name="Emphasis"><text:span text:style-name="T84">George Burns</text:span></text:span></text:a><text:a xlink:type="simple" xlink:href="http://www.mondaymunchees.com/" text:style-name="Internet_20_link" text:visited-style-name="Visited_20_Internet_20_Link"><text:span text:style-name="Emphasis"><text:span text:style-name="T1">)</text:span></text:span></text:a></text:p>
      <text:p text:style-name="P14"><text:a xlink:type="simple" xlink:href="http://www.mondaymunchees.com/" text:style-name="Internet_20_link" text:visited-style-name="Visited_20_Internet_20_Link"><text:span text:style-name="Emphasis"><text:span text:style-name="T1"/></text:span></text:a></text:p>
      <text:p text:style-name="P9"><text:a xlink:type="simple" xlink:href="http://www.mondaymunchees.com/" text:style-name="Internet_20_link" text:visited-style-name="Visited_20_Internet_20_Link"><text:span text:style-name="HTML_20_Cite"><text:span text:style-name="T62">April 13</text:span></text:span></text:a><text:a xlink:type="simple" xlink:href="http://www.mondaymunchees.com/" text:style-name="Internet_20_link" text:visited-style-name="Visited_20_Internet_20_Link"><text:span text:style-name="HTML_20_Cite"><text:span text:style-name="T55">th</text:span></text:span></text:a><text:a xlink:type="simple" xlink:href="http://www.mondaymunchees.com/" text:style-name="Internet_20_link" text:visited-style-name="Visited_20_Internet_20_Link"><text:span text:style-name="HTML_20_Cite"><text:span text:style-name="T62">, 2022 - </text:span></text:span></text:a><text:a xlink:type="simple" xlink:href="http://www.mondaymunchees.com/" text:style-name="Internet_20_link" text:visited-style-name="Visited_20_Internet_20_Link"><text:span text:style-name="HTML_20_Cite"><text:span text:style-name="T61">A guy goes on vacation to the Holy Land with his wife and </text:span></text:span></text:a><text:a xlink:type="simple" xlink:href="http://www.mondaymunchees.com/" text:style-name="Internet_20_link" text:visited-style-name="Visited_20_Internet_20_Link"><text:span text:style-name="HTML_20_Cite"><text:span text:style-name="T100">mother-in-law. Halfway through their trip, the </text:span></text:span></text:a><text:a xlink:type="simple" xlink:href="http://www.mondaymunchees.com/" text:style-name="Internet_20_link" text:visited-style-name="Visited_20_Internet_20_Link"><text:span text:style-name="HTML_20_Cite"><text:span text:style-name="T88">mother-in-law</text:span></text:span></text:a><text:a xlink:type="simple" xlink:href="http://www.mondaymunchees.com/" text:style-name="Internet_20_link" text:visited-style-name="Visited_20_Internet_20_Link"><text:span text:style-name="HTML_20_Cite"> dies. So the guy goes </text:span></text:a><text:a xlink:type="simple" xlink:href="http://www.mondaymunchees.com/" text:style-name="Internet_20_link" text:visited-style-name="Visited_20_Internet_20_Link"><text:span text:style-name="HTML_20_Cite">to an undertaker, who explains that they can ship the body home, but </text:span></text:a><text:soft-page-break/><text:a xlink:type="simple" xlink:href="http://www.mondaymunchees.com/" text:style-name="Internet_20_link" text:visited-style-name="Visited_20_Internet_20_Link"><text:span text:style-name="HTML_20_Cite">it'll cost $5,000. Or they can bury her in the Holy Land for $150. “We'll ship her home,” says the son-in-law. “Are you sure?” asks the undertaker. “That's an awfully big expense. And I can assure you we do a very nice burial here.” “Look,” says the son-in-law, “two thousand years ago they buried a guy here, and three days later he rose from the dead. I just can't take that chance.” </text:span></text:a><text:a xlink:type="simple" xlink:href="http://www.mondaymunchees.com/" text:style-name="Internet_20_link" text:visited-style-name="Visited_20_Internet_20_Link"><text:span text:style-name="HTML_20_Cite"><text:span text:style-name="T99">(Jason Tuthill, in </text:span></text:span></text:a><text:a xlink:type="simple" xlink:href="http://www.mondaymunchees.com/" text:style-name="Internet_20_link" text:visited-style-name="Visited_20_Internet_20_Link"><text:span text:style-name="HTML_20_Cite"><text:span text:style-name="T98">Reader's Digest</text:span></text:span></text:a><text:a xlink:type="simple" xlink:href="http://www.mondaymunchees.com/" text:style-name="Internet_20_link" text:visited-style-name="Visited_20_Internet_20_Link"><text:span text:style-name="HTML_20_Cite"><text:span text:style-name="T99">)</text:span></text:span></text:a></text:p>
      <text:p text:style-name="P9"><text:a xlink:type="simple" xlink:href="http://www.mondaymunchees.com/" text:style-name="Internet_20_link" text:visited-style-name="Visited_20_Internet_20_Link"><text:span text:style-name="HTML_20_Cite"><text:span text:style-name="T99"/></text:span></text:a></text:p>
      <text:p text:style-name="P8"><text:a xlink:type="simple" xlink:href="http://www.mondaymunchees.com/" text:style-name="Internet_20_link" text:visited-style-name="Visited_20_Internet_20_Link"><text:span text:style-name="HTML_20_Cite"><text:span text:style-name="T37">April 6</text:span></text:span></text:a><text:a xlink:type="simple" xlink:href="http://www.mondaymunchees.com/" text:style-name="Internet_20_link" text:visited-style-name="Visited_20_Internet_20_Link"><text:span text:style-name="HTML_20_Cite"><text:span text:style-name="T54">th</text:span></text:span></text:a><text:a xlink:type="simple" xlink:href="http://www.mondaymunchees.com/" text:style-name="Internet_20_link" text:visited-style-name="Visited_20_Internet_20_Link"><text:span text:style-name="HTML_20_Cite"><text:span text:style-name="T37">, 2022 - </text:span></text:span></text:a><text:a xlink:type="simple" xlink:href="http://www.mondaymunchees.com/" text:style-name="Internet_20_link" text:visited-style-name="Visited_20_Internet_20_Link"><text:span text:style-name="HTML_20_Cite"><text:span text:style-name="T39">Heart</text:span></text:span></text:a><text:a xlink:type="simple" xlink:href="http://www.mondaymunchees.com/" text:style-name="Internet_20_link" text:visited-style-name="Visited_20_Internet_20_Link"><text:span text:style-name="HTML_20_Cite"><text:span text:style-name="T28">: “Why do I have to give up something for Lent? I go to church! Isn't that enough?” </text:span></text:span></text:a><text:a xlink:type="simple" xlink:href="http://www.mondaymunchees.com/" text:style-name="Internet_20_link" text:visited-style-name="Visited_20_Internet_20_Link"><text:span text:style-name="HTML_20_Cite"><text:span text:style-name="T40">Mom</text:span></text:span></text:a><text:a xlink:type="simple" xlink:href="http://www.mondaymunchees.com/" text:style-name="Internet_20_link" text:visited-style-name="Visited_20_Internet_20_Link"><text:span text:style-name="HTML_20_Cite"><text:span text:style-name="T28">: “You don't have to give something up, Heart. But it's nice, once a year, to challenge your power to resist temptation.” </text:span></text:span></text:a><text:a xlink:type="simple" xlink:href="http://www.mondaymunchees.com/" text:style-name="Internet_20_link" text:visited-style-name="Visited_20_Internet_20_Link"><text:span text:style-name="HTML_20_Cite"><text:span text:style-name="T40">Heart</text:span></text:span></text:a><text:a xlink:type="simple" xlink:href="http://www.mondaymunchees.com/" text:style-name="Internet_20_link" text:visited-style-name="Visited_20_Internet_20_Link"><text:span text:style-name="HTML_20_Cite"><text:span text:style-name="T28">: “OK, </text:span></text:span></text:a><text:a xlink:type="simple" xlink:href="http://www.mondaymunchees.com/" text:style-name="Internet_20_link" text:visited-style-name="Visited_20_Internet_20_Link"><text:span text:style-name="HTML_20_Cite"><text:span text:style-name="T80">I'll give up candy</text:span></text:span></text:a><text:a xlink:type="simple" xlink:href="http://www.mondaymunchees.com/" text:style-name="Internet_20_link" text:visited-style-name="Visited_20_Internet_20_Link"><text:span text:style-name="HTML_20_Cite"><text:span text:style-name="T28">.” </text:span></text:span></text:a><text:a xlink:type="simple" xlink:href="http://www.mondaymunchees.com/" text:style-name="Internet_20_link" text:visited-style-name="Visited_20_Internet_20_Link"><text:span text:style-name="HTML_20_Cite"><text:span text:style-name="T40">Mom</text:span></text:span></text:a><text:a xlink:type="simple" xlink:href="http://www.mondaymunchees.com/" text:style-name="Internet_20_link" text:visited-style-name="Visited_20_Internet_20_Link"><text:span text:style-name="HTML_20_Cite"><text:span text:style-name="T28">: “Ah! That's a good little Catholic.” </text:span></text:span></text:a><text:a xlink:type="simple" xlink:href="http://www.mondaymunchees.com/" text:style-name="Internet_20_link" text:visited-style-name="Visited_20_Internet_20_Link"><text:span text:style-name="HTML_20_Cite"><text:span text:style-name="T40">Heart</text:span></text:span></text:a><text:a xlink:type="simple" xlink:href="http://www.mondaymunchees.com/" text:style-name="Internet_20_link" text:visited-style-name="Visited_20_Internet_20_Link"><text:span text:style-name="HTML_20_Cite">: “Mom never lets me have it anyway. I might as well get some God-points.”</text:span></text:a><text:a xlink:type="simple" xlink:href="http://www.mondaymunchees.com/" text:style-name="Internet_20_link" text:visited-style-name="Visited_20_Internet_20_Link"><text:span text:style-name="HTML_20_Cite"><text:span text:style-name="T25"> </text:span></text:span></text:a><text:a xlink:type="simple" xlink:href="http://www.mondaymunchees.com/" text:style-name="Internet_20_link" text:visited-style-name="Visited_20_Internet_20_Link"><text:span text:style-name="HTML_20_Cite"><text:span text:style-name="T20">(Mark Tatulli, in </text:span></text:span></text:a><text:a xlink:type="simple" xlink:href="http://www.mondaymunchees.com/" text:style-name="Internet_20_link" text:visited-style-name="Visited_20_Internet_20_Link"><text:span text:style-name="HTML_20_Cite"><text:span text:style-name="T17">Heart of the City</text:span></text:span></text:a><text:a xlink:type="simple" xlink:href="http://www.mondaymunchees.com/" text:style-name="Internet_20_link" text:visited-style-name="Visited_20_Internet_20_Link"><text:span text:style-name="HTML_20_Cite"><text:span text:style-name="T20"> comic strip)</text:span></text:span></text:a></text:p>
      <text:p text:style-name="P1"><text:a xlink:type="simple" xlink:href="http://www.mondaymunchees.com/" text:style-name="Internet_20_link" text:visited-style-name="Visited_20_Internet_20_Link"><text:span text:style-name="HTML_20_Cite"/></text:a></text:p>
      <text:p text:style-name="P7"><text:a xlink:type="simple" xlink:href="http://www.mondaymunchees.com/" text:style-name="Internet_20_link" text:visited-style-name="Visited_20_Internet_20_Link"><text:span text:style-name="HTML_20_Cite"><text:span text:style-name="T36">March 29</text:span></text:span></text:a><text:a xlink:type="simple" xlink:href="http://www.mondaymunchees.com/" text:style-name="Internet_20_link" text:visited-style-name="Visited_20_Internet_20_Link"><text:span text:style-name="HTML_20_Cite"><text:span text:style-name="T53">th</text:span></text:span></text:a><text:a xlink:type="simple" xlink:href="http://www.mondaymunchees.com/" text:style-name="Internet_20_link" text:visited-style-name="Visited_20_Internet_20_Link"><text:span text:style-name="HTML_20_Cite"><text:span text:style-name="T36">, 2022 - </text:span></text:span></text:a><text:a xlink:type="simple" xlink:href="http://www.mondaymunchees.com/" text:style-name="Internet_20_link" text:visited-style-name="Visited_20_Internet_20_Link"><text:span text:style-name="HTML_20_Cite"><text:span text:style-name="T31">About 35 years ago, my mother-in-law and her daughter had difficulty finding a </text:span></text:span></text:a><text:a xlink:type="simple" xlink:href="http://www.mondaymunchees.com/" text:style-name="Internet_20_link" text:visited-style-name="Visited_20_Internet_20_Link"><text:span text:style-name="HTML_20_Cite"><text:span text:style-name="T3">parking place</text:span></text:span></text:a><text:a xlink:type="simple" xlink:href="http://www.mondaymunchees.com/" text:style-name="Internet_20_link" text:visited-style-name="Visited_20_Internet_20_Link"><text:span text:style-name="HTML_20_Cite"> while shopping. After a couple of trips around the block, my sister-in-law spotted an empty spot in a </text:span></text:a><text:a xlink:type="simple" xlink:href="http://www.mondaymunchees.com/" text:style-name="Internet_20_link" text:visited-style-name="Visited_20_Internet_20_Link"><text:span text:style-name="HTML_20_Cite"><text:span text:style-name="T80">funeral home parking lot</text:span></text:span></text:a><text:a xlink:type="simple" xlink:href="http://www.mondaymunchees.com/" text:style-name="Internet_20_link" text:visited-style-name="Visited_20_Internet_20_Link"><text:span text:style-name="HTML_20_Cite">. Obviously, there was a funeral service in progress, but there was one empty spot, and my sister-in-law directed her mother into it. My mother-in-law was so stricken with conscience that she insisted on attending the service, where she mingled with the mourners and even gazed upon the coffin, despite the fact that she knew no one there. After the service, my mother-in-law felt it was all right to go </text:span></text:a><text:a xlink:type="simple" xlink:href="http://www.mondaymunchees.com/" text:style-name="Internet_20_link" text:visited-style-name="Visited_20_Internet_20_Link"><text:span text:style-name="HTML_20_Cite">shopping. My sister-in-law was simply thankful her mother hadn’t insisted on going to the cemetery, too!</text:span></text:a><text:a xlink:type="simple" xlink:href="http://www.mondaymunchees.com/" text:style-name="Internet_20_link" text:visited-style-name="Visited_20_Internet_20_Link"><text:span text:style-name="HTML_20_Cite"><text:span text:style-name="T25"> </text:span></text:span></text:a><text:a xlink:type="simple" xlink:href="http://www.mondaymunchees.com/" text:style-name="Internet_20_link" text:visited-style-name="Visited_20_Internet_20_Link"><text:span text:style-name="HTML_20_Cite"><text:span text:style-name="T20">(Betty Jacobson, in </text:span></text:span></text:a><text:a xlink:type="simple" xlink:href="http://www.mondaymunchees.com/" text:style-name="Internet_20_link" text:visited-style-name="Visited_20_Internet_20_Link"><text:span text:style-name="HTML_20_Cite"><text:span text:style-name="T17">Reminisce Extra</text:span></text:span></text:a><text:a xlink:type="simple" xlink:href="http://www.mondaymunchees.com/" text:style-name="Internet_20_link" text:visited-style-name="Visited_20_Internet_20_Link"><text:span text:style-name="HTML_20_Cite"><text:span text:style-name="T20"> magazine)</text:span></text:span></text:a></text:p>
      <text:p text:style-name="P1"><text:a xlink:type="simple" xlink:href="http://www.mondaymunchees.com/" text:style-name="Internet_20_link" text:visited-style-name="Visited_20_Internet_20_Link"><text:span text:style-name="HTML_20_Cite"/></text:a></text:p>
      <text:p text:style-name="P13"><text:a xlink:type="simple" xlink:href="http://www.mondaymunchees.com/" text:style-name="Internet_20_link" text:visited-style-name="Visited_20_Internet_20_Link"><text:span text:style-name="HTML_20_Cite"><text:span text:style-name="T35">March 22</text:span></text:span></text:a><text:a xlink:type="simple" xlink:href="http://www.mondaymunchees.com/" text:style-name="Internet_20_link" text:visited-style-name="Visited_20_Internet_20_Link"><text:span text:style-name="HTML_20_Cite"><text:span text:style-name="T52">nd</text:span></text:span></text:a><text:a xlink:type="simple" xlink:href="http://www.mondaymunchees.com/" text:style-name="Internet_20_link" text:visited-style-name="Visited_20_Internet_20_Link"><text:span text:style-name="HTML_20_Cite"><text:span text:style-name="T35">, 2022 - </text:span></text:span></text:a><text:a xlink:type="simple" xlink:href="http://www.mondaymunchees.com/" text:style-name="Internet_20_link" text:visited-style-name="Visited_20_Internet_20_Link"><text:span text:style-name="HTML_20_Cite"><text:span text:style-name="T31">As the child approaches the school bus she notices the bus driver sleeping in the driver</text:span></text:span></text:a><text:a xlink:type="simple" xlink:href="http://www.mondaymunchees.com/" text:style-name="Internet_20_link" text:visited-style-name="Visited_20_Internet_20_Link"><text:span text:style-name="HTML_20_Cite"><text:span text:style-name="T28">’s seat and says to him: “You’ve been </text:span></text:span></text:a><text:a xlink:type="simple" xlink:href="http://www.mondaymunchees.com/" text:style-name="Internet_20_link" text:visited-style-name="Visited_20_Internet_20_Link"><text:span text:style-name="HTML_20_Cite"><text:span text:style-name="T80">asleep for almost two hours</text:span></text:span></text:a><text:a xlink:type="simple" xlink:href="http://www.mondaymunchees.com/" text:style-name="Internet_20_link" text:visited-style-name="Visited_20_Internet_20_Link"><text:span text:style-name="HTML_20_Cite"><text:span text:style-name="T28">!” Bus driver: “Thanks, kid! I must’ve dozed off after my lunch break. I’d better hurry if I want to finish my route today.” <text:s/>Child: “Oh, don’t worry. I called your supervisor and told him you might be in a bit late because of the nap.”</text:span></text:span></text:a><text:a xlink:type="simple" xlink:href="http://www.mondaymunchees.com/" text:style-name="Internet_20_link" text:visited-style-name="Visited_20_Internet_20_Link"><text:span text:style-name="HTML_20_Cite"><text:span text:style-name="T21"> (Steve Breen, </text:span></text:span></text:a><text:a xlink:type="simple" xlink:href="http://www.mondaymunchees.com/" text:style-name="Internet_20_link" text:visited-style-name="Visited_20_Internet_20_Link"><text:span text:style-name="HTML_20_Cite"><text:span text:style-name="T22">in</text:span></text:span></text:a><text:a xlink:type="simple" xlink:href="http://www.mondaymunchees.com/" text:style-name="Internet_20_link" text:visited-style-name="Visited_20_Internet_20_Link"><text:span text:style-name="HTML_20_Cite"><text:span text:style-name="T21"> </text:span></text:span></text:a><text:a xlink:type="simple" xlink:href="http://www.mondaymunchees.com/" text:style-name="Internet_20_link" text:visited-style-name="Visited_20_Internet_20_Link"><text:span text:style-name="HTML_20_Cite"><text:span text:style-name="T18">Grand Avenue</text:span></text:span></text:a><text:a xlink:type="simple" xlink:href="http://www.mondaymunchees.com/" text:style-name="Internet_20_link" text:visited-style-name="Visited_20_Internet_20_Link"><text:span text:style-name="HTML_20_Cite"><text:span text:style-name="T21"> comic strip)</text:span></text:span></text:a></text:p>
      <text:p text:style-name="P1"><text:a xlink:type="simple" xlink:href="http://www.mondaymunchees.com/" text:style-name="Internet_20_link" text:visited-style-name="Visited_20_Internet_20_Link"><text:span text:style-name="HTML_20_Cite"/></text:a></text:p>
      <text:p text:style-name="P12"><text:a xlink:type="simple" xlink:href="http://www.mondaymunchees.com/" text:style-name="Internet_20_link" text:visited-style-name="Visited_20_Internet_20_Link"><text:span text:style-name="HTML_20_Cite"><text:span text:style-name="T34">March 15th, 2022 - </text:span></text:span></text:a><text:a xlink:type="simple" xlink:href="http://www.mondaymunchees.com/" text:style-name="Internet_20_link" text:visited-style-name="Visited_20_Internet_20_Link"><text:span text:style-name="HTML_20_Cite"><text:span text:style-name="T31">I asked the girl if she </text:span></text:span></text:a><text:a xlink:type="simple" xlink:href="http://www.mondaymunchees.com/" text:style-name="Internet_20_link" text:visited-style-name="Visited_20_Internet_20_Link"><text:span text:style-name="HTML_20_Cite"><text:span text:style-name="T3">could bring a sister for me. She</text:span></text:span></text:a><text:a xlink:type="simple" xlink:href="http://www.mondaymunchees.com/" text:style-name="Internet_20_link" text:visited-style-name="Visited_20_Internet_20_Link"><text:span text:style-name="HTML_20_Cite"><text:span text:style-name="T28"> did, Sister Maria Teresa. It was a very slow evening. We discussed the New Testament. We agreed that He was very well adjusted for an only child.</text:span></text:span></text:a><text:a xlink:type="simple" xlink:href="http://www.mondaymunchees.com/" text:style-name="Internet_20_link" text:visited-style-name="Visited_20_Internet_20_Link"><text:span text:style-name="HTML_20_Cite"><text:span text:style-name="T26"> </text:span></text:span></text:a><text:a xlink:type="simple" xlink:href="http://www.mondaymunchees.com/" text:style-name="Internet_20_link" text:visited-style-name="Visited_20_Internet_20_Link"><text:span text:style-name="HTML_20_Cite"><text:span text:style-name="T21">(</text:span></text:span></text:a><text:a xlink:type="simple" xlink:href="http://www.mondaymunchees.com/" text:style-name="Internet_20_link" text:visited-style-name="Visited_20_Internet_20_Link"><text:span text:style-name="HTML_20_Cite"><text:span text:style-name="T83">Woody Allen</text:span></text:span></text:a><text:a xlink:type="simple" xlink:href="http://www.mondaymunchees.com/" text:style-name="Internet_20_link" text:visited-style-name="Visited_20_Internet_20_Link"><text:span text:style-name="HTML_20_Cite"><text:span text:style-name="T21">) </text:span></text:span></text:a></text:p>
      <text:p text:style-name="P1"><text:a xlink:type="simple" xlink:href="http://www.mondaymunchees.com/" text:style-name="Internet_20_link" text:visited-style-name="Visited_20_Internet_20_Link"><text:span text:style-name="HTML_20_Cite"/></text:a></text:p>
      <text:p text:style-name="P11"><text:soft-page-break/><text:a xlink:type="simple" xlink:href="http://www.mondaymunchees.com/" text:style-name="Internet_20_link" text:visited-style-name="Visited_20_Internet_20_Link"><text:span text:style-name="HTML_20_Cite"><text:span text:style-name="T33">March 8</text:span></text:span></text:a><text:a xlink:type="simple" xlink:href="http://www.mondaymunchees.com/" text:style-name="Internet_20_link" text:visited-style-name="Visited_20_Internet_20_Link"><text:span text:style-name="HTML_20_Cite"><text:span text:style-name="T51">th</text:span></text:span></text:a><text:a xlink:type="simple" xlink:href="http://www.mondaymunchees.com/" text:style-name="Internet_20_link" text:visited-style-name="Visited_20_Internet_20_Link"><text:span text:style-name="HTML_20_Cite"><text:span text:style-name="T33">, 2022 - </text:span></text:span></text:a><text:a xlink:type="simple" xlink:href="http://www.mondaymunchees.com/" text:style-name="Internet_20_link" text:visited-style-name="Visited_20_Internet_20_Link"><text:span text:style-name="HTML_20_Cite"><text:span text:style-name="T31">My co-worker</text:span></text:span></text:a><text:a xlink:type="simple" xlink:href="http://www.mondaymunchees.com/" text:style-name="Internet_20_link" text:visited-style-name="Visited_20_Internet_20_Link"><text:span text:style-name="HTML_20_Cite"><text:span text:style-name="T30">’s sweet six-year-old came into the office to sell </text:span></text:span></text:a><text:a xlink:type="simple" xlink:href="http://www.mondaymunchees.com/" text:style-name="Internet_20_link" text:visited-style-name="Visited_20_Internet_20_Link"><text:span text:style-name="HTML_20_Cite"><text:span text:style-name="T81">Girl Scout cookies</text:span></text:span></text:a><text:a xlink:type="simple" xlink:href="http://www.mondaymunchees.com/" text:style-name="Internet_20_link" text:visited-style-name="Visited_20_Internet_20_Link"><text:span text:style-name="HTML_20_Cite">. A first-year Brownie, she carefully approached each of us and described the various types of cookies. One woman who was struggling with a weight problem asked, “Do you have anything that is not fattening?” “Yes, </text:span></text:a><text:a xlink:type="simple" xlink:href="http://www.mondaymunchees.com/" text:style-name="Internet_20_link" text:visited-style-name="Visited_20_Internet_20_Link"><text:span text:style-name="HTML_20_Cite">ma’am!” the girl brightly answered. “We have Thin Mints!” </text:span></text:a><text:a xlink:type="simple" xlink:href="http://www.mondaymunchees.com/" text:style-name="Internet_20_link" text:visited-style-name="Visited_20_Internet_20_Link"><text:span text:style-name="HTML_20_Cite"><text:span text:style-name="T23">(Julie Sanders, in </text:span></text:span></text:a><text:a xlink:type="simple" xlink:href="http://www.mondaymunchees.com/" text:style-name="Internet_20_link" text:visited-style-name="Visited_20_Internet_20_Link"><text:span text:style-name="HTML_20_Cite"><text:span text:style-name="T19">Reader’s Digest</text:span></text:span></text:a><text:a xlink:type="simple" xlink:href="http://www.mondaymunchees.com/" text:style-name="Internet_20_link" text:visited-style-name="Visited_20_Internet_20_Link"><text:span text:style-name="HTML_20_Cite"><text:span text:style-name="T23">)</text:span></text:span></text:a></text:p>
      <text:p text:style-name="P4"><text:a xlink:type="simple" xlink:href="http://www.mondaymunchees.com/" text:style-name="Internet_20_link" text:visited-style-name="Visited_20_Internet_20_Link"><text:span text:style-name="HTML_20_Cite"/></text:a></text:p>
      <text:p text:style-name="P6"><text:a xlink:type="simple" xlink:href="http://www.mondaymunchees.com/" text:style-name="Internet_20_link" text:visited-style-name="Visited_20_Internet_20_Link"><text:span text:style-name="HTML_20_Cite"><text:span text:style-name="T32">March 1</text:span></text:span></text:a><text:a xlink:type="simple" xlink:href="http://www.mondaymunchees.com/" text:style-name="Internet_20_link" text:visited-style-name="Visited_20_Internet_20_Link"><text:span text:style-name="HTML_20_Cite"><text:span text:style-name="T95">st</text:span></text:span></text:a><text:a xlink:type="simple" xlink:href="http://www.mondaymunchees.com/" text:style-name="Internet_20_link" text:visited-style-name="Visited_20_Internet_20_Link"><text:span text:style-name="HTML_20_Cite"><text:span text:style-name="T32">, 2022 - </text:span></text:span></text:a><text:a xlink:type="simple" xlink:href="http://www.mondaymunchees.com/" text:style-name="Internet_20_link" text:visited-style-name="Visited_20_Internet_20_Link"><text:span text:style-name="HTML_20_Cite"><text:span text:style-name="T38">Shirley</text:span></text:span></text:a><text:a xlink:type="simple" xlink:href="http://www.mondaymunchees.com/" text:style-name="Internet_20_link" text:visited-style-name="Visited_20_Internet_20_Link"><text:span text:style-name="HTML_20_Cite"><text:span text:style-name="T31">: “Do you have everything packed? Your Dad will be here any minute.” </text:span></text:span></text:a><text:a xlink:type="simple" xlink:href="http://www.mondaymunchees.com/" text:style-name="Internet_20_link" text:visited-style-name="Visited_20_Internet_20_Link"><text:span text:style-name="HTML_20_Cite"><text:span text:style-name="T38">Son</text:span></text:span></text:a><text:a xlink:type="simple" xlink:href="http://www.mondaymunchees.com/" text:style-name="Internet_20_link" text:visited-style-name="Visited_20_Internet_20_Link"><text:span text:style-name="HTML_20_Cite"><text:span text:style-name="T31">: “I packed a change of underwear just in case.” </text:span></text:span></text:a><text:a xlink:type="simple" xlink:href="http://www.mondaymunchees.com/" text:style-name="Internet_20_link" text:visited-style-name="Visited_20_Internet_20_Link"><text:span text:style-name="HTML_20_Cite"><text:span text:style-name="T38">Shirley</text:span></text:span></text:a><text:a xlink:type="simple" xlink:href="http://www.mondaymunchees.com/" text:style-name="Internet_20_link" text:visited-style-name="Visited_20_Internet_20_Link"><text:span text:style-name="HTML_20_Cite"><text:span text:style-name="T31">: “In case of what?” </text:span></text:span></text:a><text:a xlink:type="simple" xlink:href="http://www.mondaymunchees.com/" text:style-name="Internet_20_link" text:visited-style-name="Visited_20_Internet_20_Link"><text:span text:style-name="HTML_20_Cite"><text:span text:style-name="T38">Son</text:span></text:span></text:a><text:a xlink:type="simple" xlink:href="http://www.mondaymunchees.com/" text:style-name="Internet_20_link" text:visited-style-name="Visited_20_Internet_20_Link"><text:span text:style-name="HTML_20_Cite"><text:span text:style-name="T31">: “In case Dad makes me </text:span></text:span></text:a><text:a xlink:type="simple" xlink:href="http://www.mondaymunchees.com/" text:style-name="Internet_20_link" text:visited-style-name="Visited_20_Internet_20_Link"><text:span text:style-name="HTML_20_Cite"><text:span text:style-name="T82">take a bath</text:span></text:span></text:a><text:a xlink:type="simple" xlink:href="http://www.mondaymunchees.com/" text:style-name="Internet_20_link" text:visited-style-name="Visited_20_Internet_20_Link"><text:span text:style-name="HTML_20_Cite"><text:span text:style-name="T31"> while I’m there.” </text:span></text:span></text:a><text:a xlink:type="simple" xlink:href="http://www.mondaymunchees.com/" text:style-name="Internet_20_link" text:visited-style-name="Visited_20_Internet_20_Link"><text:span text:style-name="HTML_20_Cite"><text:span text:style-name="T38">Shirley</text:span></text:span></text:a><text:a xlink:type="simple" xlink:href="http://www.mondaymunchees.com/" text:style-name="Internet_20_link" text:visited-style-name="Visited_20_Internet_20_Link"><text:span text:style-name="HTML_20_Cite"><text:span text:style-name="T31">: “You mean he sometimes doesn’t?” </text:span></text:span></text:a><text:a xlink:type="simple" xlink:href="http://www.mondaymunchees.com/" text:style-name="Internet_20_link" text:visited-style-name="Visited_20_Internet_20_Link"><text:span text:style-name="HTML_20_Cite"><text:span text:style-name="T38">Son</text:span></text:span></text:a><text:a xlink:type="simple" xlink:href="http://www.mondaymunchees.com/" text:style-name="Internet_20_link" text:visited-style-name="Visited_20_Internet_20_Link"><text:span text:style-name="HTML_20_Cite"><text:span text:style-name="T31">: “Not if it interferes with our quality time.”</text:span></text:span></text:a><text:a xlink:type="simple" xlink:href="http://www.mondaymunchees.com/" text:style-name="Internet_20_link" text:visited-style-name="Visited_20_Internet_20_Link"><text:span text:style-name="HTML_20_Cite"><text:span text:style-name="T27"> </text:span></text:span></text:a><text:a xlink:type="simple" xlink:href="http://www.mondaymunchees.com/" text:style-name="Internet_20_link" text:visited-style-name="Visited_20_Internet_20_Link"><text:span text:style-name="HTML_20_Cite"><text:span text:style-name="T23">(Jerry Bittle, in </text:span></text:span></text:a><text:a xlink:type="simple" xlink:href="http://www.mondaymunchees.com/" text:style-name="Internet_20_link" text:visited-style-name="Visited_20_Internet_20_Link"><text:span text:style-name="HTML_20_Cite"><text:span text:style-name="T19">Shirley &amp; Son</text:span></text:span></text:a><text:a xlink:type="simple" xlink:href="http://www.mondaymunchees.com/" text:style-name="Internet_20_link" text:visited-style-name="Visited_20_Internet_20_Link"><text:span text:style-name="HTML_20_Cite"><text:span text:style-name="T23"> comic strip)</text:span></text:span></text:a></text:p>
      <text:p text:style-name="P5"><text:a xlink:type="simple" xlink:href="http://www.mondaymunchees.com/" text:style-name="Internet_20_link" text:visited-style-name="Visited_20_Internet_20_Link"><text:span text:style-name="HTML_20_Cite"><text:span text:style-name="T29"/></text:span></text:a></text:p>
      <text:p text:style-name="P5"><text:a xlink:type="simple" xlink:href="http://www.mondaymunchees.com/" text:style-name="Internet_20_link" text:visited-style-name="Visited_20_Internet_20_Link"><text:span text:style-name="HTML_20_Cite"><text:span text:style-name="T29">February 22</text:span></text:span></text:a><text:a xlink:type="simple" xlink:href="http://www.mondaymunchees.com/" text:style-name="Internet_20_link" text:visited-style-name="Visited_20_Internet_20_Link"><text:span text:style-name="HTML_20_Cite"><text:span text:style-name="T50">nd</text:span></text:span></text:a><text:a xlink:type="simple" xlink:href="http://www.mondaymunchees.com/" text:style-name="Internet_20_link" text:visited-style-name="Visited_20_Internet_20_Link"><text:span text:style-name="HTML_20_Cite"><text:span text:style-name="T29">, 2022 - </text:span></text:span></text:a><text:a xlink:type="simple" xlink:href="http://www.mondaymunchees.com/" text:style-name="Internet_20_link" text:visited-style-name="Visited_20_Internet_20_Link"><text:span text:style-name="HTML_20_Cite"><text:span text:style-name="T28">A friend of mine has several children who </text:span></text:span></text:a><text:a xlink:type="simple" xlink:href="http://www.mondaymunchees.com/" text:style-name="Internet_20_link" text:visited-style-name="Visited_20_Internet_20_Link"><text:span text:style-name="HTML_20_Cite"><text:span text:style-name="T80">complain constantly</text:span></text:span></text:a><text:a xlink:type="simple" xlink:href="http://www.mondaymunchees.com/" text:style-name="Internet_20_link" text:visited-style-name="Visited_20_Internet_20_Link"><text:span text:style-name="HTML_20_Cite"> that they need bigger allowances. Tired of hearing their grumbling, my friend said to them, “Kids, you don’t know just how good </text:span></text:a><text:a xlink:type="simple" xlink:href="http://www.mondaymunchees.com/" text:style-name="Internet_20_link" text:visited-style-name="Visited_20_Internet_20_Link"><text:span text:style-name="HTML_20_Cite">you have it. When I was a boy, I used to get up early to deliver newspapers. I walked to school in the snow and rain, and after school I delivered groceries. Sometimes we didn’t even have enough to eat.” His children listened intently, and my friend thought he had made his point until his youngest piped up, “Hey, Pop! I bet you’re awful glad you live with us now!”</text:span></text:a><text:a xlink:type="simple" xlink:href="http://www.mondaymunchees.com/" text:style-name="Internet_20_link" text:visited-style-name="Visited_20_Internet_20_Link"><text:span text:style-name="HTML_20_Cite"><text:span text:style-name="T25"> </text:span></text:span></text:a><text:a xlink:type="simple" xlink:href="http://www.mondaymunchees.com/" text:style-name="Internet_20_link" text:visited-style-name="Visited_20_Internet_20_Link"><text:span text:style-name="HTML_20_Cite"><text:span text:style-name="T21">(A. R., in </text:span></text:span></text:a><text:a xlink:type="simple" xlink:href="http://www.mondaymunchees.com/" text:style-name="Internet_20_link" text:visited-style-name="Visited_20_Internet_20_Link"><text:span text:style-name="HTML_20_Cite"><text:span text:style-name="T18">Reader’s Digest</text:span></text:span></text:a><text:a xlink:type="simple" xlink:href="http://www.mondaymunchees.com/" text:style-name="Internet_20_link" text:visited-style-name="Visited_20_Internet_20_Link"><text:span text:style-name="HTML_20_Cite"><text:span text:style-name="T21">)</text:span></text:span></text:a></text:p>
      <text:p text:style-name="P18"><text:a xlink:type="simple" xlink:href="http://www.mondaymunchees.com/" text:style-name="Internet_20_link" text:visited-style-name="Visited_20_Internet_20_Link"/></text:p>
      <text:p text:style-name="P28"><text:a xlink:type="simple" xlink:href="http://www.mondaymunchees.com/" text:style-name="Internet_20_link" text:visited-style-name="Visited_20_Internet_20_Link"><text:span text:style-name="T11">December 22</text:span></text:a><text:a xlink:type="simple" xlink:href="http://www.mondaymunchees.com/" text:style-name="Internet_20_link" text:visited-style-name="Visited_20_Internet_20_Link"><text:span text:style-name="T8">nd</text:span></text:a><text:a xlink:type="simple" xlink:href="http://www.mondaymunchees.com/" text:style-name="Internet_20_link" text:visited-style-name="Visited_20_Internet_20_Link"><text:span text:style-name="T11">, 2021 - On Christmas Eve, my nine-year-old, David, put out milk and cookies for Santa, plus an extra treat – a </text:span></text:a><text:a xlink:type="simple" xlink:href="http://www.mondaymunchees.com/" text:style-name="Internet_20_link" text:visited-style-name="Visited_20_Internet_20_Link"><text:span text:style-name="T87">beer</text:span></text:a><text:a xlink:type="simple" xlink:href="http://www.mondaymunchees.com/" text:style-name="Internet_20_link" text:visited-style-name="Visited_20_Internet_20_Link"><text:span text:style-name="T16">. The next morning, David came </text:span></text:a><text:a xlink:type="simple" xlink:href="http://www.mondaymunchees.com/" text:style-name="Internet_20_link" text:visited-style-name="Visited_20_Internet_20_Link"><text:span text:style-name="T16">tearing into our room. “Santa came!” he shouted. Holding up the half-full bottle of beer, he said, “See! There really is a Santa, because Dad would have drunk the whole thing!”</text:span></text:a><text:a xlink:type="simple" xlink:href="http://www.mondaymunchees.com/" text:style-name="Internet_20_link" text:visited-style-name="Visited_20_Internet_20_Link"><text:span text:style-name="T12"> (Karen Bellamy, in </text:span></text:a><text:a xlink:type="simple" xlink:href="http://www.mondaymunchees.com/" text:style-name="Internet_20_link" text:visited-style-name="Visited_20_Internet_20_Link"><text:span text:style-name="T14">Reader’s Digest</text:span></text:a><text:a xlink:type="simple" xlink:href="http://www.mondaymunchees.com/" text:style-name="Internet_20_link" text:visited-style-name="Visited_20_Internet_20_Link"><text:span text:style-name="T12">)</text:span></text:a></text:p>
      <text:p text:style-name="P19"><text:a xlink:type="simple" xlink:href="http://www.mondaymunchees.com/" text:style-name="Internet_20_link" text:visited-style-name="Visited_20_Internet_20_Link"/></text:p>
      <text:p text:style-name="P28"><text:a xlink:type="simple" xlink:href="http://www.mondaymunchees.com/" text:style-name="Internet_20_link" text:visited-style-name="Visited_20_Internet_20_Link"><text:span text:style-name="HTML_20_Cite"><text:span text:style-name="T15">December 15</text:span></text:span></text:a><text:a xlink:type="simple" xlink:href="http://www.mondaymunchees.com/" text:style-name="Internet_20_link" text:visited-style-name="Visited_20_Internet_20_Link"><text:span text:style-name="HTML_20_Cite"><text:span text:style-name="T9">th</text:span></text:span></text:a><text:a xlink:type="simple" xlink:href="http://www.mondaymunchees.com/" text:style-name="Internet_20_link" text:visited-style-name="Visited_20_Internet_20_Link"><text:span text:style-name="HTML_20_Cite"><text:span text:style-name="T15">, 2021: The little boy begins to write a letter to Santa which is dated June 1: Dear Santa, Hi, how are you? Just fine, I hope. The reason I’m writing is because I think it’s a crying shame that everybody writes to you just to </text:span></text:span></text:a><text:a xlink:type="simple" xlink:href="http://www.mondaymunchees.com/" text:style-name="Internet_20_link" text:visited-style-name="Visited_20_Internet_20_Link"><text:span text:style-name="HTML_20_Cite"><text:span text:style-name="T86">ask for toys and stuff</text:span></text:span></text:a><text:a xlink:type="simple" xlink:href="http://www.mondaymunchees.com/" text:style-name="Internet_20_link" text:visited-style-name="Visited_20_Internet_20_Link"><text:span text:style-name="HTML_20_Cite"><text:span text:style-name="T15"> at Christmas. Which is why I’m writing this way back in the summer; just to say hi and such. So, how are Rudy and the flying beasts? And how is your wife? I saw a picture of her and she’s not a bit fat. Well, take care, and have a great summer. I’ll be writing to you again in the winter. Signed, Joe. P. S. I sure hope I remember to mail this letter on time. The last part of the cartoon pictures the little boy dating a letter December 14 which starts out: Dear, Santa, Guess what happened? </text:span></text:span></text:a><text:a xlink:type="simple" xlink:href="http://www.mondaymunchees.com/" text:style-name="Internet_20_link" text:visited-style-name="Visited_20_Internet_20_Link"><text:span text:style-name="HTML_20_Cite"><text:span text:style-name="T11">(Rick Detorie, in </text:span></text:span></text:a><text:a xlink:type="simple" xlink:href="http://www.mondaymunchees.com/" text:style-name="Internet_20_link" text:visited-style-name="Visited_20_Internet_20_Link"><text:span text:style-name="HTML_20_Cite"><text:span text:style-name="T16">One Big Happy</text:span></text:span></text:a><text:a xlink:type="simple" xlink:href="http://www.mondaymunchees.com/" text:style-name="Internet_20_link" text:visited-style-name="Visited_20_Internet_20_Link"><text:span text:style-name="HTML_20_Cite"><text:span text:style-name="T11"> comic strip)</text:span></text:span></text:a></text:p>
      <text:p text:style-name="P19"><text:soft-page-break/><text:a xlink:type="simple" xlink:href="http://www.mondaymunchees.com/" text:style-name="Internet_20_link" text:visited-style-name="Visited_20_Internet_20_Link"/></text:p>
      <text:p text:style-name="P4"><text:a xlink:type="simple" xlink:href="http://www.mondaymunchees.com/" text:style-name="Internet_20_link" text:visited-style-name="Visited_20_Internet_20_Link"><text:span text:style-name="HTML_20_Cite"><text:span text:style-name="T2">December 8</text:span></text:span></text:a><text:a xlink:type="simple" xlink:href="http://www.mondaymunchees.com/" text:style-name="Internet_20_link" text:visited-style-name="Visited_20_Internet_20_Link"><text:span text:style-name="HTML_20_Cite"><text:span text:style-name="T7">th</text:span></text:span></text:a><text:a xlink:type="simple" xlink:href="http://www.mondaymunchees.com/" text:style-name="Internet_20_link" text:visited-style-name="Visited_20_Internet_20_Link"><text:span text:style-name="HTML_20_Cite"><text:span text:style-name="T2">, 2021: A highly distressed man walked into his pastor's office. He exclaimed: “Pastor, I feel terrible! I just stole a Christmas </text:span></text:span></text:a><text:a xlink:type="simple" xlink:href="http://www.mondaymunchees.com/" text:style-name="Internet_20_link" text:visited-style-name="Visited_20_Internet_20_Link"><text:span text:style-name="Strong"><text:span text:style-name="T80">turkey</text:span></text:span></text:a><text:a xlink:type="simple" xlink:href="http://www.mondaymunchees.com/" text:style-name="Internet_20_link" text:visited-style-name="Visited_20_Internet_20_Link"><text:span text:style-name="HTML_20_Cite"> from someone I know! My family isn't able to buy one, so I stole it! I feel so guilty now that I've done it. Would you please take the turkey so that I won't feel guilty?” “Certainly </text:span></text:a><text:a xlink:type="simple" xlink:href="http://www.mondaymunchees.com/" text:style-name="Internet_20_link" text:visited-style-name="Visited_20_Internet_20_Link"><text:span text:style-name="HTML_20_Cite">not! I don't want the turkey,” replied the pastor. “You must go to the person from whom you stole it and tell them what you have done.” “I </text:span></text:a><text:a xlink:type="simple" xlink:href="http://www.mondaymunchees.com/" text:style-name="Internet_20_link" text:visited-style-name="Visited_20_Internet_20_Link"><text:span text:style-name="HTML_20_Cite">already did that,” said the man. “They wouldn't take the turkey. So now I don't know what to do. Please help me.” “Well, in that case, since you have already talked to the person, and they wouldn't take it, then I believe it is appropriate for you and your family to enjoy it.” “Thank you, pastor!” said the man, and he rushed out of the office. The pastor went home and discovered that the family's Christmas turkey had been stolen. </text:span></text:a><text:a xlink:type="simple" xlink:href="http://www.mondaymunchees.com/" text:style-name="Internet_20_link" text:visited-style-name="Visited_20_Internet_20_Link"><text:span text:style-name="HTML_20_Cite"><text:span text:style-name="T1">(Rev. Marjorie Carroll's memo)</text:span></text:span></text:a></text:p>
      <text:p text:style-name="P4"><text:a xlink:type="simple" xlink:href="http://www.mondaymunchees.com/" text:style-name="Internet_20_link" text:visited-style-name="Visited_20_Internet_20_Link"><text:span text:style-name="HTML_20_Cite"><text:span text:style-name="T1"/></text:span></text:a></text:p>
      <text:p text:style-name="P4"><text:a xlink:type="simple" xlink:href="http://www.mondaymunchees.com/" text:style-name="Internet_20_link" text:visited-style-name="Visited_20_Internet_20_Link"><text:span text:style-name="HTML_20_Cite"><text:span text:style-name="T1">***********************************************************************</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orphans="2" fo:widows="2"/>
      <style:text-properties style:font-name="Times New Roman" fo:font-family="'Times New Roman'" style:font-family-generic="roman" style:font-pitch="variable"/>
    </style:style>
    <style:style style:name="default" style:family="paragraph" style:parent-style-name="Standard" style:default-outline-level="">
      <style:paragraph-properties fo:margin-top="0.0693in" fo:margin-bottom="0.0693in" style: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fo:font-weight="bold" style:font-size-asian="14pt" style:font-style-asian="italic" style:font-weight-asian="bold" style:font-size-complex="14pt" style:font-style-complex="italic"/>
    </style:style>
    <style:style style:name="body"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text-properties style:font-name="Helvetica" fo:font-family="Helvetic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Helvetica" fo:font-family="Helvetic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Default_20_Paragraph_20_Font" style:display-name="Default Paragraph Font" style:family="text"/>
    <style:style style:name="Body_20_Text_20_Char" style:display-name="Body Text Char" style:family="text">
      <style:text-properties fo:color="#000000" loext:opacity="100%" style:font-name="Arial1"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3_20_Char" style:display-name="Heading 3 Char" style:family="text">
      <style:text-properties fo:color="#00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style-complex="italic"/>
    </style:style>
    <style:style style:name="page_20_number" style:display-name="page number" style:family="text"/>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Subtle_20_Emphasis" style:display-name="Subtle Emphasis" style:family="text">
      <style:text-properties fo:color="#808080" loext:opacity="100%" fo:font-style="italic" style:font-style-asian="italic" style:font-style-complex="italic"/>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ighligh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rod-attrib" style:family="text"/>
    <style:style style:name="visuallyhidden" style:family="text"/>
    <style:style style:name="Heading_20_1_20_Char" style:display-name="Heading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Courier New" fo:font-family="'Courier New'" style:font-family-generic="roman" style:font-pitch="variable" fo:font-size="10pt" fo:font-weight="normal" style:font-name-asian="Courier New1" style:font-family-asian="'Courier New'" style:font-family-generic-asian="system" style:font-pitch-asian="variable" style:font-size-asian="10pt" style:font-weight-asian="normal"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5M20S</meta:editing-duration>
    <meta:editing-cycles>38</meta:editing-cycles>
    <meta:generator>LibreOffice/7.1.4.2$Windows_X86_64 LibreOffice_project/a529a4fab45b75fefc5b6226684193eb000654f6</meta:generator>
    <dc:date>2022-06-28T20:54:40.155000000</dc:date>
    <meta:document-statistic meta:table-count="0" meta:image-count="0" meta:object-count="0" meta:page-count="9" meta:paragraph-count="26" meta:word-count="1835" meta:character-count="10368" meta:non-whitespace-character-count="8552"/>
  </office:meta>
</office:document-meta>
</file>