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fo:font-size="14pt" style:text-underline-style="solid" style:text-underline-width="auto" style:text-underline-color="font-color" fo:font-weight="bold" officeooo:rsid="00183deb" officeooo:paragraph-rsid="00183deb" style:font-size-asian="14pt" style:font-weight-asian="bold" style:font-size-complex="14pt" style:font-weight-complex="bold"/>
    </style:style>
    <style:style style:name="P2" style:family="paragraph" style:parent-style-name="Text_20_body">
      <style:paragraph-properties fo:line-height="100%"/>
      <style:text-properties style:font-name="Times New Roman" fo:font-size="14pt" style:text-underline-style="none" fo:font-weight="bold" officeooo:rsid="0006ded8" officeooo:paragraph-rsid="000a1877" style:font-size-asian="14pt" style:font-weight-asian="bold" style:font-size-complex="14pt" style:font-weight-complex="bold"/>
    </style:style>
    <style:style style:name="P3" style:family="paragraph" style:parent-style-name="Text_20_body">
      <style:paragraph-properties fo:line-height="100%"/>
      <style:text-properties style:font-name="Times New Roman" fo:font-size="14pt" style:text-underline-style="none" fo:font-weight="bold" officeooo:rsid="0006ded8" officeooo:paragraph-rsid="0006ded8" style:font-size-asian="14pt" style:font-weight-asian="bold" style:font-size-complex="14pt" style:font-weight-complex="bold"/>
    </style:style>
    <style:style style:name="P4" style:family="paragraph" style:parent-style-name="Text_20_body">
      <style:paragraph-properties fo:line-height="100%"/>
      <style:text-properties style:font-name="Times New Roman" fo:font-size="14pt" style:text-underline-style="none" fo:font-weight="bold" officeooo:rsid="000a1877" officeooo:paragraph-rsid="000a1877" style:font-size-asian="14pt" style:font-weight-asian="bold" style:font-size-complex="14pt" style:font-weight-complex="bold"/>
    </style:style>
    <style:style style:name="P5" style:family="paragraph" style:parent-style-name="Text_20_body">
      <style:paragraph-properties fo:line-height="100%"/>
      <style:text-properties style:font-name="Times New Roman" fo:font-size="14pt" style:text-underline-style="none" fo:font-weight="bold" officeooo:rsid="00161782" officeooo:paragraph-rsid="00161b84" style:font-size-asian="14pt" style:font-weight-asian="bold" style:font-size-complex="14pt" style:font-weight-complex="bold"/>
    </style:style>
    <style:style style:name="P6" style:family="paragraph" style:parent-style-name="Text_20_body">
      <style:paragraph-properties fo:line-height="100%"/>
      <style:text-properties style:font-name="Times New Roman" fo:font-size="14pt" fo:font-style="italic" style:text-underline-style="none" fo:font-weight="bold" officeooo:rsid="0006ded8" officeooo:paragraph-rsid="000a1877" style:font-size-asian="14pt" style:font-style-asian="italic" style:font-weight-asian="bold" style:font-size-complex="14pt" style:font-style-complex="italic" style:font-weight-complex="bold"/>
    </style:style>
    <style:style style:name="P7" style:family="paragraph" style:parent-style-name="Text_20_body">
      <style:paragraph-properties fo:line-height="100%"/>
      <style:text-properties style:font-name="Times New Roman" fo:font-size="14pt" fo:font-style="italic" style:text-underline-style="none" fo:font-weight="bold" officeooo:rsid="000a1877" officeooo:paragraph-rsid="000a1877" style:font-size-asian="14pt" style:font-style-asian="italic" style:font-weight-asian="bold" style:font-size-complex="14pt" style:font-style-complex="italic" style:font-weight-complex="bold"/>
    </style:style>
    <style:style style:name="P8" style:family="paragraph" style:parent-style-name="Standard">
      <style:paragraph-properties fo:line-height="100%"/>
      <style:text-properties fo:color="#e36c0a" loext:opacity="100%" style:font-name="Times New Roman" fo:font-size="14pt" fo:font-style="italic" style:text-underline-style="none" fo:font-weight="bold" officeooo:rsid="0006ded8" officeooo:paragraph-rsid="000a1877" style:font-size-asian="14pt" style:font-style-asian="italic" style:font-weight-asian="bold" style:font-size-complex="14pt" style:font-style-complex="italic" style:font-weight-complex="bold"/>
    </style:style>
    <style:style style:name="P9" style:family="paragraph" style:parent-style-name="Standard">
      <style:paragraph-properties fo:line-height="100%"/>
      <style:text-properties fo:color="#e36c0a" loext:opacity="100%" style:font-name="Times New Roman" fo:font-size="14pt" fo:font-style="italic" style:text-underline-style="none" fo:font-weight="bold" officeooo:rsid="0006ded8" officeooo:paragraph-rsid="000e8d98" style:font-size-asian="14pt" style:font-style-asian="italic" style:font-weight-asian="bold" style:font-size-complex="14pt" style:font-style-complex="italic" style:font-weight-complex="bold"/>
    </style:style>
    <style:style style:name="P10" style:family="paragraph" style:parent-style-name="Standard">
      <style:paragraph-properties fo:line-height="100%"/>
      <style:text-properties style:font-name="Times New Roman" fo:font-size="14pt" style:text-underline-style="none" fo:font-weight="bold" officeooo:rsid="0006ded8" officeooo:paragraph-rsid="0006ded8" style:font-size-asian="14pt" style:font-weight-asian="bold" style:font-size-complex="14pt" style:font-weight-complex="bold"/>
    </style:style>
    <style:style style:name="P11" style:family="paragraph" style:parent-style-name="Standard">
      <style:paragraph-properties fo:line-height="100%"/>
      <style:text-properties style:font-name="Times New Roman" fo:font-size="14pt" fo:font-style="italic" style:text-underline-style="none" fo:font-weight="bold" officeooo:rsid="0006ded8" officeooo:paragraph-rsid="0006ded8" style:font-size-asian="14pt" style:font-style-asian="italic" style:font-weight-asian="bold" style:font-size-complex="14pt" style:font-weight-complex="bold"/>
    </style:style>
    <style:style style:name="P12"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6ded8" style:font-style-asian="italic" style:font-style-complex="italic"/>
    </style:style>
    <style:style style:name="T4" style:family="text">
      <style:text-properties fo:font-style="italic" officeooo:rsid="000a1877" style:font-style-asian="italic" style:font-style-complex="italic"/>
    </style:style>
    <style:style style:name="T5" style:family="text">
      <style:text-properties fo:font-style="italic" officeooo:rsid="001323df" style:font-style-asian="italic" style:font-style-complex="italic"/>
    </style:style>
    <style:style style:name="T6" style:family="text">
      <style:text-properties fo:font-style="italic" officeooo:rsid="001bb2ce" style:font-style-asian="italic" style:font-style-complex="italic"/>
    </style:style>
    <style:style style:name="T7" style:family="text">
      <style:text-properties fo:font-style="italic" style:text-underline-style="solid" style:text-underline-width="auto" style:text-underline-color="font-color" style:font-style-asian="italic"/>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color="#0000ff" loext:opacity="100%"/>
    </style:style>
    <style:style style:name="T10" style:family="text">
      <style:text-properties fo:color="#0000ff" loext:opacity="100%" fo:font-style="normal" style:font-style-asian="normal" style:font-style-complex="normal"/>
    </style:style>
    <style:style style:name="T11" style:family="text">
      <style:text-properties fo:color="#0000ff" loext:opacity="100%" officeooo:rsid="000a1877"/>
    </style:style>
    <style:style style:name="T12" style:family="text">
      <style:text-properties officeooo:rsid="000a1877"/>
    </style:style>
    <style:style style:name="T13" style:family="text">
      <style:text-properties fo:font-style="normal" style:font-style-asian="normal" style:font-style-complex="normal"/>
    </style:style>
    <style:style style:name="T14" style:family="text">
      <style:text-properties fo:font-style="normal" officeooo:rsid="001323df" style:font-style-asian="normal" style:font-style-complex="normal"/>
    </style:style>
    <style:style style:name="T15" style:family="text">
      <style:text-properties fo:font-style="normal" officeooo:rsid="001d43e2" style:font-style-asian="normal" style:font-style-complex="normal"/>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0a1877"/>
    </style:style>
    <style:style style:name="T18" style:family="text">
      <style:text-properties officeooo:rsid="000fd501"/>
    </style:style>
    <style:style style:name="T19" style:family="text">
      <style:text-properties officeooo:rsid="001323df"/>
    </style:style>
    <style:style style:name="T20" style:family="text">
      <style:text-properties officeooo:rsid="0014d67e"/>
    </style:style>
    <style:style style:name="T21" style:family="text">
      <style:text-properties officeooo:rsid="001bb2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Gun Laws in Other Countries</text:p>
      <text:p text:style-name="Header_20_and_20_Footer"/>
      <text:p text:style-name="P2">Mass shootings <text:span text:style-name="T12">in</text:span> Canada, New Zealand, the U.K. and elsewhere inspired “prompt reform” of those countries’ gun laws. <text:span text:style-name="T2">(</text:span><text:span text:style-name="T8">The</text:span><text:span text:style-name="T2"> </text:span><text:span text:style-name="T8">Week</text:span><text:span text:style-name="T2"> magazine, June 1</text:span><text:span text:style-name="T6">0</text:span><text:span text:style-name="T2">, 2022)</text:span></text:p>
      <text:p text:style-name="P8">***********************************************************************</text:p>
      <text:p text:style-name="P2"><text:span text:style-name="T12">Gun-control laws can work, said Will Oremus in </text:span><text:span text:style-name="T17">Slate.com</text:span><text:span text:style-name="T12">. In </text:span><text:span text:style-name="T11">Australia</text:span><text:span text:style-name="T12">, a shooting massacre in 1996 prompted the government to ban the sale of semiautomatic guns, buy back those in circulation, and require gun purchasers to register all weapons under their own names. Gun deaths there dropped 59 percent over the following decade, with not a single mass shooting since. </text:span><text:span text:style-name="T4">(The Week magazine, December 28, 2012 – January 4, 2013)</text:span></text:p>
      <text:p text:style-name="P4">Why can’t America be more like <text:span text:style-name="T9">Australia</text:span>? <text:span text:style-name="T21">a</text:span>sked the <text:span text:style-name="T16">Sydney Morning Herald</text:span> in an editorial. We, too, are a rugged settler nation, <text:span text:style-name="T20">a</text:span>nd many of us in the Outback were devoted to our weapons. But after a gunman killed 35 people in Port Arthur in 1996, we “cracked down on gun ownership,” outlawing some weapons and mandating licensing and background checks. Aussies eagerly turned in thousands of guns in our buyback program, and our risk of dying by gunfire quickly fell by more than half. <text:span text:style-name="T3">(The Week magazine, June 1</text:span><text:span text:style-name="T5">0,</text:span><text:span text:style-name="T3"> 2022)</text:span></text:p>
      <text:p text:style-name="P9">***********************************************************************</text:p>
      <text:p text:style-name="P3">Take the 1987 Hungerford massacre in <text:span text:style-name="T9">Britain</text:span>, when an armed man cut down 16 people before killing myself. After that senseless horror, the U.K. banned nearly all semiautomatic and pump-action rifles and shotguns, as well as e<text:span text:style-name="T18">x</text:span>ploding ammunition. Plenty of Brits still own guns, half a million of us in England and <text:span text:style-name="T19">W</text:span>ales alone. Ye<text:span text:style-name="T19">t</text:span> because we require lic<text:span text:style-name="T18">e</text:span>nsing <text:span text:style-name="T19">a</text:span>nd background checks, which include examining applicants’ social media, only 4 percent of British homicides involve guns, and our over<text:span text:style-name="T18">all</text:span> homicide rate is one-fifth that of America’s. <text:span text:style-name="T2">(The Week magazine, June 1</text:span><text:span text:style-name="T5">0</text:span><text:span text:style-name="T2">, 2022)</text:span></text:p>
      <text:p text:style-name="P10"><text:span text:style-name="T13">Crime in </text:span><text:span text:style-name="T10">J</text:span><text:span text:style-name="T9">apan</text:span> has become so rare that police often have nothing to do. In 2015, there was just one gun homicide. Firearms are virtually illegal there. <text:span text:style-name="T1">(The Economist, as it appeared in </text:span><text:span text:style-name="T7">The Week</text:span><text:span text:style-name="T1"> magazine, October 27, 2017)</text:span></text:p>
      <text:p text:style-name="P11"/>
      <text:p text:style-name="P4"><text:span text:style-name="T13">Most </text:span><text:span text:style-name="T10">rich countries</text:span><text:span text:style-name="T13"> – including Japan, Australia, and almost all of Europe – have gun control and boast homicide rates of less than 1.</text:span><text:span text:style-name="T14">5 per 100,000, some even less than 1</text:span><text:span text:style-name="T13">. America’s rate is approaching 8, worse than Niger, Pakistan, and Myanmar. The U.S., in fact, has a frightening 120 firearms for every 100 people, “</text:span><text:span text:style-name="T14">more than any other country.” </text:span><text:span text:style-name="T3">(The Week magazine, June 1</text:span><text:span text:style-name="T5">0</text:span><text:span text:style-name="T3">, 202</text:span><text:span text:style-name="T5">2)</text:span></text:p>
      <text:p text:style-name="P5"><text:span text:style-name="T14">B</text:span><text:span text:style-name="T13">ecause the GOP is in thrall to the gun lobby, and because of the antiquated U.S. system of representation gives disproportionate weight to senators from less-</text:span><text:soft-page-break/><text:span text:style-name="T13">populated, Republican-led states, </text:span><text:span text:style-name="T15">t</text:span><text:span text:style-name="T13">he American people can’t vote their way out of their nightmare. After the 2012 </text:span><text:span text:style-name="T10">Sandy Hook</text:span><text:span text:style-name="T13"> Elementary School massacre, most Americans</text:span><text:span text:style-name="T2"> </text:span><text:span text:style-name="T13">wanted at least background checks for gun buyers. But “elected officials representing 118 million of their fellow citizens were able to defeat those chosen by 194 million.” </text:span><text:span text:style-name="T3">(The Week magazine, June 1</text:span><text:span text:style-name="T5">0</text:span><text:span text:style-name="T3">, 202</text:span><text:span text:style-name="T5">2)</text:span></text:p>
      <text:p text:style-name="P7">***********************************************************************</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TML_20_Cite" style:display-name="HTML Cite" style:family="text">
      <style:text-properties fo:font-style="italic" style:font-style-asian="italic" style:font-style-complex="italic"/>
    </style:style>
    <style:style style:name="Heading_20_5_20_Char" style:display-name="Heading 5 Char" style:family="text">
      <style:text-properties fo:color="#243f60" loext:opacity="100%" style:font-name="Cambria" fo:font-family="Cambria" style:font-family-generic="roman" style:font-pitch="variable" style:font-name-complex="0" style:font-family-complex="0" style:font-family-generic-complex="system" style:font-pitch-complex="variable"/>
    </style:style>
    <style:style style:name="Footer_20_Char" style:display-name="Footer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Char" style:display-name="Header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Char" style:display-name="Body Text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Title_20_Char" style:display-name="Title Char" style:family="text">
      <style:text-properties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Default_20_Paragraph_20_Font" style:display-name="Default Paragraph Font" style:family="text"/>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4pt" style:text-underline-style="solid" style:text-underline-width="auto" style:text-underline-color="font-color" fo:font-weight="bold" officeooo:rsid="00183deb" officeooo:paragraph-rsid="00183deb" style:font-size-asian="14pt" style:font-weight-asian="bold" style:font-size-complex="14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Gun Laws in <text:s/>Other Countrie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51M50S</meta:editing-duration>
    <meta:editing-cycles>17</meta:editing-cycles>
    <meta:generator>LibreOffice/7.1.4.2$Windows_X86_64 LibreOffice_project/a529a4fab45b75fefc5b6226684193eb000654f6</meta:generator>
    <dc:date>2022-06-15T20:19:49.034000000</dc:date>
    <meta:document-statistic meta:table-count="0" meta:image-count="0" meta:object-count="0" meta:page-count="2" meta:paragraph-count="12" meta:word-count="474" meta:character-count="3084" meta:non-whitespace-character-count="2618"/>
  </office:meta>
</office:document-meta>
</file>