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c9211e" loext:opacity="100%" style:font-name="Times New Roman" fo:font-size="14pt" style:text-underline-style="solid" style:text-underline-width="auto" style:text-underline-color="font-color" fo:font-weight="bold" officeooo:rsid="000a15e5" officeooo:paragraph-rsid="000a15e5" style:font-size-asian="14pt" style:font-weight-asian="bold" style:font-size-complex="14pt" style:font-weight-complex="bold"/>
    </style:style>
    <style:style style:name="P2" style:family="paragraph" style:parent-style-name="Heading">
      <style:paragraph-properties fo:margin-left="0in" fo:margin-right="0in" fo:text-align="center" style:justify-single-word="false" fo:text-indent="0.0138in" style:auto-text-indent="false"/>
      <style:text-properties fo:color="#c9211e" loext:opacity="100%"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font-style-complex="italic"/>
    </style:style>
    <style:style style:name="P5"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6" style:family="paragraph" style:parent-style-name="Standard">
      <style:paragraph-properties fo:margin-left="0in" fo:margin-right="0in" fo:orphans="2" fo:widows="2" fo:text-indent="0.0138in" style:auto-text-indent="false"/>
    </style:style>
    <style:style style:name="P7" style:family="paragraph" style:parent-style-name="Standard">
      <style:paragraph-properties fo:margin-left="0in" fo:margin-right="0in" fo:orphans="2" fo:widows="2" fo:text-indent="0.0138in" style:auto-text-indent="false"/>
      <style:text-properties officeooo:paragraph-rsid="00093718"/>
    </style:style>
    <style:style style:name="P8" style:family="paragraph" style:parent-style-name="Standard">
      <style:paragraph-properties fo:margin-left="0in" fo:margin-right="0in" fo:orphans="2" fo:widows="2" fo:text-indent="0.0138in" style:auto-text-indent="false"/>
    </style:style>
    <style:style style:name="P9" style:family="paragraph" style:parent-style-name="Standard">
      <style:paragraph-properties fo:margin-left="0in" fo:margin-right="0in" fo:orphans="2" fo:widows="2" fo:text-indent="0.0138in" style:auto-text-indent="false"/>
      <style:text-properties officeooo:paragraph-rsid="000da7be"/>
    </style:style>
    <style:style style:name="T1" style:family="text">
      <style:text-properties fo:color="#000000" loext:opacity="100%" style:font-name="Times New Roman" fo:font-size="14pt" fo:font-weight="bold" style:font-size-asian="14pt" style:font-weight-asian="bold" style:font-name-complex="Times New Roman1" style:font-size-complex="14pt"/>
    </style:style>
    <style:style style:name="T2"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T3"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T4"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5"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6" style:family="text">
      <style:text-properties fo:color="#000000"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style>
    <style:style style:name="T7" style:family="text">
      <style:text-properties fo:color="#c9211e" loext:opacity="100%" style:font-name="Times New Roman" fo:font-size="14pt" fo:font-weight="bold" style:font-size-asian="14pt" style:font-weight-asian="bold" style:font-name-complex="Times New Roman1" style:font-size-complex="14pt"/>
    </style:style>
    <style:style style:name="T8" style:family="text">
      <style:text-properties fo:color="#c9211e" loext:opacity="100%" style:font-name="Times New Roman" fo:font-size="14pt" fo:font-weight="bold" style:font-size-asian="14pt" style:font-weight-asian="bold" style:font-name-complex="Times New Roman1" style:font-size-complex="14pt" style:font-weight-complex="bold"/>
    </style:style>
    <style:style style:name="T9"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10"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11" style:family="text">
      <style:text-properties fo:color="#c9211e"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T12" style:family="text">
      <style:text-properties fo:color="#c9211e" loext:opacity="100%"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aven &amp; Hell – Children’s Funnies</text:p>
      <text:p text:style-name="P3"/>
      <text:p text:style-name="P6"><text:span text:style-name="T1">Billy writes a letter to his Granddad who has recently died: “Dear Granddad, sometime when things are slow up there in Heaven, could you get me God’s </text:span><text:span text:style-name="T8">autograph</text:span><text:span text:style-name="T1">?” </text:span><text:span text:style-name="T2">(Bil Keane, in </text:span><text:span text:style-name="T3">The Family Circus</text:span><text:span text:style-name="T2"> comic strip)</text:span></text:p>
      <text:p text:style-name="P3"/>
      <text:p text:style-name="P6"><text:span text:style-name="T4">Dolly says to Mom</text:span><text:span text:style-name="T1">: “It’d be nice if the angels potty-trained </text:span><text:span text:style-name="T8">babies</text:span><text:span text:style-name="T1"> before they left Heaven.” </text:span><text:span text:style-name="T2">(Bil Keane, in </text:span><text:span text:style-name="T3">The Family Circus</text:span><text:span text:style-name="T2"> comic strip)</text:span></text:p>
      <text:p text:style-name="P3"><text:s/></text:p>
      <text:p text:style-name="P6"><text:span text:style-name="T1">A woman took her young son to the </text:span><text:span text:style-name="T8">beach</text:span><text:span text:style-name="T1"> on a bright and sunny day. They came upon the remains of a sea gull. “What happened to him?” the little boy asked. <text:s/>“He died and went to heaven,” Mom replied. They walked on, the little boy thinking about the sea gull and her answer. <text:s/>“Does God like birds?” he asked. “He loves birds,” Mom said. “And this bird went to heaven?” “Yes.” “So why did God throw it back down?” </text:span><text:span text:style-name="T2">(King Duncan &amp; Angela Akers, in </text:span><text:span text:style-name="T3">Amusing Grace</text:span><text:span text:style-name="T2">, p. 62)</text:span></text:p>
      <text:p text:style-name="P5"/>
      <text:p text:style-name="P7"><text:span text:style-name="T5">Dear God, Is it true my father won’t get in Heaven if he uses his </text:span><text:span text:style-name="T9">Bowling</text:span><text:span text:style-name="T5"> </text:span><text:span text:style-name="T10">Words</text:span><text:span text:style-name="T5"> in the house? </text:span><text:span text:style-name="T2">(Stuart Hample and Eric Marshall, in </text:span><text:span text:style-name="T3">Children’s Letters to God</text:span><text:span text:style-name="T2">)</text:span></text:p>
      <text:p text:style-name="P3"/>
      <text:p text:style-name="P6"><text:span text:style-name="T4">Heart</text:span><text:span text:style-name="T1">: “Sheesh! What a black year for </text:span><text:span text:style-name="T8">cartoonists</text:span><text:span text:style-name="T1">. First Charles Schulz dies, now Jeff MacNelly!” </text:span><text:span text:style-name="T4">Girl</text:span><text:span text:style-name="T1">: “Jeff who?” </text:span><text:span text:style-name="T4">Heart</text:span><text:span text:style-name="T1">: “I hope you got buckets of India ink and stacks of 2-ply bristol up there, God! You’re gonna need it!” </text:span><text:span text:style-name="T4">Girl</text:span><text:span text:style-name="T1">: “2-ply what? Still they’re in a better place.” <text:s/></text:span><text:span text:style-name="T4">Heart</text:span><text:span text:style-name="T1">: “In heaven, the Winsor and Newtons are free, and there’s no such thing as writer’s block.” </text:span><text:span text:style-name="T4">Girl</text:span><text:span text:style-name="T1">: “Does anybody know what this kid is talking about?” </text:span><text:span text:style-name="T2">(Mark Tatulli, in </text:span><text:span text:style-name="T3">Heart Of The City</text:span><text:span text:style-name="T2"> comic strip)</text:span></text:p>
      <text:p text:style-name="P3"><text:s/></text:p>
      <text:p text:style-name="P6"><text:span text:style-name="T1">One neighbor’s </text:span><text:span text:style-name="T8">cat</text:span><text:span text:style-name="T1"> was run over by a car, and the mother quickly disposed of the remains before her four-year-old son Billy found out about it. After a few days, though, Billy finally asked about the cat. <text:s/>“Billy, the cat died,” his mother explained. “But it’s all right. He’s up in heaven with God.” The boy asked, “What in the world would God want with a dead cat?” </text:span><text:span text:style-name="T2">(Ross Sams, Jr., in </text:span><text:span text:style-name="T3">Reader’s Digest</text:span><text:span text:style-name="T2">)</text:span></text:p>
      <text:p text:style-name="P5"/>
      <text:p text:style-name="P6"><text:span text:style-name="T4">Jeffy</text:span><text:span text:style-name="T1">: “Wonder what the </text:span><text:span text:style-name="T8">church</text:span><text:span text:style-name="T1"> is like that Granddad goes to in heaven.” </text:span><text:span text:style-name="T4">Billy</text:span><text:span text:style-name="T1">: “Biggest and best anywhere! God is the Pastor!” </text:span><text:span text:style-name="T4">Dolly</text:span><text:span text:style-name="T1">: “Granddad must really enjoy that.”</text:span><text:span text:style-name="T2"> (Bil Keane, in </text:span><text:span text:style-name="T3">The Family Circus</text:span><text:span text:style-name="T2"> comic strip)</text:span></text:p>
      <text:p text:style-name="P5"/>
      <text:p text:style-name="P6"><text:span text:style-name="T1">Devoutly </text:span><text:span text:style-name="T8">divergent</text:span><text:span text:style-name="T1"> is what they all are. “Tell me, what is heaven like?” I asked one girl of five on the show. “Like California,” she replied. “And what’s hell like?” “Philadelphia.” </text:span><text:span text:style-name="T2">(Bill Cosby, in </text:span><text:span text:style-name="T3">Kids Say the Darndest Things</text:span><text:span text:style-name="T2">, p. 27)</text:span></text:p>
      <text:p text:style-name="P3"><text:soft-page-break/></text:p>
      <text:p text:style-name="P6"><text:span text:style-name="T1">A little boy went to a </text:span><text:span text:style-name="T8">doctor</text:span><text:span text:style-name="T1"> for a throat checkup and noticed a religious painting on the doctor’s wall. “What’s that for?” the boy asked. “That reminds me that someday I’m going to heaven,” the doctor replied. <text:s/>“Wouldn’t you like to go to heaven?” “Sure,” the boy answered. “Well, now, what do you think we must do to get there?” the doctor asked. <text:s/>“We must die,” the boy responded. “That’s right,” the doctor smiled, “but what must we do before that?” The boy pondered and then said, “We must get sick and send for you.” </text:span><text:span text:style-name="T2">(King Duncan &amp; Angela Akers, in </text:span><text:span text:style-name="T3">Amusing Grace</text:span><text:span text:style-name="T2">, p. 11)</text:span></text:p>
      <text:p text:style-name="P5"/>
      <text:p text:style-name="P6"><text:span text:style-name="T1">When three-year-old Angela stared from the car window to eye a stately white </text:span><text:span text:style-name="T8">funeral</text:span><text:span text:style-name="T7"> </text:span><text:span text:style-name="T8">home</text:span><text:span text:style-name="T1">, she remarked with awe, “What a pretty white house to live in!” “Honey, that’s not a house to live in.” her mother off-handedly explained. “That’s a place where people go when they die.” <text:s/>“Oh! Look, Ceil!” she squealed with delight to her four-year-old sister. “There’s heaven!” </text:span><text:span text:style-name="T2">(Therese Beatty, in </text:span><text:span text:style-name="T3">Catholic Digest</text:span><text:span text:style-name="T2">)</text:span></text:p>
      <text:p text:style-name="P6"><text:span text:style-name="T2"/></text:p>
      <text:p text:style-name="P9"><text:span text:style-name="T6">One child says to another</text:span><text:span text:style-name="T5">: “I’d be a lot better off if </text:span><text:span text:style-name="T9">God had </text:span><text:span text:style-name="T10">created</text:span><text:span text:style-name="T5"> more heaven and less earth.” </text:span><text:span text:style-name="T2">(</text:span><text:span text:style-name="T3">The Saturday Evening Post</text:span><text:span text:style-name="T2"> cartoon)</text:span></text:p>
      <text:p text:style-name="P5"/>
      <text:p text:style-name="P6"><text:span text:style-name="T1">A preacher was speaking to a Sunday School class. He had finished speaking on the joys and wonders of heaven. Then he asked, “How many would like to go to heaven?” All but one boy raised his hand. <text:s/>“</text:span><text:span text:style-name="T8">Harvey</text:span><text:span text:style-name="T1">, don’t you want to go to heaven?” he asked. “Yes, I want to go,” replied the boy, “but my mother told me to come right home after Sunday School.” </text:span><text:span text:style-name="T2">(Rev. Leon Hill, in </text:span><text:span text:style-name="T3">O’ For The Life Of A Preacher</text:span><text:span text:style-name="T2">, p. 63)</text:span></text:p>
      <text:p text:style-name="P5"/>
      <text:p text:style-name="P6"><text:span text:style-name="T1">The little girl was happily humming a </text:span><text:span text:style-name="T8">hymn</text:span><text:span text:style-name="T1"> as she dusted the furniture to help her mother. “Mommie, will I be dusting God’s chair when I get to heaven, the way the hymn says?” she asked. Mother looked up with surprise, “Which hymn, honey?” “And dust around the throne,” her little girl quoted. It took a while before the mother learned that she was quoting a line from the hymn “Marching to Zion,” with the pqhrase, “and thus surround the throne.” </text:span><text:span text:style-name="T2">(Paul Lee Tan, in </text:span><text:span text:style-name="T3">Encyclopedia of 7700 Illustrations</text:span><text:span text:style-name="T2">)</text:span></text:p>
      <text:p text:style-name="P3"/>
      <text:p text:style-name="P6"><text:span text:style-name="T1">Recently my five-year-old daughter Rachel, her brother, her godfather, and I were taking an afternoon drive when she got the hiccups. (We are from the South and speak accordingly, so imagine the Southern drawl that each of us uses.) Rachel’s godfather, trying to help her get rid of the hiccups, said, “Rachel, </text:span><text:span text:style-name="T8">inhale</text:span><text:span text:style-name="T7"> and exhale</text:span><text:span text:style-name="T1"> </text:span><text:span text:style-name="T7">real slow</text:span><text:span text:style-name="T1">.” Rachel just looked at him. Thinking she might not understand, he asked, “Do you know what ‘inhale’ and ‘exhale’ mean?” “Sort of,” Rachel </text:span><text:soft-page-break/><text:span text:style-name="T1">answered. “Inhale means when you’re far away from God and never ever get to see Him.” </text:span><text:span text:style-name="T2">(Valerie Remy)</text:span></text:p>
      <text:p text:style-name="P3"/>
      <text:p text:style-name="P6"><text:span text:style-name="T1">My wife and I were quizzing 5-year-old Megan about what she had </text:span><text:span text:style-name="T8">learned</text:span><text:span text:style-name="T7"> in Sunday school</text:span><text:span text:style-name="T1"> that morning. “We learned about fixing things,” she said. “Fixing things? You mean you did crafts.” “No, we learned about fixing things,” she insisted. “It’s in our memory verse. <text:s/>Jesus said, ‘I go to repair a place for you.’” </text:span><text:span text:style-name="T2">(David Willingham, in </text:span><text:span text:style-name="T3">Christian Herald</text:span><text:span text:style-name="T2">) </text:span><text:span text:style-name="T1"><text:s text:c="3"/></text:span></text:p>
      <text:p text:style-name="P3"/>
      <text:p text:style-name="P6"><text:span text:style-name="T1">During a sermon our pastor stated that </text:span><text:span text:style-name="T8">money</text:span><text:span text:style-name="T1"> wasn’t important in the afterlife, because in heaven, there is no money. I overheard one parishioner whisper to her mother, “Did you hear that, Mom? We’re already in heaven.” </text:span><text:span text:style-name="T2">(Kevin Wild) </text:span></text:p>
      <text:p text:style-name="P5"/>
      <text:p text:style-name="P6"><text:span text:style-name="T1">Little Bobbie, scolded for being </text:span><text:span text:style-name="T8">naughty</text:span><text:span text:style-name="T1">, was asked by his mother, “How do you expect to get into heaven?” He thought for a moment and then replied: “I’ll just run in and out and keep slamming the door until they say, ‘For goodness sake, come in or stay out.’ Then I’ll go in.” </text:span><text:span text:style-name="T2">(C. J. Papara, in </text:span><text:span text:style-name="T3">Guideposts</text:span><text:span text:style-name="T2">)</text:span></text:p>
      <text:p text:style-name="P5"/>
      <text:p text:style-name="P6"><text:span text:style-name="T1">The Rev. Billy Graham tells of a time early in his career when he arrived in a small town to preach a sermon. Wanting to mail a letter, he asked a young boy where the </text:span><text:span text:style-name="T8">post office</text:span><text:span text:style-name="T1"> was. When the boy had told him, Dr. Graham thanked him and said, “If you’ll come to the Baptist church this evening, you can hear me telling everyone how to get to heaven.” “I don’t think I’ll be there,” the boy said. “You don’t even know your way to the post office.” </text:span><text:span text:style-name="T2">(Bits &amp; Pieces) <text:s/></text:span><text:span text:style-name="T1"><text:s/></text:span></text:p>
      <text:p text:style-name="P3"/>
      <text:p text:style-name="P6"><text:span text:style-name="T1">Little Johnny’s new baby brother was </text:span><text:span text:style-name="T8">screaming</text:span><text:span text:style-name="T7"> up a storm</text:span><text:span text:style-name="T1">. “Where’d we get him?” he asked his mom. “He came from heaven, Johnny,” his mother replied. “Wow! I can see why they threw him out!” Johnny said.</text:span><text:span text:style-name="T2"> (Rocky Mountain News)</text:span></text:p>
      <text:p text:style-name="P3"/>
      <text:p text:style-name="P6"><text:span text:style-name="T1">A little city girl was in the country for the first time and saw the night </text:span><text:span text:style-name="T8">sky</text:span><text:span text:style-name="T1">. “Oh, mother, if heaven is so beautiful on the wrong side what must it be like on the right side!” </text:span><text:span text:style-name="T2">(Paul Lee Tan, in </text:span><text:span text:style-name="T3">Encyclopedia of 7700 Illustrations</text:span><text:span text:style-name="T2">)</text:span></text:p>
      <text:p text:style-name="P3"/>
      <text:p text:style-name="P6"><text:span text:style-name="T4">Billy says to Jeffy while reading a book</text:span><text:span text:style-name="T1">: “There’s a big </text:span><text:span text:style-name="T8">special effects</text:span><text:span text:style-name="T1"> department in Heaven just to do halos.”</text:span><text:span text:style-name="T2"> (Bil Keane, in </text:span><text:span text:style-name="T3">The Family Circus</text:span><text:span text:style-name="T2"> comic strip)</text:span></text:p>
      <text:p text:style-name="P5"/>
      <text:p text:style-name="P6"><text:span text:style-name="T1">One night while getting my two boys ready for bed, I told them I would read a new Bible story. <text:s/>The older one said, “You mean there are more </text:span><text:span text:style-name="T8">stories</text:span><text:span text:style-name="T7"> in the Bible</text:span><text:span text:style-name="T1">?” The younger one answered, “Oh yes, those people in Heaven are always doing something new.” </text:span><text:span text:style-name="T2">(Lois Shenold, in </text:span><text:span text:style-name="T3">Country</text:span><text:span text:style-name="T2"> magazine)</text:span></text:p>
      <text:p text:style-name="P5"><text:soft-page-break/></text:p>
      <text:p text:style-name="P6"><text:span text:style-name="T1">“Mummy,” said little Brian, “Percy doesn’t know how to </text:span><text:span text:style-name="T8">swim</text:span><text:span text:style-name="T1"> because his mom won’t let him go near the water.” “Well, Percy is a very good little boy.” “Yep,” little Brian answered reflectively, “and I suppose he’ll go to Heaven the first time he falls in the lake.” </text:span><text:span text:style-name="T2">(Weekly Progress) </text:span><text:span text:style-name="T1"><text:s/></text:span></text:p>
      <text:p text:style-name="P3"/>
      <text:p text:style-name="P6"><text:span text:style-name="T1">Ever wonder what </text:span><text:span text:style-name="T8">TV</text:span><text:span text:style-name="T1"> might be like in heaven? Little Billy draws his version of what Granddad might be watching: Non-Survivor. Those stories and Andy Rooney tonight on ‘60 Millenniums.’ Saturday Night Dead. Touched by an Earthling. </text:span><text:span text:style-name="T2">(Bil Keane, in </text:span><text:span text:style-name="T3">The Family Circus</text:span><text:span text:style-name="T2"> comic strip)</text:span></text:p>
      <text:p text:style-name="P3"/>
      <text:p text:style-name="P6"><text:span text:style-name="T1">If Heaven had a </text:span><text:span text:style-name="T8">Website</text:span><text:span text:style-name="T1">, we could send e-mail to Granddad. </text:span><text:span text:style-name="T2">(Bil Keane, in </text:span><text:span text:style-name="T3">The Family Circus</text:span><text:span text:style-name="T2"> comic strip)</text:span></text:p>
      <text:p text:style-name="P3"/>
      <text:p text:style-name="P6"><text:span text:style-name="T1">A little girl was talking to her teacher about </text:span><text:span text:style-name="T8">whales</text:span><text:span text:style-name="T1">. The teacher said it was physically impossible for a whale to swallow a human because even though they were a very large mammal their throat was very small. The little girl stated that Jonah was swallowed by a whale. The teacher reiterated that a whale could not swallow a human; it was impossible. <text:s/>The little girl said, “When I get to heaven I will ask Jonah.” Their teacher asked, “What if Jonah went to hell?” The little girl replied, “Then you ask him.”</text:span><text:span text:style-name="T2"> (From the Internet)</text:span></text:p>
      <text:p text:style-name="P5"/>
      <text:p text:style-name="P6"><text:span text:style-name="T4">Dolly says to her Mom</text:span><text:span text:style-name="T1">: “I </text:span><text:span text:style-name="T8">wish</text:span><text:span text:style-name="T1"> we could go to Heaven without dyin’, look around, then come back home.” </text:span><text:span text:style-name="T2">(Bil Keane, in </text:span><text:span text:style-name="T3">The Family Circus</text:span><text:span text:style-name="T2"> comic strip)</text:span></text:p>
      <text:p text:style-name="P5"/>
      <text:p text:style-name="P4">***********************************************************************</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c9211e" loext:opacity="100%" style:font-name="Times New Roman" fo:font-size="14pt" style:text-underline-style="solid" style:text-underline-width="auto" style:text-underline-color="font-color" fo:font-weight="bold" officeooo:rsid="000a15e5" officeooo:paragraph-rsid="000a15e5"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Heaven &amp; Hell – Children’s Funni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30T10:33:15.459000000</dc:date>
    <meta:editing-duration>PT12M12S</meta:editing-duration>
    <meta:editing-cycles>6</meta:editing-cycles>
    <meta:generator>LibreOffice/7.1.4.2$Windows_X86_64 LibreOffice_project/a529a4fab45b75fefc5b6226684193eb000654f6</meta:generator>
    <meta:document-statistic meta:table-count="0" meta:image-count="0" meta:object-count="0" meta:page-count="4" meta:paragraph-count="32" meta:word-count="1544" meta:character-count="8666" meta:non-whitespace-character-count="7127"/>
  </office:meta>
</office:document-meta>
</file>