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4ac7e2" officeooo:paragraph-rsid="004ac7e2" style:font-size-asian="14pt" style:font-weight-asian="bold" style:font-size-complex="14pt" style:font-weight-complex="bold"/>
    </style:styl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4pt" fo:font-style="italic" fo:font-weight="bold" officeooo:rsid="001a51b7" style:font-size-asian="14pt" style:font-style-asian="italic" style:font-weight-asian="bold" style:font-size-complex="14pt"/>
    </style:style>
    <style:style style:name="P4" style:family="paragraph" style:parent-style-name="Standard">
      <style:text-properties fo:font-size="14pt" fo:font-style="italic" fo:font-weight="bold" officeooo:paragraph-rsid="001a51b7" style:font-size-asian="14pt" style:font-style-asian="italic" style:font-weight-asian="bold" style:font-size-complex="14pt"/>
    </style:style>
    <style:style style:name="P5" style:family="paragraph" style:parent-style-name="Standard">
      <style:text-properties fo:font-size="14pt" fo:font-style="italic" fo:font-weight="bold" officeooo:rsid="0021bac8" officeooo:paragraph-rsid="0021bac8" style:font-size-asian="14pt" style:font-style-asian="italic" style:font-weight-asian="bold" style:font-size-complex="14pt"/>
    </style:style>
    <style:style style:name="P6" style:family="paragraph" style:parent-style-name="Standard">
      <style:text-properties officeooo:paragraph-rsid="001a51b7"/>
    </style:style>
    <style:style style:name="P7" style:family="paragraph" style:parent-style-name="Standard">
      <style:text-properties fo:color="#000000" loext:opacity="100%" style:font-name="Times New Roman" fo:font-size="14pt" fo:font-weight="bold" officeooo:rsid="001a51b7" officeooo:paragraph-rsid="001a51b7" style:font-size-asian="14pt" style:font-weight-asian="bold" style:font-size-complex="14pt" style:font-weight-complex="bold"/>
    </style:style>
    <style:style style:name="P8" style:family="paragraph" style:parent-style-name="Standard">
      <style:text-properties fo:color="#000000" loext:opacity="100%" style:font-name="Times New Roman" fo:font-size="14pt" fo:font-weight="bold" officeooo:rsid="001b35fe" officeooo:paragraph-rsid="001b35fe" style:font-size-asian="14pt" style:font-weight-asian="bold" style:font-size-complex="14pt" style:font-weight-complex="bold"/>
    </style:style>
    <style:style style:name="P9" style:family="paragraph" style:parent-style-name="Standard">
      <style:text-properties fo:color="#000000" loext:opacity="100%" style:font-name="Times New Roman" fo:font-size="14pt" fo:font-weight="bold" officeooo:rsid="00219510" officeooo:paragraph-rsid="00219510" style:font-size-asian="14pt" style:font-weight-asian="bold" style:font-size-complex="14pt" style:font-weight-complex="bold"/>
    </style:style>
    <style:style style:name="P10" style:family="paragraph" style:parent-style-name="Standard">
      <style:text-properties fo:color="#000000" loext:opacity="100%" style:font-name="Times New Roman" fo:font-size="14pt" fo:font-weight="bold" officeooo:rsid="0026e273" officeooo:paragraph-rsid="0026e273" style:font-size-asian="14pt" style:font-weight-asian="bold" style:font-size-complex="14pt" style:font-weight-complex="bold"/>
    </style:style>
    <style:style style:name="P11" style:family="paragraph" style:parent-style-name="Standard">
      <style:text-properties fo:color="#000000" loext:opacity="100%" style:font-name="Times New Roman" fo:font-size="14pt" fo:font-weight="bold" officeooo:rsid="002ad66d" officeooo:paragraph-rsid="002ad66d" style:font-size-asian="14pt" style:font-weight-asian="bold" style:font-size-complex="14pt" style:font-weight-complex="bold"/>
    </style:style>
    <style:style style:name="P12" style:family="paragraph" style:parent-style-name="Standard">
      <style:text-properties fo:color="#000000" loext:opacity="100%" style:font-name="Times New Roman" fo:font-size="14pt" fo:font-weight="bold" officeooo:rsid="0022fb2d" officeooo:paragraph-rsid="0022fb2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0" loext:opacity="100%" style:font-name="Times New Roman" fo:font-size="14pt" fo:font-weight="bold" officeooo:rsid="0026e273" officeooo:paragraph-rsid="0026e273" style:font-size-asian="12.25pt" style:font-weight-asian="bold" style:font-size-complex="14pt" style:font-weight-complex="bold"/>
    </style:style>
    <style:style style:name="P14" style:family="paragraph" style:parent-style-name="Standard">
      <style:text-properties fo:color="#000000" loext:opacity="100%" style:font-name="Times New Roman" fo:font-size="14pt" fo:font-style="italic" fo:font-weight="bold" officeooo:rsid="00219510" officeooo:paragraph-rsid="00219510" style:font-size-asian="14pt" style:font-style-asian="italic" style:font-weight-asian="bold" style:font-size-complex="14pt" style:font-style-complex="italic" style:font-weight-complex="bold"/>
    </style:style>
    <style:style style:name="P15" style:family="paragraph" style:parent-style-name="Standard">
      <style:text-properties fo:color="#000000" loext:opacity="100%" style:font-name="Times New Roman" fo:font-size="14pt" fo:font-style="italic" fo:font-weight="bold" officeooo:rsid="001b35fe" officeooo:paragraph-rsid="001b35fe" style:font-size-asian="14pt" style:font-style-asian="italic" style:font-weight-asian="bold" style:font-size-complex="14pt" style:font-style-complex="italic" style:font-weight-complex="bold"/>
    </style:style>
    <style:style style:name="P16" style:family="paragraph" style:parent-style-name="Standard">
      <style:text-properties fo:color="#000000" loext:opacity="100%" style:font-name="Times New Roman" fo:font-size="14pt" fo:font-style="italic" fo:font-weight="bold" officeooo:rsid="001a51b7" officeooo:paragraph-rsid="001a51b7" style:font-size-asian="14pt" style:font-style-asian="italic" style:font-weight-asian="bold" style:font-size-complex="14pt" style:font-style-complex="italic" style:font-weight-complex="bold"/>
    </style:style>
    <style:style style:name="P17" style:family="paragraph" style:parent-style-name="Standard">
      <style:text-properties fo:color="#000000" loext:opacity="100%" style:font-name="Times New Roman" fo:font-size="14pt" fo:font-style="italic" fo:font-weight="bold" officeooo:rsid="00278540" officeooo:paragraph-rsid="00278540" style:font-size-asian="14pt" style:font-style-asian="italic" style:font-weight-asian="bold" style:font-size-complex="14pt" style:font-style-complex="italic"/>
    </style:style>
    <style:style style:name="P18" style:family="paragraph" style:parent-style-name="Standard">
      <style:text-properties fo:color="#000000" loext:opacity="100%" style:font-name="Times New Roman" fo:font-size="14pt" fo:font-style="italic" fo:font-weight="bold" officeooo:rsid="0046eaf5" officeooo:paragraph-rsid="0046eaf5" style:font-size-asian="14pt" style:font-style-asian="italic" style:font-weight-asian="bold" style:font-size-complex="14pt" style:font-style-complex="italic"/>
    </style:style>
    <style:style style:name="P19" style:family="paragraph" style:parent-style-name="Standard">
      <style:text-properties fo:color="#000000" loext:opacity="100%" style:font-name="Times New Roman" fo:font-size="14pt" fo:font-style="normal" fo:font-weight="bold" officeooo:rsid="0028a718" officeooo:paragraph-rsid="0028a718" style:font-size-asian="14pt" style:font-style-asian="normal" style:font-weight-asian="bold" style:font-size-complex="14pt" style:font-style-complex="normal"/>
    </style:style>
    <style:style style:name="P20" style:family="paragraph" style:parent-style-name="Standard">
      <style:text-properties fo:color="#000000" loext:opacity="100%" style:font-name="Times New Roman" fo:font-size="14pt" fo:font-style="normal" fo:font-weight="bold" officeooo:rsid="00303b24" officeooo:paragraph-rsid="0031d98b" style:font-size-asian="14pt" style:font-style-asian="normal" style:font-weight-asian="bold" style:font-size-complex="14pt" style:font-style-complex="normal" style:font-weight-complex="bold"/>
    </style:style>
    <style:style style:name="P21" style:family="paragraph" style:parent-style-name="Standard">
      <style:text-properties fo:color="#000000" loext:opacity="100%" style:font-name="Times New Roman" fo:font-size="14pt" fo:font-style="normal" fo:font-weight="bold" officeooo:rsid="001b35fe" officeooo:paragraph-rsid="0046eaf5" style:font-size-asian="14pt" style:font-style-asian="normal" style:font-weight-asian="bold" style:font-size-complex="14pt" style:font-style-complex="normal"/>
    </style:style>
    <style:style style:name="P22" style:family="paragraph" style:parent-style-name="Standard">
      <style:text-properties fo:color="#000000" loext:opacity="100%" fo:font-style="italic" officeooo:rsid="001a51b7" officeooo:paragraph-rsid="001b35fe" style:font-style-asian="italic" style:font-style-complex="italic"/>
    </style:style>
    <style:style style:name="P23" style:family="paragraph" style:parent-style-name="Standard">
      <style:text-properties fo:color="#000000" loext:opacity="100%" fo:font-style="italic" officeooo:rsid="001a51b7" officeooo:paragraph-rsid="00204ee8" style:font-style-asian="italic" style:font-style-complex="italic"/>
    </style:style>
    <style:style style:name="P24" style:family="paragraph" style:parent-style-name="Standard">
      <style:text-properties fo:color="#000000" loext:opacity="100%" fo:font-style="italic" officeooo:rsid="001a51b7" officeooo:paragraph-rsid="00219510" style:font-style-asian="italic" style:font-style-complex="italic"/>
    </style:style>
    <style:style style:name="P25" style:family="paragraph" style:parent-style-name="Standard">
      <style:text-properties fo:color="#000000" loext:opacity="100%" fo:font-style="italic" officeooo:rsid="001a51b7" officeooo:paragraph-rsid="0021bac8" style:font-style-asian="italic" style:font-style-complex="italic"/>
    </style:style>
    <style:style style:name="P26" style:family="paragraph" style:parent-style-name="Standard">
      <style:text-properties fo:color="#000000" loext:opacity="100%" fo:font-style="italic" officeooo:rsid="001a51b7" officeooo:paragraph-rsid="0022fb2d" style:font-style-asian="italic" style:font-style-complex="italic"/>
    </style:style>
    <style:style style:name="P27" style:family="paragraph" style:parent-style-name="Standard">
      <style:text-properties fo:color="#000000" loext:opacity="100%" fo:font-style="italic" officeooo:rsid="001a51b7" officeooo:paragraph-rsid="00233e33" style:font-style-asian="italic" style:font-style-complex="italic"/>
    </style:style>
    <style:style style:name="P28" style:family="paragraph" style:parent-style-name="Standard">
      <style:text-properties fo:color="#000000" loext:opacity="100%" fo:font-style="italic" officeooo:rsid="001a51b7" officeooo:paragraph-rsid="00242635" style:font-style-asian="italic" style:font-style-complex="italic"/>
    </style:style>
    <style:style style:name="P29" style:family="paragraph" style:parent-style-name="Standard">
      <style:text-properties fo:color="#000000" loext:opacity="100%" fo:font-style="italic" officeooo:rsid="001a51b7" officeooo:paragraph-rsid="0024fd0b" style:font-style-asian="italic" style:font-style-complex="italic"/>
    </style:style>
    <style:style style:name="P30" style:family="paragraph" style:parent-style-name="Standard">
      <style:text-properties fo:color="#000000" loext:opacity="100%" fo:font-style="italic" officeooo:rsid="001a51b7" officeooo:paragraph-rsid="0026e273" style:font-style-asian="italic" style:font-style-complex="italic"/>
    </style:style>
    <style:style style:name="P31" style:family="paragraph" style:parent-style-name="Standard">
      <style:text-properties fo:color="#000000" loext:opacity="100%" fo:font-style="italic" officeooo:rsid="001a51b7" officeooo:paragraph-rsid="00278540" style:font-style-asian="italic" style:font-style-complex="italic"/>
    </style:style>
    <style:style style:name="P32" style:family="paragraph" style:parent-style-name="Standard">
      <style:text-properties fo:color="#000000" loext:opacity="100%" fo:font-style="italic" officeooo:rsid="001a51b7" officeooo:paragraph-rsid="0027c913" style:font-style-asian="italic" style:font-style-complex="italic"/>
    </style:style>
    <style:style style:name="P33" style:family="paragraph" style:parent-style-name="Standard">
      <style:text-properties fo:color="#000000" loext:opacity="100%" fo:font-style="italic" officeooo:rsid="001a51b7" officeooo:paragraph-rsid="002a22b9" style:font-style-asian="italic" style:font-style-complex="italic"/>
    </style:style>
    <style:style style:name="P34" style:family="paragraph" style:parent-style-name="Standard">
      <style:text-properties fo:color="#000000" loext:opacity="100%" fo:font-style="italic" officeooo:rsid="001a51b7" officeooo:paragraph-rsid="00303b24" style:font-style-asian="italic" style:font-style-complex="italic"/>
    </style:style>
    <style:style style:name="P35" style:family="paragraph" style:parent-style-name="Standard">
      <style:text-properties fo:color="#000000" loext:opacity="100%" fo:font-style="italic" officeooo:rsid="001a51b7" officeooo:paragraph-rsid="001a51b7" style:font-style-asian="italic" style:font-style-complex="italic"/>
    </style:style>
    <style:style style:name="P36" style:family="paragraph" style:parent-style-name="Standard">
      <style:text-properties fo:color="#000000" loext:opacity="100%" fo:font-style="italic" officeooo:rsid="001a51b7" officeooo:paragraph-rsid="0031d98b" style:font-style-asian="italic" style:font-style-complex="italic"/>
    </style:style>
    <style:style style:name="P37" style:family="paragraph" style:parent-style-name="Standard">
      <style:text-properties fo:color="#000000" loext:opacity="100%" fo:font-style="italic" officeooo:rsid="001a51b7" officeooo:paragraph-rsid="0042f0dd" style:font-style-asian="italic" style:font-style-complex="italic"/>
    </style:style>
    <style:style style:name="P38" style:family="paragraph" style:parent-style-name="Standard">
      <style:text-properties fo:color="#000000" loext:opacity="100%" fo:font-style="italic" officeooo:rsid="001a51b7" officeooo:paragraph-rsid="004becd6" style:font-style-asian="italic" style:font-style-complex="italic"/>
    </style:style>
    <style:style style:name="P39" style:family="paragraph" style:parent-style-name="Standard">
      <style:text-properties fo:color="#000000" loext:opacity="100%" fo:font-style="normal" officeooo:rsid="001b35fe" officeooo:paragraph-rsid="0024fd0b" style:font-style-asian="normal" style:font-style-complex="normal"/>
    </style:style>
    <style:style style:name="P40" style:family="paragraph" style:parent-style-name="Standard">
      <style:text-properties fo:color="#000000" loext:opacity="100%" fo:font-style="normal" officeooo:rsid="001b35fe" officeooo:paragraph-rsid="00278540" style:font-style-asian="normal" style:font-style-complex="normal"/>
    </style:style>
    <style:style style:name="P41" style:family="paragraph" style:parent-style-name="Standard">
      <style:text-properties fo:color="#000000" loext:opacity="100%" fo:font-style="normal" officeooo:rsid="00204ee8" officeooo:paragraph-rsid="00204ee8" style:font-style-asian="normal" style:font-style-complex="normal"/>
    </style:style>
    <style:style style:name="P42" style:family="paragraph" style:parent-style-name="Standard">
      <style:text-properties fo:color="#000000" loext:opacity="100%" fo:font-style="normal" officeooo:rsid="00219510" officeooo:paragraph-rsid="00219510" style:font-style-asian="normal" style:font-style-complex="normal"/>
    </style:style>
    <style:style style:name="P43" style:family="paragraph" style:parent-style-name="Standard">
      <style:text-properties fo:color="#000000" loext:opacity="100%" fo:font-style="normal" officeooo:rsid="00233e33" officeooo:paragraph-rsid="00233e33" style:font-style-asian="normal" style:font-style-complex="normal"/>
    </style:style>
    <style:style style:name="P44" style:family="paragraph" style:parent-style-name="Standard">
      <style:text-properties fo:color="#000000" loext:opacity="100%" fo:font-style="normal" officeooo:rsid="0024fd0b" officeooo:paragraph-rsid="0024fd0b" style:font-style-asian="normal" style:font-style-complex="normal"/>
    </style:style>
    <style:style style:name="P45" style:family="paragraph" style:parent-style-name="Standard">
      <style:text-properties fo:color="#000000" loext:opacity="100%" fo:font-style="normal" officeooo:rsid="00278540" officeooo:paragraph-rsid="00278540" style:font-style-asian="normal" style:font-style-complex="normal"/>
    </style:style>
    <style:style style:name="P46" style:family="paragraph" style:parent-style-name="Standard">
      <style:text-properties fo:color="#000000" loext:opacity="100%" fo:font-style="normal" officeooo:rsid="002ad66d" officeooo:paragraph-rsid="002ad66d" style:font-style-asian="normal" style:font-style-complex="normal"/>
    </style:style>
    <style:style style:name="P47" style:family="paragraph" style:parent-style-name="Standard">
      <style:text-properties fo:color="#000000" loext:opacity="100%" fo:font-style="normal" officeooo:rsid="00303b24" officeooo:paragraph-rsid="0031d98b" style:font-style-asian="normal" style:font-style-complex="normal"/>
    </style:style>
    <style:style style:name="P48" style:family="paragraph" style:parent-style-name="Standard">
      <style:text-properties fo:color="#000000" loext:opacity="100%" fo:font-size="14pt" fo:font-style="normal" fo:font-weight="bold" officeooo:rsid="001a51b7" officeooo:paragraph-rsid="00233e33" style:font-size-asian="14pt" style:font-style-asian="normal" style:font-weight-asian="bold" style:font-size-complex="14pt" style:font-style-complex="normal"/>
    </style:style>
    <style:style style:name="P49" style:family="paragraph" style:parent-style-name="Standard">
      <style:text-properties fo:color="#000000" loext:opacity="100%" fo:font-size="14pt" fo:font-style="italic" fo:font-weight="bold" officeooo:rsid="00204ee8" officeooo:paragraph-rsid="00204ee8" style:font-size-asian="14pt" style:font-style-asian="italic" style:font-weight-asian="bold" style:font-size-complex="14pt" style:font-style-complex="italic"/>
    </style:style>
    <style:style style:name="P50" style:family="paragraph" style:parent-style-name="Standard">
      <style:text-properties fo:color="#000000" loext:opacity="100%" fo:font-size="14pt" fo:font-style="italic" fo:font-weight="bold" officeooo:rsid="00233e33" officeooo:paragraph-rsid="00233e33" style:font-size-asian="14pt" style:font-style-asian="italic" style:font-weight-asian="bold" style:font-size-complex="14pt" style:font-style-complex="italic"/>
    </style:style>
    <style:style style:name="P51" style:family="paragraph" style:parent-style-name="Standard">
      <style:text-properties officeooo:rsid="001b35fe" officeooo:paragraph-rsid="001b35fe"/>
    </style:style>
    <style:style style:name="P52" style:family="paragraph" style:parent-style-name="Standard">
      <style:text-properties fo:color="#e36c0a" loext:opacity="100%" style:font-name="Times New Roman" fo:font-size="14pt" fo:font-style="normal" fo:font-weight="bold" style:font-size-asian="14pt" style:font-style-asian="normal" style:font-weight-asian="bold" style:font-size-complex="14pt" style:font-style-complex="italic"/>
    </style:style>
    <style:style style:name="P53" style:family="paragraph" style:parent-style-name="Standard">
      <style:text-properties fo:color="#e36c0a" loext:opacity="100%" style:font-name="Times New Roman" fo:font-size="14pt" fo:font-style="normal" fo:font-weight="bold" officeooo:rsid="0026e273" officeooo:paragraph-rsid="0046eaf5" style:font-size-asian="14pt" style:font-style-asian="normal" style:font-weight-asian="bold" style:font-size-complex="14pt" style:font-style-complex="italic"/>
    </style:style>
    <style:style style:name="P54" style:family="paragraph" style:parent-style-name="Standard">
      <style:text-properties fo:color="#e36c0a" loext:opacity="100%" style:font-name="Times New Roman" fo:font-size="14pt" fo:font-style="italic" fo:font-weight="bold" officeooo:rsid="001a51b7" officeooo:paragraph-rsid="001e927b" style:font-size-asian="14pt" style:font-style-asian="italic" style:font-weight-asian="bold" style:font-size-complex="14pt" style:font-style-complex="italic"/>
    </style:style>
    <style:style style:name="P55" style:family="paragraph" style:parent-style-name="Standard">
      <style:text-properties fo:color="#e36c0a" loext:opacity="100%" style:font-name="Times New Roman" fo:font-size="14pt" fo:font-style="italic" fo:font-weight="bold" officeooo:rsid="001a51b7" officeooo:paragraph-rsid="00219510" style:font-size-asian="14pt" style:font-style-asian="italic" style:font-weight-asian="bold" style:font-size-complex="14pt" style:font-style-complex="italic"/>
    </style:style>
    <style:style style:name="P56" style:family="paragraph" style:parent-style-name="Standard">
      <style:text-properties fo:color="#e36c0a" loext:opacity="100%" style:font-name="Times New Roman" fo:font-size="14pt" fo:font-style="italic" fo:font-weight="bold" officeooo:rsid="001a51b7" officeooo:paragraph-rsid="0026e273" style:font-size-asian="14pt" style:font-style-asian="italic" style:font-weight-asian="bold" style:font-size-complex="14pt" style:font-style-complex="italic"/>
    </style:style>
    <style:style style:name="P57" style:family="paragraph" style:parent-style-name="Standard">
      <style:text-properties fo:color="#e36c0a" loext:opacity="100%" style:font-name="Times New Roman" fo:font-size="14pt" fo:font-style="italic" fo:font-weight="bold" officeooo:rsid="001a51b7" officeooo:paragraph-rsid="00278540" style:font-size-asian="14pt" style:font-style-asian="italic" style:font-weight-asian="bold" style:font-size-complex="14pt" style:font-style-complex="italic"/>
    </style:style>
    <style:style style:name="P58" style:family="paragraph" style:parent-style-name="Standard">
      <style:text-properties fo:color="#e36c0a" loext:opacity="100%" style:font-name="Times New Roman" fo:font-size="14pt" fo:font-style="italic" fo:font-weight="bold" officeooo:rsid="001a51b7" officeooo:paragraph-rsid="0031d98b" style:font-size-asian="14pt" style:font-style-asian="italic" style:font-weight-asian="bold" style:font-size-complex="14pt" style:font-style-complex="italic"/>
    </style:style>
    <style:style style:name="P59" style:family="paragraph" style:parent-style-name="Standard">
      <style:text-properties fo:color="#e36c0a" loext:opacity="100%" style:font-name="Times New Roman" fo:font-size="14pt" fo:font-style="italic" fo:font-weight="bold" officeooo:rsid="001a51b7" officeooo:paragraph-rsid="00233e33" style:font-size-asian="14pt" style:font-style-asian="italic" style:font-weight-asian="bold" style:font-size-complex="14pt" style:font-style-complex="italic"/>
    </style:style>
    <style:style style:name="P60" style:family="paragraph" style:parent-style-name="Standard">
      <style:text-properties fo:color="#e36c0a" loext:opacity="100%" style:font-name="Times New Roman" fo:font-size="14pt" fo:font-style="italic" fo:font-weight="bold" officeooo:rsid="001a51b7" officeooo:paragraph-rsid="0024fd0b" style:font-size-asian="14pt" style:font-style-asian="italic" style:font-weight-asian="bold" style:font-size-complex="14pt" style:font-style-complex="italic"/>
    </style:style>
    <style:style style:name="P61" style:family="paragraph" style:parent-style-name="Standard">
      <style:text-properties fo:color="#e36c0a" loext:opacity="100%" style:font-name="Times New Roman" fo:font-size="14pt" fo:font-style="italic" fo:font-weight="bold" officeooo:rsid="001a51b7" officeooo:paragraph-rsid="00219510" style:font-size-asian="14pt" style:font-style-asian="italic" style:font-weight-asian="bold" style:font-size-complex="14pt" style:font-style-complex="italic" style:font-weight-complex="bold"/>
    </style:style>
    <style:style style:name="P62" style:family="paragraph" style:parent-style-name="Standard">
      <style:text-properties fo:color="#e36c0a" loext:opacity="100%" style:font-name="Times New Roman" fo:font-size="14pt" fo:font-style="italic" fo:font-weight="bold" officeooo:rsid="001a51b7" officeooo:paragraph-rsid="00233e33" style:font-size-asian="14pt" style:font-style-asian="italic" style:font-weight-asian="bold" style:font-size-complex="14pt" style:font-style-complex="italic" style:font-weight-complex="bold"/>
    </style:style>
    <style:style style:name="P63" style:family="paragraph" style:parent-style-name="Standard">
      <style:text-properties fo:color="#e36c0a" loext:opacity="100%" style:font-name="Times New Roman" fo:font-size="14pt" fo:font-style="italic" fo:font-weight="bold" officeooo:rsid="001a51b7" officeooo:paragraph-rsid="0026e273" style:font-size-asian="14pt" style:font-style-asian="italic" style:font-weight-asian="bold" style:font-size-complex="14pt" style:font-style-complex="italic" style:font-weight-complex="bold"/>
    </style:style>
    <style:style style:name="P64" style:family="paragraph" style:parent-style-name="Standard">
      <style:text-properties fo:font-style="normal" officeooo:rsid="0021bac8" officeooo:paragraph-rsid="0021bac8" style:font-style-asian="normal" style:font-style-complex="normal"/>
    </style:style>
    <style:style style:name="P65" style:family="paragraph" style:parent-style-name="Standard">
      <style:text-properties fo:font-style="normal" officeooo:rsid="001a51b7" officeooo:paragraph-rsid="001a51b7" style:font-style-asian="normal" style:font-style-complex="normal"/>
    </style:style>
    <style:style style:name="P66" style:family="paragraph" style:parent-style-name="Standard">
      <style:text-properties fo:font-style="normal" officeooo:rsid="00233e33" officeooo:paragraph-rsid="00233e33" style:font-style-asian="normal" style:font-style-complex="normal"/>
    </style:style>
    <style:style style:name="P67" style:family="paragraph" style:parent-style-name="Standard">
      <style:text-properties fo:font-style="normal" officeooo:rsid="00303b24" officeooo:paragraph-rsid="0031d98b" style:font-style-asian="normal" style:font-style-complex="normal"/>
    </style:style>
    <style:style style:name="P68" style:family="paragraph" style:parent-style-name="Standard">
      <style:text-properties officeooo:paragraph-rsid="001b35fe"/>
    </style:style>
    <style:style style:name="P69" style:family="paragraph" style:parent-style-name="Standard">
      <style:text-properties officeooo:paragraph-rsid="0022fb2d"/>
    </style:style>
    <style:style style:name="P70" style:family="paragraph" style:parent-style-name="Standard">
      <style:text-properties officeooo:rsid="0026e273" officeooo:paragraph-rsid="0026e273"/>
    </style:style>
    <style:style style:name="P71" style:family="paragraph" style:parent-style-name="Standard">
      <style:text-properties officeooo:paragraph-rsid="00278540"/>
    </style:style>
    <style:style style:name="P72" style:family="paragraph" style:parent-style-name="Standard">
      <style:text-properties officeooo:rsid="0028a718" officeooo:paragraph-rsid="0028a718"/>
    </style:style>
    <style:style style:name="P73" style:family="paragraph" style:parent-style-name="Standard">
      <style:text-properties fo:color="#0000ff" loext:opacity="100%" fo:font-size="14pt" fo:font-style="italic" fo:font-weight="bold" officeooo:rsid="001a51b7" officeooo:paragraph-rsid="001a51b7" style:font-size-asian="14pt" style:font-style-asian="italic" style:font-weight-asian="bold" style:font-size-complex="14pt" style:font-style-complex="normal"/>
    </style:style>
    <style:style style:name="P74" style:family="paragraph" style:parent-style-name="Standard">
      <style:text-properties fo:color="#0000ff" loext:opacity="100%" fo:font-size="14pt" fo:font-style="italic" fo:font-weight="bold" officeooo:rsid="001a51b7" officeooo:paragraph-rsid="0024fd0b" style:font-size-asian="14pt" style:font-style-asian="italic" style:font-weight-asian="bold" style:font-size-complex="14pt" style:font-style-complex="normal"/>
    </style:style>
    <style:style style:name="P75" style:family="paragraph" style:parent-style-name="Standard">
      <style:text-properties officeooo:paragraph-rsid="002a22b9"/>
    </style:style>
    <style:style style:name="P76" style:family="paragraph" style:parent-style-name="Standard">
      <style:text-properties officeooo:rsid="0021bac8" officeooo:paragraph-rsid="0021bac8"/>
    </style:style>
    <style:style style:name="P77" style:family="paragraph" style:parent-style-name="Standard">
      <style:text-properties officeooo:paragraph-rsid="0031d98b"/>
    </style:style>
    <style:style style:name="P78" style:family="paragraph" style:parent-style-name="Standard">
      <style:text-properties officeooo:paragraph-rsid="004137e5"/>
    </style:style>
    <style:style style:name="P79" style:family="paragraph" style:parent-style-name="Standard">
      <style:text-properties officeooo:paragraph-rsid="0048c2e9"/>
    </style:style>
    <style:style style:name="P80" style:family="paragraph" style:parent-style-name="Standard">
      <style:text-properties officeooo:paragraph-rsid="004ac7e2"/>
    </style:style>
    <style:style style:name="P81" style:family="paragraph" style:parent-style-name="Header_20_and_20_Footer">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82" style:family="paragraph" style:parent-style-name="Standard">
      <style:text-properties fo:color="#000000" loext:opacity="100%" fo:font-style="italic" officeooo:rsid="001a51b7" officeooo:paragraph-rsid="0031d98b" style:font-style-asian="italic" style:font-style-complex="italic"/>
    </style:style>
    <style:style style:name="P83" style:family="paragraph" style:parent-style-name="Standard">
      <style:text-properties fo:color="#e36c0a" loext:opacity="100%" style:font-name="Times New Roman" fo:font-size="14pt" fo:font-style="italic" fo:font-weight="bold" officeooo:rsid="001a51b7" officeooo:paragraph-rsid="004dd81e" style:font-size-asian="14pt" style:font-style-asian="italic" style:font-weight-asian="bold" style:font-size-complex="14pt" style:font-style-complex="italic" style:font-weight-complex="bold"/>
    </style:style>
    <style:style style:name="T1" style:family="text">
      <style:text-properties style:use-window-font-color="true" loext:opacity="0%" style:font-name="Times New Roman" fo:font-size="14pt" fo:font-weight="bold" style:font-size-asian="14pt" style:font-weight-asian="bold" style:font-size-complex="14pt" style:font-weight-complex="bold"/>
    </style:style>
    <style:style style:name="T2" style:family="text">
      <style:text-properties style:use-window-font-color="true" loext:opacity="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use-window-font-color="true" loext:opacity="0%" style:font-name="Times New Roman" fo:font-size="14pt" fo:font-style="normal" fo:font-weight="bold" style:font-size-asian="14pt" style:font-style-asian="normal" style:font-weight-asian="bold" style:font-size-complex="14pt" style:font-style-complex="normal" style:font-weight-complex="bold"/>
    </style:style>
    <style:style style:name="T4" style:family="text">
      <style:text-properties style:use-window-font-color="true" loext:opacity="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loext:opacity="0%" style:font-name="Times New Roman" fo:font-size="14pt" fo:font-style="normal" style:text-underline-style="none" fo:font-weight="bold" officeooo:rsid="001a51b7" style:font-size-asian="14pt" style:font-style-asian="normal" style:font-weight-asian="bold" style:font-size-complex="14pt" style:font-style-complex="normal" style:font-weight-complex="bold"/>
    </style:style>
    <style:style style:name="T6" style:family="text">
      <style:text-properties style:use-window-font-color="true" loext:opacity="0%" style:font-name="Times New Roman" fo:font-size="14pt" fo:font-style="normal" style:text-underline-style="none" fo:font-weight="bold" officeooo:rsid="001b35fe" style:font-size-asian="14pt" style:font-style-asian="normal" style:font-weight-asian="bold" style:font-size-complex="14pt" style:font-style-complex="normal" style:font-weight-complex="bold"/>
    </style:style>
    <style:style style:name="T7" style:family="text">
      <style:text-properties style:use-window-font-color="true" loext:opacity="0%" style:font-name="Times New Roman" fo:font-size="14pt" fo:font-style="normal" style:text-underline-style="none" fo:font-weight="bold" officeooo:rsid="00204ee8" style:font-size-asian="14pt" style:font-style-asian="normal" style:font-weight-asian="bold" style:font-size-complex="14pt" style:font-style-complex="normal" style:font-weight-complex="bold"/>
    </style:style>
    <style:style style:name="T8" style:family="text">
      <style:text-properties style:use-window-font-color="true" loext:opacity="0%" style:font-name="Times New Roman" fo:font-size="14pt" fo:font-style="normal" style:text-underline-style="none" fo:font-weight="bold" officeooo:rsid="00219510" style:font-size-asian="14pt" style:font-style-asian="normal" style:font-weight-asian="bold" style:font-size-complex="14pt" style:font-style-complex="normal" style:font-weight-complex="bold"/>
    </style:style>
    <style:style style:name="T9" style:family="text">
      <style:text-properties style:use-window-font-color="true" loext:opacity="0%" style:font-name="Times New Roman" fo:font-size="14pt" fo:font-style="normal" style:text-underline-style="none" fo:font-weight="bold" officeooo:rsid="0021bac8" style:font-size-asian="14pt" style:font-style-asian="normal" style:font-weight-asian="bold" style:font-size-complex="14pt" style:font-style-complex="normal" style:font-weight-complex="bold"/>
    </style:style>
    <style:style style:name="T10" style:family="text">
      <style:text-properties style:use-window-font-color="true" loext:opacity="0%" style:font-name="Times New Roman" fo:font-size="14pt" fo:font-style="normal" style:text-underline-style="none" fo:font-weight="bold" officeooo:rsid="0022fb2d" style:font-size-asian="14pt" style:font-style-asian="normal" style:font-weight-asian="bold" style:font-size-complex="14pt" style:font-style-complex="normal" style:font-weight-complex="bold"/>
    </style:style>
    <style:style style:name="T11" style:family="text">
      <style:text-properties style:use-window-font-color="true" loext:opacity="0%" style:font-name="Times New Roman" fo:font-size="14pt" fo:font-style="normal" style:text-underline-style="none" fo:font-weight="bold" officeooo:rsid="00233e33" style:font-size-asian="14pt" style:font-style-asian="normal" style:font-weight-asian="bold" style:font-size-complex="14pt" style:font-style-complex="normal" style:font-weight-complex="bold"/>
    </style:style>
    <style:style style:name="T12" style:family="text">
      <style:text-properties style:use-window-font-color="true" loext:opacity="0%" style:font-name="Times New Roman" fo:font-size="14pt" fo:font-style="normal" style:text-underline-style="none" fo:font-weight="bold" officeooo:rsid="00242635" style:font-size-asian="14pt" style:font-style-asian="normal" style:font-weight-asian="bold" style:font-size-complex="14pt" style:font-style-complex="normal" style:font-weight-complex="bold"/>
    </style:style>
    <style:style style:name="T13" style:family="text">
      <style:text-properties style:use-window-font-color="true" loext:opacity="0%" style:font-name="Times New Roman" fo:font-size="14pt" fo:font-style="normal" style:text-underline-style="none" fo:font-weight="bold" officeooo:rsid="0024fd0b" style:font-size-asian="14pt" style:font-style-asian="normal" style:font-weight-asian="bold" style:font-size-complex="14pt" style:font-style-complex="normal" style:font-weight-complex="bold"/>
    </style:style>
    <style:style style:name="T14" style:family="text">
      <style:text-properties style:use-window-font-color="true" loext:opacity="0%" style:font-name="Times New Roman" fo:font-size="14pt" fo:font-style="normal" style:text-underline-style="none" fo:font-weight="bold" officeooo:rsid="0026e273" style:font-size-asian="14pt" style:font-style-asian="normal" style:font-weight-asian="bold" style:font-size-complex="14pt" style:font-style-complex="normal" style:font-weight-complex="bold"/>
    </style:style>
    <style:style style:name="T15" style:family="text">
      <style:text-properties style:use-window-font-color="true" loext:opacity="0%" style:font-name="Times New Roman" fo:font-size="14pt" fo:font-style="normal" style:text-underline-style="none" fo:font-weight="bold" officeooo:rsid="00278540" style:font-size-asian="14pt" style:font-style-asian="normal" style:font-weight-asian="bold" style:font-size-complex="14pt" style:font-style-complex="normal" style:font-weight-complex="bold"/>
    </style:style>
    <style:style style:name="T16" style:family="text">
      <style:text-properties style:use-window-font-color="true" loext:opacity="0%" style:font-name="Times New Roman" fo:font-size="14pt" fo:font-style="normal" style:text-underline-style="none" fo:font-weight="bold" officeooo:rsid="0027c913" style:font-size-asian="14pt" style:font-style-asian="normal" style:font-weight-asian="bold" style:font-size-complex="14pt" style:font-style-complex="normal" style:font-weight-complex="bold"/>
    </style:style>
    <style:style style:name="T17" style:family="text">
      <style:text-properties style:use-window-font-color="true" loext:opacity="0%" style:font-name="Times New Roman" fo:font-size="14pt" fo:font-style="normal" style:text-underline-style="none" fo:font-weight="bold" officeooo:rsid="002a22b9" style:font-size-asian="14pt" style:font-style-asian="normal" style:font-weight-asian="bold" style:font-size-complex="14pt" style:font-style-complex="normal" style:font-weight-complex="bold"/>
    </style:style>
    <style:style style:name="T18" style:family="text">
      <style:text-properties style:use-window-font-color="true" loext:opacity="0%" style:font-name="Times New Roman" fo:font-size="14pt" fo:font-style="normal" style:text-underline-style="none" fo:font-weight="bold" officeooo:rsid="00303b24" style:font-size-asian="14pt" style:font-style-asian="normal" style:font-weight-asian="bold" style:font-size-complex="14pt" style:font-style-complex="normal" style:font-weight-complex="bold"/>
    </style:style>
    <style:style style:name="T19" style:family="text">
      <style:text-properties style:use-window-font-color="true" loext:opacity="0%" style:font-name="Times New Roman" fo:font-size="14pt" fo:font-style="normal" style:text-underline-style="none" fo:font-weight="bold" officeooo:rsid="0032a345" style:font-size-asian="14pt" style:font-style-asian="normal" style:font-weight-asian="bold" style:font-size-complex="14pt" style:font-style-complex="normal" style:font-weight-complex="bold"/>
    </style:style>
    <style:style style:name="T20" style:family="text">
      <style:text-properties style:use-window-font-color="true" loext:opacity="0%" style:font-name="Times New Roman" fo:font-size="14pt" fo:font-style="normal" style:text-underline-style="none" fo:font-weight="bold" officeooo:rsid="00367914" style:font-size-asian="14pt" style:font-style-asian="normal" style:font-weight-asian="bold" style:font-size-complex="14pt" style:font-style-complex="normal" style:font-weight-complex="bold"/>
    </style:style>
    <style:style style:name="T21" style:family="text">
      <style:text-properties style:use-window-font-color="true" loext:opacity="0%" style:font-name="Times New Roman" fo:font-size="14pt" fo:font-style="normal" style:text-underline-style="none" fo:font-weight="bold" officeooo:rsid="003b5af9" style:font-size-asian="14pt" style:font-style-asian="normal" style:font-weight-asian="bold" style:font-size-complex="14pt" style:font-style-complex="normal" style:font-weight-complex="bold"/>
    </style:style>
    <style:style style:name="T22" style:family="text">
      <style:text-properties style:use-window-font-color="true" loext:opacity="0%" style:font-name="Times New Roman" fo:font-size="14pt" fo:font-style="normal" style:text-underline-style="none" fo:font-weight="bold" officeooo:rsid="00429dd2" style:font-size-asian="14pt" style:font-style-asian="normal" style:font-weight-asian="bold" style:font-size-complex="14pt" style:font-style-complex="normal" style:font-weight-complex="bold"/>
    </style:style>
    <style:style style:name="T23" style:family="text">
      <style:text-properties style:use-window-font-color="true" loext:opacity="0%" style:font-name="Times New Roman" fo:font-size="14pt" fo:font-style="normal" style:text-underline-style="none" fo:font-weight="bold" officeooo:rsid="0042f0dd" style:font-size-asian="14pt" style:font-style-asian="normal" style:font-weight-asian="bold" style:font-size-complex="14pt" style:font-style-complex="normal" style:font-weight-complex="bold"/>
    </style:style>
    <style:style style:name="T24" style:family="text">
      <style:text-properties style:use-window-font-color="true" loext:opacity="0%" style:font-name="Times New Roman" fo:font-size="14pt" fo:font-style="normal" style:text-underline-style="none" fo:font-weight="bold" officeooo:rsid="00446820" style:font-size-asian="14pt" style:font-style-asian="normal" style:font-weight-asian="bold" style:font-size-complex="14pt" style:font-style-complex="normal" style:font-weight-complex="bold"/>
    </style:style>
    <style:style style:name="T25" style:family="text">
      <style:text-properties style:use-window-font-color="true" loext:opacity="0%" style:font-name="Times New Roman" fo:font-size="14pt" fo:font-style="normal" style:text-underline-style="none" fo:font-weight="bold" officeooo:rsid="0046757f" style:font-size-asian="14pt" style:font-style-asian="normal" style:font-weight-asian="bold" style:font-size-complex="14pt" style:font-style-complex="normal" style:font-weight-complex="bold"/>
    </style:style>
    <style:style style:name="T26" style:family="text">
      <style:text-properties style:use-window-font-color="true" loext:opacity="0%" style:font-name="Times New Roman" fo:font-size="14pt" fo:font-style="normal" style:text-underline-style="none" fo:font-weight="bold" officeooo:rsid="0046eaf5" style:font-size-asian="14pt" style:font-style-asian="normal" style:font-weight-asian="bold" style:font-size-complex="14pt" style:font-style-complex="normal" style:font-weight-complex="bold"/>
    </style:style>
    <style:style style:name="T27" style:family="text">
      <style:text-properties style:use-window-font-color="true" loext:opacity="0%" style:font-name="Times New Roman" fo:font-size="14pt" fo:font-style="normal" style:text-underline-style="none" fo:font-weight="bold" officeooo:rsid="004becd6" style:font-size-asian="14pt" style:font-style-asian="normal" style:font-weight-asian="bold" style:font-size-complex="14pt" style:font-style-complex="normal" style:font-weight-complex="bold"/>
    </style:style>
    <style:style style:name="T28" style:family="text">
      <style:text-properties style:use-window-font-color="true" loext:opacity="0%" style:font-name="Times New Roman" fo:font-size="14pt" fo:font-style="normal" style:text-underline-style="solid" style:text-underline-width="auto" style:text-underline-color="font-color" fo:font-weight="bold" officeooo:rsid="00204ee8" style:font-size-asian="14pt" style:font-style-asian="normal" style:font-weight-asian="bold" style:font-size-complex="14pt" style:font-style-complex="normal" style:font-weight-complex="bold"/>
    </style:style>
    <style:style style:name="T29" style:family="text">
      <style:text-properties style:use-window-font-color="true" loext:opacity="0%" style:font-name="Times New Roman" fo:font-size="14pt" fo:font-style="normal" style:text-underline-style="solid" style:text-underline-width="auto" style:text-underline-color="font-color" fo:font-weight="bold" officeooo:rsid="0022fb2d" style:font-size-asian="14pt" style:font-style-asian="normal" style:font-weight-asian="bold" style:font-size-complex="14pt" style:font-style-complex="normal" style:font-weight-complex="bold"/>
    </style:style>
    <style:style style:name="T30" style:family="text">
      <style:text-properties style:use-window-font-color="true" loext:opacity="0%" style:font-name="Times New Roman" fo:font-size="14pt" style:text-underline-style="none" fo:font-weight="bold" officeooo:rsid="001a51b7" style:font-size-asian="14pt" style:font-weight-asian="bold" style:font-size-complex="14pt" style:font-weight-complex="bold"/>
    </style:style>
    <style:style style:name="T31" style:family="text">
      <style:text-properties style:use-window-font-color="true" loext:opacity="0%" style:font-name="Times New Roman" fo:font-size="14pt" style:text-underline-style="none" fo:font-weight="bold" officeooo:rsid="001b35fe" style:font-size-asian="14pt" style:font-weight-asian="bold" style:font-size-complex="14pt" style:font-weight-complex="bold"/>
    </style:style>
    <style:style style:name="T32" style:family="text">
      <style:text-properties style:use-window-font-color="true" loext:opacity="0%" style:font-name="Times New Roman" fo:font-size="14pt" style:text-underline-style="none" fo:font-weight="bold" officeooo:rsid="00219510" style:font-size-asian="14pt" style:font-weight-asian="bold" style:font-size-complex="14pt" style:font-weight-complex="bold"/>
    </style:style>
    <style:style style:name="T33" style:family="text">
      <style:text-properties style:use-window-font-color="true" loext:opacity="0%" style:font-name="Times New Roman" fo:font-size="14pt" style:text-underline-style="none" fo:font-weight="bold" officeooo:rsid="0022fb2d" style:font-size-asian="14pt" style:font-weight-asian="bold" style:font-size-complex="14pt" style:font-weight-complex="bold"/>
    </style:style>
    <style:style style:name="T34" style:family="text">
      <style:text-properties style:use-window-font-color="true" loext:opacity="0%" style:font-name="Times New Roman" fo:font-size="14pt" style:text-underline-style="none" fo:font-weight="bold" officeooo:rsid="0024fd0b" style:font-size-asian="14pt" style:font-weight-asian="bold" style:font-size-complex="14pt" style:font-weight-complex="bold"/>
    </style:style>
    <style:style style:name="T35" style:family="text">
      <style:text-properties style:use-window-font-color="true" loext:opacity="0%" style:font-name="Times New Roman" fo:font-size="14pt" style:text-underline-style="none" fo:font-weight="bold" officeooo:rsid="00278540" style:font-size-asian="14pt" style:font-weight-asian="bold" style:font-size-complex="14pt" style:font-weight-complex="bold"/>
    </style:style>
    <style:style style:name="T36" style:family="text">
      <style:text-properties style:use-window-font-color="true" loext:opacity="0%" style:font-name="Times New Roman" fo:font-size="14pt" style:text-underline-style="none" fo:font-weight="bold" officeooo:rsid="002a22b9" style:font-size-asian="14pt" style:font-weight-asian="bold" style:font-size-complex="14pt" style:font-weight-complex="bold"/>
    </style:style>
    <style:style style:name="T37" style:family="text">
      <style:text-properties style:use-window-font-color="true" loext:opacity="0%" style:font-name="Times New Roman" fo:font-size="14pt" style:text-underline-style="none" fo:font-weight="bold" officeooo:rsid="0033fa0e" style:font-size-asian="14pt" style:font-weight-asian="bold" style:font-size-complex="14pt" style:font-weight-complex="bold"/>
    </style:style>
    <style:style style:name="T38" style:family="text">
      <style:text-properties style:use-window-font-color="true" loext:opacity="0%" style:font-name="Times New Roman" fo:font-size="14pt" style:text-underline-style="none" fo:font-weight="bold" officeooo:rsid="0046eaf5" style:font-size-asian="14pt" style:font-weight-asian="bold" style:font-size-complex="14pt" style:font-weight-complex="bold"/>
    </style:style>
    <style:style style:name="T39" style:family="text">
      <style:text-properties style:use-window-font-color="true" loext:opacity="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40" style:family="text">
      <style:text-properties style:use-window-font-color="true" loext:opacity="0%" style:font-name="Times New Roman" fo:font-size="14pt" fo:font-style="italic" style:text-underline-style="none" fo:font-weight="bold" officeooo:rsid="001a51b7" style:font-size-asian="14pt" style:font-style-asian="italic" style:font-weight-asian="bold" style:font-size-complex="14pt" style:font-style-complex="italic" style:font-weight-complex="bold"/>
    </style:style>
    <style:style style:name="T41" style:family="text">
      <style:text-properties style:use-window-font-color="true" loext:opacity="0%" style:font-name="Times New Roman" fo:font-size="14pt" fo:font-style="italic" style:text-underline-style="none" fo:font-weight="bold" officeooo:rsid="00204ee8" style:font-size-asian="14pt" style:font-style-asian="italic" style:font-weight-asian="bold" style:font-size-complex="14pt" style:font-style-complex="italic" style:font-weight-complex="bold"/>
    </style:style>
    <style:style style:name="T42" style:family="text">
      <style:text-properties style:use-window-font-color="true" loext:opacity="0%" style:font-name="Times New Roman" fo:font-size="14pt" fo:font-style="italic" style:text-underline-style="none" fo:font-weight="bold" officeooo:rsid="00219510" style:font-size-asian="14pt" style:font-style-asian="italic" style:font-weight-asian="bold" style:font-size-complex="14pt" style:font-style-complex="italic" style:font-weight-complex="bold"/>
    </style:style>
    <style:style style:name="T43" style:family="text">
      <style:text-properties style:use-window-font-color="true" loext:opacity="0%" style:font-name="Times New Roman" fo:font-size="14pt" fo:font-style="italic" style:text-underline-style="none" fo:font-weight="bold" officeooo:rsid="0021bac8" style:font-size-asian="14pt" style:font-style-asian="italic" style:font-weight-asian="bold" style:font-size-complex="14pt" style:font-style-complex="italic" style:font-weight-complex="bold"/>
    </style:style>
    <style:style style:name="T44" style:family="text">
      <style:text-properties style:use-window-font-color="true" loext:opacity="0%" style:font-name="Times New Roman" fo:font-size="14pt" fo:font-style="italic" style:text-underline-style="none" fo:font-weight="bold" officeooo:rsid="0022fb2d" style:font-size-asian="14pt" style:font-style-asian="italic" style:font-weight-asian="bold" style:font-size-complex="14pt" style:font-style-complex="italic" style:font-weight-complex="bold"/>
    </style:style>
    <style:style style:name="T45" style:family="text">
      <style:text-properties style:use-window-font-color="true" loext:opacity="0%" style:font-name="Times New Roman" fo:font-size="14pt" fo:font-style="italic" style:text-underline-style="none" fo:font-weight="bold" officeooo:rsid="00242635" style:font-size-asian="14pt" style:font-style-asian="italic" style:font-weight-asian="bold" style:font-size-complex="14pt" style:font-style-complex="italic" style:font-weight-complex="bold"/>
    </style:style>
    <style:style style:name="T46" style:family="text">
      <style:text-properties style:use-window-font-color="true" loext:opacity="0%" style:font-name="Times New Roman" fo:font-size="14pt" fo:font-style="italic" style:text-underline-style="none" fo:font-weight="bold" officeooo:rsid="0024fd0b" style:font-size-asian="14pt" style:font-style-asian="italic" style:font-weight-asian="bold" style:font-size-complex="14pt" style:font-style-complex="italic" style:font-weight-complex="bold"/>
    </style:style>
    <style:style style:name="T47" style:family="text">
      <style:text-properties style:use-window-font-color="true" loext:opacity="0%" style:font-name="Times New Roman" fo:font-size="14pt" fo:font-style="italic" style:text-underline-style="none" fo:font-weight="bold" officeooo:rsid="0026e273" style:font-size-asian="14pt" style:font-style-asian="italic" style:font-weight-asian="bold" style:font-size-complex="14pt" style:font-style-complex="italic" style:font-weight-complex="bold"/>
    </style:style>
    <style:style style:name="T48" style:family="text">
      <style:text-properties style:use-window-font-color="true" loext:opacity="0%" style:font-name="Times New Roman" fo:font-size="14pt" fo:font-style="italic" style:text-underline-style="none" fo:font-weight="bold" officeooo:rsid="002a22b9" style:font-size-asian="14pt" style:font-style-asian="italic" style:font-weight-asian="bold" style:font-size-complex="14pt" style:font-style-complex="italic" style:font-weight-complex="bold"/>
    </style:style>
    <style:style style:name="T49" style:family="text">
      <style:text-properties style:use-window-font-color="true" loext:opacity="0%" style:font-name="Times New Roman" fo:font-size="14pt" fo:font-style="italic" style:text-underline-style="none" fo:font-weight="bold" officeooo:rsid="003ea305" style:font-size-asian="14pt" style:font-style-asian="italic" style:font-weight-asian="bold" style:font-size-complex="14pt" style:font-style-complex="italic" style:font-weight-complex="bold"/>
    </style:style>
    <style:style style:name="T50" style:family="text">
      <style:text-properties style:use-window-font-color="true" loext:opacity="0%" style:font-name="Times New Roman" fo:font-size="14pt" fo:font-style="italic" style:text-underline-style="none" fo:font-weight="bold" officeooo:rsid="004becd6" style:font-size-asian="14pt" style:font-style-asian="italic" style:font-weight-asian="bold" style:font-size-complex="14pt" style:font-style-complex="italic" style:font-weight-complex="bold"/>
    </style:style>
    <style:style style:name="T51" style:family="text">
      <style:text-properties style:use-window-font-color="true" loext:opacity="0%" style:text-position="sub 58%" style:font-name="Times New Roman" fo:font-size="14pt" fo:font-style="italic" fo:font-weight="bold" officeooo:rsid="001a51b7" style:font-size-asian="14pt" style:font-style-asian="italic" style:font-weight-asian="bold" style:font-size-complex="14pt" style:font-style-complex="italic" style:font-weight-complex="bold"/>
    </style:style>
    <style:style style:name="T52" style:family="text">
      <style:text-properties fo:color="#c9211e" loext:opacity="100%" style:font-name="Times New Roman" fo:font-size="14pt" fo:font-weight="bold" style:font-size-asian="14pt" style:font-weight-asian="bold" style:font-size-complex="14pt" style:font-weight-complex="bold"/>
    </style:style>
    <style:style style:name="T53" style:family="text">
      <style:text-properties fo:color="#c9211e" loext:opacity="100%" style:font-name="Times New Roman" fo:font-size="14pt" fo:font-style="normal" style:text-underline-style="solid" style:text-underline-width="auto" style:text-underline-color="font-color" fo:font-weight="bold" officeooo:rsid="0022fb2d" style:font-size-asian="14pt" style:font-style-asian="normal" style:font-weight-asian="bold" style:font-size-complex="14pt" style:font-style-complex="normal" style:font-weight-complex="bold"/>
    </style:style>
    <style:style style:name="T54" style:family="text">
      <style:text-properties fo:font-size="14pt" fo:font-weight="bold" style:font-size-asian="14pt" style:font-weight-asian="bold" style:font-size-complex="14pt"/>
    </style:style>
    <style:style style:name="T55" style:family="text">
      <style:text-properties fo:font-size="14pt" fo:font-weight="bold" style:font-size-asian="14pt" style:font-weight-asian="bold" style:font-size-complex="14pt" style:font-style-complex="italic"/>
    </style:style>
    <style:style style:name="T56" style:family="text">
      <style:text-properties fo:font-size="14pt" fo:font-weight="bold" officeooo:rsid="001e927b" style:font-size-asian="14pt" style:font-weight-asian="bold" style:font-size-complex="14pt"/>
    </style:style>
    <style:style style:name="T57" style:family="text">
      <style:text-properties fo:font-size="14pt" fo:font-weight="bold" officeooo:rsid="001a51b7" style:font-size-asian="14pt" style:font-weight-asian="bold" style:font-size-complex="14pt"/>
    </style:style>
    <style:style style:name="T58" style:family="text">
      <style:text-properties fo:font-size="14pt" fo:font-weight="bold" officeooo:rsid="00324d7c" style:font-size-asian="14pt" style:font-weight-asian="bold" style:font-size-complex="14pt"/>
    </style:style>
    <style:style style:name="T59" style:family="text">
      <style:text-properties fo:font-size="14pt" fo:font-style="italic" fo:font-weight="bold" style:font-size-asian="14pt" style:font-style-asian="italic" style:font-weight-asian="bold" style:font-size-complex="14pt"/>
    </style:style>
    <style:style style:name="T60" style:family="text">
      <style:text-properties fo:font-size="14pt" fo:font-style="italic" fo:font-weight="bold" style:font-size-asian="14pt" style:font-style-asian="italic" style:font-weight-asian="bold" style:font-size-complex="14pt" style:font-style-complex="italic"/>
    </style:style>
    <style:style style:name="T61" style:family="text">
      <style:text-properties fo:font-size="14pt" fo:font-style="italic" fo:font-weight="bold" officeooo:rsid="00204ee8" style:font-size-asian="14pt" style:font-style-asian="italic" style:font-weight-asian="bold" style:font-size-complex="14pt" style:font-style-complex="italic"/>
    </style:style>
    <style:style style:name="T6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63" style:family="text">
      <style:text-properties fo:font-size="14pt" fo:font-style="normal" fo:font-weight="bold" style:font-size-asian="14pt" style:font-style-asian="normal" style:font-weight-asian="bold" style:font-size-complex="14pt" style:font-style-complex="normal"/>
    </style:style>
    <style:style style:name="T64" style:family="text">
      <style:text-properties fo:font-size="14pt" fo:font-style="normal" fo:font-weight="bold" officeooo:rsid="001c3fa5" style:font-size-asian="14pt" style:font-style-asian="normal" style:font-weight-asian="bold" style:font-size-complex="14pt" style:font-style-complex="normal"/>
    </style:style>
    <style:style style:name="T65" style:family="text">
      <style:text-properties fo:font-size="14pt" fo:font-style="normal" fo:font-weight="bold" officeooo:rsid="001ccd80" style:font-size-asian="14pt" style:font-style-asian="normal" style:font-weight-asian="bold" style:font-size-complex="14pt" style:font-style-complex="normal"/>
    </style:style>
    <style:style style:name="T66" style:family="text">
      <style:text-properties fo:font-size="14pt" style:text-underline-style="solid" style:text-underline-width="auto" style:text-underline-color="font-color" fo:font-weight="bold" style:font-size-asian="14pt" style:font-weight-asian="bold" style:font-size-complex="14pt"/>
    </style:style>
    <style:style style:name="T67" style:family="text">
      <style:text-properties fo:color="#0000ff" loext:opacity="100%"/>
    </style:style>
    <style:style style:name="T68" style:family="text">
      <style:text-properties fo:color="#0000ff" loext:opacity="100%" fo:font-size="14pt" fo:font-weight="bold" style:font-size-asian="14pt" style:font-weight-asian="bold" style:font-size-complex="14pt"/>
    </style:style>
    <style:style style:name="T69" style:family="text">
      <style:text-properties fo:color="#0000ff" loext:opacity="100%" fo:font-size="14pt" fo:font-weight="bold" style:font-size-asian="14pt" style:font-weight-asian="bold" style:font-size-complex="14pt" style:font-style-complex="italic"/>
    </style:style>
    <style:style style:name="T70" style:family="text">
      <style:text-properties fo:color="#0000ff" loext:opacity="100%" fo:font-size="14pt" fo:font-weight="bold" officeooo:rsid="001a51b7" style:font-size-asian="14pt" style:font-weight-asian="bold" style:font-size-complex="14pt"/>
    </style:style>
    <style:style style:name="T71" style:family="text">
      <style:text-properties fo:color="#0000ff" loext:opacity="100%" fo:font-size="14pt" fo:font-style="italic" fo:font-weight="bold" style:font-size-asian="14pt" style:font-style-asian="italic" style:font-weight-asian="bold" style:font-size-complex="14pt"/>
    </style:style>
    <style:style style:name="T72" style:family="text">
      <style:text-properties fo:color="#0000ff" loext:opacity="100%" fo:font-size="14pt" fo:font-style="italic" fo:font-weight="bold" style:font-size-asian="14pt" style:font-style-asian="italic" style:font-weight-asian="bold" style:font-size-complex="14pt" style:font-style-complex="italic"/>
    </style:style>
    <style:style style:name="T73" style:family="text">
      <style:text-properties fo:color="#0000ff" loext:opacity="100%" fo:font-size="14pt" fo:font-style="italic" fo:font-weight="bold" officeooo:rsid="00204ee8" style:font-size-asian="14pt" style:font-style-asian="italic" style:font-weight-asian="bold" style:font-size-complex="14pt" style:font-style-complex="italic"/>
    </style:style>
    <style:style style:name="T74" style:family="text">
      <style:text-properties fo:color="#0000ff" loext:opacity="100%" fo:font-size="14pt" fo:font-style="italic" fo:font-weight="bold" officeooo:rsid="001a51b7" style:font-size-asian="14pt" style:font-style-asian="italic" style:font-weight-asian="bold" style:font-size-complex="14pt"/>
    </style:style>
    <style:style style:name="T75" style:family="text">
      <style:text-properties fo:color="#0000ff" loext:opacity="100%" fo:font-size="14pt" fo:font-style="normal" fo:font-weight="bold" style:font-size-asian="14pt" style:font-style-asian="normal" style:font-weight-asian="bold" style:font-size-complex="14pt" style:font-style-complex="normal"/>
    </style:style>
    <style:style style:name="T76" style:family="text">
      <style:text-properties fo:color="#0000ff" loext:opacity="100%" style:font-name="Times New Roman" fo:font-size="14pt" fo:font-style="normal" style:text-underline-style="none" fo:font-weight="bold" officeooo:rsid="001a51b7" style:font-size-asian="14pt" style:font-style-asian="normal" style:font-weight-asian="bold" style:font-size-complex="14pt" style:font-style-complex="normal" style:font-weight-complex="bold"/>
    </style:style>
    <style:style style:name="T77" style:family="text">
      <style:text-properties fo:color="#0000ff" loext:opacity="100%" style:font-name="Times New Roman" fo:font-size="14pt" fo:font-style="normal" style:text-underline-style="none" fo:font-weight="bold" officeooo:rsid="001b35fe" style:font-size-asian="14pt" style:font-style-asian="normal" style:font-weight-asian="bold" style:font-size-complex="14pt" style:font-style-complex="normal" style:font-weight-complex="bold"/>
    </style:style>
    <style:style style:name="T78" style:family="text">
      <style:text-properties fo:color="#0000ff" loext:opacity="100%" style:font-name="Times New Roman" fo:font-size="14pt" fo:font-style="normal" style:text-underline-style="none" fo:font-weight="bold" officeooo:rsid="00204ee8" style:font-size-asian="14pt" style:font-style-asian="normal" style:font-weight-asian="bold" style:font-size-complex="14pt" style:font-style-complex="normal" style:font-weight-complex="bold"/>
    </style:style>
    <style:style style:name="T79" style:family="text">
      <style:text-properties fo:color="#0000ff" loext:opacity="100%" style:font-name="Times New Roman" fo:font-size="14pt" fo:font-style="normal" style:text-underline-style="none" fo:font-weight="bold" officeooo:rsid="00219510" style:font-size-asian="14pt" style:font-style-asian="normal" style:font-weight-asian="bold" style:font-size-complex="14pt" style:font-style-complex="normal" style:font-weight-complex="bold"/>
    </style:style>
    <style:style style:name="T80" style:family="text">
      <style:text-properties fo:color="#0000ff" loext:opacity="100%" style:font-name="Times New Roman" fo:font-size="14pt" fo:font-style="normal" style:text-underline-style="none" fo:font-weight="bold" officeooo:rsid="0021bac8" style:font-size-asian="14pt" style:font-style-asian="normal" style:font-weight-asian="bold" style:font-size-complex="14pt" style:font-style-complex="normal" style:font-weight-complex="bold"/>
    </style:style>
    <style:style style:name="T81" style:family="text">
      <style:text-properties fo:color="#0000ff" loext:opacity="100%" style:font-name="Times New Roman" fo:font-size="14pt" fo:font-style="normal" style:text-underline-style="none" fo:font-weight="bold" officeooo:rsid="0022fb2d" style:font-size-asian="14pt" style:font-style-asian="normal" style:font-weight-asian="bold" style:font-size-complex="14pt" style:font-style-complex="normal" style:font-weight-complex="bold"/>
    </style:style>
    <style:style style:name="T82" style:family="text">
      <style:text-properties fo:color="#0000ff" loext:opacity="100%" style:font-name="Times New Roman" fo:font-size="14pt" fo:font-style="normal" style:text-underline-style="none" fo:font-weight="bold" officeooo:rsid="00242635" style:font-size-asian="14pt" style:font-style-asian="normal" style:font-weight-asian="bold" style:font-size-complex="14pt" style:font-style-complex="normal" style:font-weight-complex="bold"/>
    </style:style>
    <style:style style:name="T83" style:family="text">
      <style:text-properties fo:color="#0000ff" loext:opacity="100%" style:font-name="Times New Roman" fo:font-size="14pt" fo:font-style="normal" style:text-underline-style="none" fo:font-weight="bold" officeooo:rsid="0024fd0b" style:font-size-asian="14pt" style:font-style-asian="normal" style:font-weight-asian="bold" style:font-size-complex="14pt" style:font-style-complex="normal" style:font-weight-complex="bold"/>
    </style:style>
    <style:style style:name="T84" style:family="text">
      <style:text-properties fo:color="#0000ff" loext:opacity="100%" style:font-name="Times New Roman" fo:font-size="14pt" fo:font-style="normal" style:text-underline-style="none" fo:font-weight="bold" officeooo:rsid="0026e273" style:font-size-asian="14pt" style:font-style-asian="normal" style:font-weight-asian="bold" style:font-size-complex="14pt" style:font-style-complex="normal" style:font-weight-complex="bold"/>
    </style:style>
    <style:style style:name="T85" style:family="text">
      <style:text-properties fo:color="#0000ff" loext:opacity="100%" style:font-name="Times New Roman" fo:font-size="14pt" fo:font-style="normal" style:text-underline-style="none" fo:font-weight="bold" officeooo:rsid="00278540" style:font-size-asian="14pt" style:font-style-asian="normal" style:font-weight-asian="bold" style:font-size-complex="14pt" style:font-style-complex="normal" style:font-weight-complex="bold"/>
    </style:style>
    <style:style style:name="T86" style:family="text">
      <style:text-properties fo:color="#0000ff" loext:opacity="100%" style:font-name="Times New Roman" fo:font-size="14pt" fo:font-style="normal" style:text-underline-style="none" fo:font-weight="bold" officeooo:rsid="002a22b9" style:font-size-asian="14pt" style:font-style-asian="normal" style:font-weight-asian="bold" style:font-size-complex="14pt" style:font-style-complex="normal" style:font-weight-complex="bold"/>
    </style:style>
    <style:style style:name="T87" style:family="text">
      <style:text-properties fo:color="#0000ff" loext:opacity="100%" style:font-name="Times New Roman" fo:font-size="14pt" fo:font-style="normal" style:text-underline-style="none" fo:font-weight="bold" officeooo:rsid="00303b24" style:font-size-asian="14pt" style:font-style-asian="normal" style:font-weight-asian="bold" style:font-size-complex="14pt" style:font-style-complex="normal" style:font-weight-complex="bold"/>
    </style:style>
    <style:style style:name="T88" style:family="text">
      <style:text-properties fo:color="#0000ff" loext:opacity="100%" style:font-name="Times New Roman" fo:font-size="14pt" fo:font-style="normal" style:text-underline-style="none" fo:font-weight="bold" officeooo:rsid="004becd6" style:font-size-asian="14pt" style:font-style-asian="normal" style:font-weight-asian="bold" style:font-size-complex="14pt" style:font-style-complex="normal" style:font-weight-complex="bold"/>
    </style:style>
    <style:style style:name="T89" style:family="text">
      <style:text-properties fo:color="#0000ff" loext:opacity="100%" style:font-name="Times New Roman" fo:font-size="14pt" fo:font-style="normal" style:text-underline-style="none" fo:font-weight="bold" style:font-size-asian="14pt" style:font-style-asian="normal" style:font-weight-asian="bold" style:font-size-complex="14pt" style:font-weight-complex="bold"/>
    </style:style>
    <style:style style:name="T90" style:family="text">
      <style:text-properties fo:color="#0000ff" loext:opacity="100%" style:font-name="Times New Roman" fo:font-size="14pt" fo:font-style="normal" style:text-underline-style="solid" style:text-underline-width="auto" style:text-underline-color="font-color" fo:font-weight="bold" officeooo:rsid="00204ee8" style:font-size-asian="14pt" style:font-style-asian="normal" style:font-weight-asian="bold" style:font-size-complex="14pt" style:font-style-complex="normal" style:font-weight-complex="bold"/>
    </style:style>
    <style:style style:name="T91" style:family="text">
      <style:text-properties fo:color="#0000ff" loext:opacity="100%" style:font-name="Times New Roman" fo:font-size="14pt" fo:font-style="normal" fo:font-weight="bold" style:font-size-asian="14pt" style:font-style-asian="normal" style:font-weight-asian="bold" style:font-size-complex="14pt" style:font-style-complex="normal"/>
    </style:style>
    <style:style style:name="T92" style:family="text">
      <style:text-properties fo:color="#0000ff" loext:opacity="100%" style:font-name="Times New Roman" fo:font-size="14pt" fo:font-style="normal" fo:font-weight="bold" officeooo:rsid="00278540" style:font-size-asian="14pt" style:font-style-asian="normal" style:font-weight-asian="bold" style:font-size-complex="14pt" style:font-style-complex="normal"/>
    </style:style>
    <style:style style:name="T93" style:family="text">
      <style:text-properties fo:color="#0000ff" loext:opacity="100%" style:font-name="Times New Roman" fo:font-size="14pt" fo:font-style="normal" fo:font-weight="bold" officeooo:rsid="0026e273" style:font-size-asian="14pt" style:font-style-asian="normal" style:font-weight-asian="bold" style:font-size-complex="14pt" style:font-style-complex="normal"/>
    </style:style>
    <style:style style:name="T94" style:family="text">
      <style:text-properties fo:color="#0000ff" loext:opacity="100%" style:font-name="Times New Roman" fo:font-size="14pt" fo:font-weight="bold" style:font-size-asian="14pt" style:font-weight-asian="bold" style:font-size-complex="14pt"/>
    </style:style>
    <style:style style:name="T95" style:family="text">
      <style:text-properties fo:color="#0000ff" loext:opacity="100%" style:font-name="Times New Roman" fo:font-size="14pt" fo:font-weight="bold" style:font-size-asian="14pt" style:font-weight-asian="bold" style:font-size-complex="14pt" style:font-weight-complex="bold"/>
    </style:style>
    <style:style style:name="T96" style:family="text">
      <style:text-properties fo:color="#0000ff" loext:opacity="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97" style:family="text">
      <style:text-properties fo:color="#0000ff" loext:opacity="100%" style:font-name="Times New Roman" fo:font-size="14pt" fo:font-style="italic" style:text-underline-style="none" fo:font-weight="bold" officeooo:rsid="00219510" style:font-size-asian="14pt" style:font-style-asian="italic" style:font-weight-asian="bold" style:font-size-complex="14pt" style:font-style-complex="italic" style:font-weight-complex="bold"/>
    </style:style>
    <style:style style:name="T98" style:family="text">
      <style:text-properties fo:color="#0000ff" loext:opacity="100%" style:font-name="Times New Roman" fo:font-size="14pt" fo:font-style="italic" style:text-underline-style="none" fo:font-weight="bold" officeooo:rsid="0022fb2d" style:font-size-asian="14pt" style:font-style-asian="italic" style:font-weight-asian="bold" style:font-size-complex="14pt" style:font-style-complex="italic" style:font-weight-complex="bold"/>
    </style:style>
    <style:style style:name="T99" style:family="text">
      <style:text-properties fo:color="#0000ff" loext:opacity="100%" style:font-name="Times New Roman" fo:font-size="14pt" fo:font-style="italic" style:text-underline-style="none" fo:font-weight="bold" officeooo:rsid="0024fd0b" style:font-size-asian="14pt" style:font-style-asian="italic" style:font-weight-asian="bold" style:font-size-complex="14pt" style:font-style-complex="italic" style:font-weight-complex="bold"/>
    </style:style>
    <style:style style:name="T100" style:family="text">
      <style:text-properties fo:color="#0000ff" loext:opacity="100%" style:font-name="Times New Roman" fo:font-size="14pt" fo:font-style="italic" fo:font-weight="bold" officeooo:rsid="0026e273" style:font-size-asian="14pt" style:font-style-asian="italic" style:font-weight-asian="bold" style:font-size-complex="14pt" style:font-style-complex="italic"/>
    </style:style>
    <style:style style:name="T101" style:family="text">
      <style:text-properties fo:color="#0000ff" loext:opacity="100%" style:font-name="Times New Roman" fo:font-size="14pt" style:text-underline-style="none" fo:font-weight="bold" officeooo:rsid="002a22b9" style:font-size-asian="14pt" style:font-weight-asian="bold" style:font-size-complex="14pt" style:font-weight-complex="bold"/>
    </style:style>
    <style:style style:name="T102" style:family="text">
      <style:text-properties fo:color="#0000ff" loext:opacity="100%" fo:font-style="normal" style:font-style-asian="normal" style:font-style-complex="normal"/>
    </style:style>
    <style:style style:name="T103" style:family="text">
      <style:text-properties fo:color="#0000ff" loext:opacity="100%" fo:font-style="italic" style:font-style-asian="italic" style:font-style-complex="italic"/>
    </style:style>
    <style:style style:name="T104" style:family="text">
      <style:text-properties fo:color="#0000ff" loext:opacity="100%" fo:font-style="italic" officeooo:rsid="0046eaf5" style:font-style-asian="italic" style:font-style-complex="italic"/>
    </style:style>
    <style:style style:name="T10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06"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07" style:family="text">
      <style:text-properties style:font-name="Times New Roman" fo:font-size="14pt" fo:font-style="normal" style:text-underline-style="none" fo:font-weight="bold" officeooo:rsid="004c3130" style:font-size-asian="14pt" style:font-style-asian="normal" style:font-weight-asian="bold" style:font-size-complex="14pt" style:font-style-complex="normal" style:font-weight-complex="bold"/>
    </style:style>
    <style:style style:name="T108" style:family="text">
      <style:text-properties style:font-name="Times New Roman" fo:font-size="14pt" fo:font-style="normal" style:text-underline-style="none" fo:font-weight="bold" officeooo:rsid="00303b24" style:font-size-asian="14pt" style:font-style-asian="normal" style:font-weight-asian="bold" style:font-size-complex="14pt" style:font-weight-complex="bold"/>
    </style:style>
    <style:style style:name="T109" style:family="text">
      <style:text-properties style:font-name="Times New Roman" fo:font-size="14pt" fo:font-style="normal" style:text-underline-style="none" fo:font-weight="bold" style:font-size-asian="14pt" style:font-style-asian="normal" style:font-weight-asian="bold" style:font-size-complex="14pt" style:font-weight-complex="bold"/>
    </style:style>
    <style:style style:name="T110" style:family="text">
      <style:text-properties style:font-name="Times New Roman" fo:font-size="14pt" fo:font-style="normal" style:text-underline-style="none" fo:font-weight="bold" officeooo:rsid="004c3130" style:font-size-asian="14pt" style:font-style-asian="normal" style:font-weight-asian="bold" style:font-size-complex="14pt" style:font-weight-complex="bold"/>
    </style:style>
    <style:style style:name="T111"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12"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weight-complex="bold"/>
    </style:style>
    <style:style style:name="T113" style:family="text">
      <style:text-properties style:font-name="Times New Roman" fo:font-size="14pt" fo:font-style="normal" style:text-underline-style="solid" style:text-underline-width="auto" style:text-underline-color="font-color" fo:font-weight="bold" officeooo:rsid="004c3130" style:font-size-asian="14pt" style:font-style-asian="normal" style:font-weight-asian="bold" style:font-size-complex="14pt" style:font-weight-complex="bold"/>
    </style:style>
    <style:style style:name="T114" style:family="text">
      <style:text-properties style:font-name="Times New Roman" fo:font-size="14pt" fo:font-weight="bold" style:font-size-asian="14pt" style:font-weight-asian="bold" style:font-size-complex="14pt" style:font-weight-complex="bold"/>
    </style:style>
    <style:style style:name="T115" style:family="text">
      <style:text-properties style:font-name="Times New Roman" fo:font-size="14pt" fo:font-weight="bold" officeooo:rsid="00446820" style:font-size-asian="14pt" style:font-weight-asian="bold" style:font-size-complex="14pt" style:font-weight-complex="bold"/>
    </style:style>
    <style:style style:name="T116" style:family="text">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17" style:family="text">
      <style:text-properties style:font-name="Times New Roman" fo:font-size="14pt" fo:font-style="italic" style:text-underline-style="none" fo:font-weight="bold" officeooo:rsid="0031d98b" style:font-size-asian="14pt" style:font-style-asian="italic" style:font-weight-asian="bold" style:font-size-complex="14pt" style:font-style-complex="italic" style:font-weight-complex="bold"/>
    </style:style>
    <style:style style:name="T118" style:family="text">
      <style:text-properties style:font-name="Times New Roman" fo:font-size="14pt" fo:font-style="italic" style:text-underline-style="none" fo:font-weight="bold" officeooo:rsid="00303b24" style:font-size-asian="14pt" style:font-style-asian="italic" style:font-weight-asian="bold" style:font-size-complex="14pt" style:font-style-complex="italic" style:font-weight-complex="bold"/>
    </style:style>
    <style:style style:name="T119" style:family="text">
      <style:text-properties style:font-name="Times New Roman" fo:font-size="14pt" fo:font-style="italic" style:text-underline-style="none" fo:font-weight="bold" officeooo:rsid="004c3130" style:font-size-asian="14pt" style:font-style-asian="italic" style:font-weight-asian="bold" style:font-size-complex="14pt" style:font-style-complex="italic" style:font-weight-complex="bold"/>
    </style:style>
    <style:style style:name="T120" style:family="text">
      <style:text-properties style:font-name="Times New Roman" fo:font-size="14pt" fo:font-style="italic" style:text-underline-style="solid" style:text-underline-width="auto" style:text-underline-color="font-color" fo:font-weight="bold" officeooo:rsid="0031d98b" style:font-size-asian="14pt" style:font-style-asian="italic" style:font-weight-asian="bold" style:font-size-complex="14pt" style:font-style-complex="italic" style:font-weight-complex="bold"/>
    </style:style>
    <style:style style:name="T121" style:family="text">
      <style:text-properties style:font-name="Times New Roman" fo:font-size="14pt" fo:font-style="italic" style:text-underline-style="solid" style:text-underline-width="auto" style:text-underline-color="font-color" fo:font-weight="bold" officeooo:rsid="004c3130" style:font-size-asian="14pt" style:font-style-asian="italic" style:font-weight-asian="bold" style:font-size-complex="14pt" style:font-style-complex="italic" style:font-weight-complex="bold"/>
    </style:style>
    <style:style style:name="T122" style:family="text">
      <style:text-properties fo:font-style="italic" style:font-style-asian="italic" style:font-style-complex="italic"/>
    </style:style>
    <style:style style:name="T123" style:family="text">
      <style:text-properties fo:font-style="italic" officeooo:rsid="0046eaf5" style:font-style-asian="italic" style:font-style-complex="italic"/>
    </style:style>
    <style:style style:name="T124" style:family="text">
      <style:text-properties fo:font-style="italic" style:text-underline-style="none" fo:font-weight="bold" style:font-style-asian="italic" style:font-weight-asian="bold" style:font-style-complex="italic"/>
    </style:style>
    <style:style style:name="T125" style:family="text">
      <style:text-properties fo:color="#e36c0a" loext:opacity="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26" style:family="text">
      <style:text-properties fo:color="#e36c0a"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127" style:family="text">
      <style:text-properties fo:color="#e36c0a"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28" style:family="text">
      <style:text-properties fo:font-style="normal" style:font-style-asian="normal" style:font-style-complex="normal"/>
    </style:style>
    <style:style style:name="T129" style:family="text">
      <style:text-properties fo:color="#000000" loext:opacity="100%" fo:font-size="14pt" fo:font-style="normal" fo:font-weight="bold" style:font-size-asian="14pt" style:font-style-asian="normal" style:font-weight-asian="bold" style:font-size-complex="14pt" style:font-style-complex="normal"/>
    </style:style>
    <style:style style:name="T130" style:family="text">
      <style:text-properties fo:color="#000000" loext:opacity="100%" fo:font-size="14pt" fo:font-weight="bold" style:font-size-asian="14pt" style:font-weight-asian="bold" style:font-size-complex="14pt"/>
    </style:style>
    <style:style style:name="T131" style:family="text">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T132" style:family="text">
      <style:text-properties fo:color="#000000" loext:opacity="100%" style:font-name="Times New Roman" fo:font-size="14pt" fo:font-style="italic" fo:font-weight="bold" officeooo:rsid="00278540" style:font-size-asian="14pt" style:font-style-asian="italic" style:font-weight-asian="bold" style:font-size-complex="14pt" style:font-style-complex="italic"/>
    </style:style>
    <style:style style:name="T133" style:family="text">
      <style:text-properties fo:color="#000000" loext:opacity="100%" style:font-name="Times New Roman" fo:font-size="14pt" fo:font-style="italic" fo:font-weight="bold" officeooo:rsid="0026e273" style:font-size-asian="14pt" style:font-style-asian="italic" style:font-weight-asian="bold" style:font-size-complex="14pt" style:font-style-complex="italic"/>
    </style:style>
    <style:style style:name="T134" style:family="text">
      <style:text-properties fo:color="#000000" loext:opacity="100%" style:font-name="Times New Roman" fo:font-size="14pt" fo:font-style="italic" fo:font-weight="bold" officeooo:rsid="002b84ea" style:font-size-asian="14pt" style:font-style-asian="italic" style:font-weight-asian="bold" style:font-size-complex="14pt" style:font-style-complex="italic"/>
    </style:style>
    <style:style style:name="T135" style:family="text">
      <style:text-properties fo:color="#000000" loext:opacity="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36" style:family="text">
      <style:text-properties fo:color="#000000" loext:opacity="100%" style:font-name="Times New Roman" fo:font-size="14pt" fo:font-style="italic" style:text-underline-style="none" fo:font-weight="bold" officeooo:rsid="0031d98b" style:font-size-asian="14pt" style:font-style-asian="italic" style:font-weight-asian="bold" style:font-size-complex="14pt" style:font-style-complex="italic" style:font-weight-complex="bold"/>
    </style:style>
    <style:style style:name="T137" style:family="text">
      <style:text-properties fo:color="#000000" loext:opacity="100%" style:font-name="Times New Roman" fo:font-size="14pt" fo:font-style="italic" style:text-underline-style="none" fo:font-weight="bold" officeooo:rsid="00303b24" style:font-size-asian="14pt" style:font-style-asian="italic" style:font-weight-asian="bold" style:font-size-complex="14pt" style:font-style-complex="italic" style:font-weight-complex="bold"/>
    </style:style>
    <style:style style:name="T138" style:family="text">
      <style:text-properties fo:color="#000000" loext:opacity="100%" style:font-name="Times New Roman" fo:font-size="14pt" fo:font-style="italic" style:text-underline-style="none" fo:font-weight="bold" officeooo:rsid="0026e273" style:font-size-asian="14pt" style:font-style-asian="italic" style:font-weight-asian="bold" style:font-size-complex="14pt" style:font-style-complex="italic" style:font-weight-complex="bold"/>
    </style:style>
    <style:style style:name="T139" style:family="text">
      <style:text-properties fo:color="#000000" loext:opacity="100%" style:font-name="Times New Roman" fo:font-size="14pt" fo:font-style="italic" style:text-underline-style="solid" style:text-underline-width="auto" style:text-underline-color="font-color" fo:font-weight="bold" officeooo:rsid="0031d98b" style:font-size-asian="14pt" style:font-style-asian="italic" style:font-weight-asian="bold" style:font-size-complex="14pt" style:font-style-complex="italic" style:font-weight-complex="bold"/>
    </style:style>
    <style:style style:name="T140" style:family="text">
      <style:text-properties fo:color="#000000" loext:opacity="100%" style:font-name="Times New Roman" fo:font-size="14pt" fo:font-style="normal" fo:font-weight="bold" style:font-size-asian="14pt" style:font-style-asian="normal" style:font-weight-asian="bold" style:font-size-complex="14pt" style:font-style-complex="normal"/>
    </style:style>
    <style:style style:name="T141" style:family="text">
      <style:text-properties fo:color="#000000" loext:opacity="100%" style:font-name="Times New Roman" fo:font-size="14pt" fo:font-style="normal" fo:font-weight="bold" officeooo:rsid="0026e273" style:font-size-asian="14pt" style:font-style-asian="normal" style:font-weight-asian="bold" style:font-size-complex="14pt" style:font-style-complex="normal"/>
    </style:style>
    <style:style style:name="T142" style:family="text">
      <style:text-properties fo:color="#000000" loext:opacity="100%" style:font-name="Times New Roman" fo:font-size="14pt" fo:font-style="normal" fo:font-weight="bold" officeooo:rsid="00278540" style:font-size-asian="14pt" style:font-style-asian="normal" style:font-weight-asian="bold" style:font-size-complex="14pt" style:font-style-complex="normal"/>
    </style:style>
    <style:style style:name="T143" style:family="text">
      <style:text-properties fo:color="#000000" loext:opacity="100%" style:font-name="Times New Roman" fo:font-size="14pt" fo:font-style="normal" style:text-underline-style="none" fo:font-weight="bold" officeooo:rsid="00303b24" style:font-size-asian="14pt" style:font-style-asian="normal" style:font-weight-asian="bold" style:font-size-complex="14pt" style:font-style-complex="normal" style:font-weight-complex="bold"/>
    </style:style>
    <style:style style:name="T144" style:family="text">
      <style:text-properties fo:color="#000000" loext:opacity="100%" style:font-name="Times New Roman" fo:font-size="14pt" fo:font-style="normal" style:text-underline-style="none" fo:font-weight="bold" officeooo:rsid="0026e273" style:font-size-asian="14pt" style:font-style-asian="normal" style:font-weight-asian="bold" style:font-size-complex="14pt" style:font-style-complex="normal" style:font-weight-complex="bold"/>
    </style:style>
    <style:style style:name="T145" style:family="text">
      <style:text-properties fo:color="#000000" loext:opacity="100%" style:font-name="Times New Roman" fo:font-size="14pt" fo:font-weight="bold" style:font-size-asian="14pt" style:font-weight-asian="bold" style:font-size-complex="14pt"/>
    </style:style>
    <style:style style:name="T146" style:family="text">
      <style:text-properties fo:color="#000000" loext:opacity="100%" style:font-name="Times New Roman" fo:font-size="14pt" fo:font-weight="bold" officeooo:rsid="00278540" style:font-size-asian="14pt" style:font-weight-asian="bold" style:font-size-complex="14pt"/>
    </style:style>
    <style:style style:name="T147" style:family="text">
      <style:text-properties fo:color="#000000" loext:opacity="100%" style:font-name="Times New Roman" fo:font-size="14pt" style:text-underline-style="none" fo:font-weight="bold" officeooo:rsid="0026e273" style:font-size-asian="14pt" style:font-weight-asian="bold" style:font-size-complex="14pt" style:font-weight-complex="bold"/>
    </style:style>
    <style:style style:name="T148" style:family="text">
      <style:text-properties officeooo:rsid="002e7c56"/>
    </style:style>
    <style:style style:name="T149" style:family="text">
      <style:text-properties officeooo:rsid="004675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oetry</text:p>
      <text:p text:style-name="P13"/>
      <text:p text:style-name="P10">Poetry is better understood in the verse of the artist than in the prose of the cr<text:span text:style-name="T148">i</text:span>tic. <text:span text:style-name="T122">(</text:span><text:span text:style-name="T103">Matthew Arnold</text:span><text:span text:style-name="T122">)</text:span></text:p>
      <text:p text:style-name="P14"/>
      <text:p text:style-name="P9">How these <text:span text:style-name="T67">authors magnify</text:span> <text:span text:style-name="T67">their office</text:span> – one dishonest plumber does more harm than a hundred poet-asters! <text:span text:style-name="T122">(Augustine Birrell)</text:span></text:p>
      <text:p text:style-name="P8"/>
      <text:p text:style-name="P8">For a man to <text:span text:style-name="T67">become a poet</text:span> he must be in love, or miserable. <text:span text:style-name="T122">(Lord Byron)</text:span></text:p>
      <text:p text:style-name="P15"/>
      <text:p text:style-name="P11"><text:span text:style-name="T128">There ain’t nothing so easy to write as poetry – if you know how. </text:span><text:span text:style-name="T122">(</text:span><text:span text:style-name="T103">Josh Billings</text:span><text:span text:style-name="T122">)</text:span></text:p>
      <text:p text:style-name="P15"/>
      <text:p text:style-name="P12"><text:span text:style-name="T128">The </text:span><text:span text:style-name="T102">business of the poet</text:span><text:span text:style-name="T128"> is not to hold a cracked mirror up to nature.</text:span><text:span text:style-name="T122"> (Oliver St. John Gregory)</text:span></text:p>
      <text:p text:style-name="P8"/>
      <text:p text:style-name="P7">Poetry is just the <text:span text:style-name="T149">evid</text:span>ence of life. If your life is burning well, poetry is just the ash. </text:p>
      <text:p text:style-name="P35"><text:span text:style-name="T114">(</text:span><text:span text:style-name="T95">Leonard Cohen</text:span><text:span text:style-name="T114">, musician)</text:span></text:p>
      <text:p text:style-name="P16"/>
      <text:p text:style-name="P47"><text:span text:style-name="T114">A poem is a </text:span><text:span text:style-name="T95">composition in verse</text:span><text:span text:style-name="T114"> whose writer can’t make dollars out of it, </text:span><text:span text:style-name="T115">and </text:span><text:span text:style-name="T114">whose reader can’t make sense out of it. </text:span><text:span text:style-name="HTML_20_Cite"><text:span text:style-name="T117">(Evan Esar, in </text:span></text:span><text:span text:style-name="HTML_20_Cite"><text:span text:style-name="T120">20,000 Quips &amp; Quotes</text:span></text:span><text:span text:style-name="HTML_20_Cite"><text:span text:style-name="T117">)</text:span></text:span><text:span text:style-name="HTML_20_Cite"><text:span text:style-name="T116"> </text:span></text:span></text:p>
      <text:p text:style-name="P62"><text:span text:style-name="HTML_20_Cite"><text:span text:style-name="T124">***********************************************************************</text:span></text:span></text:p>
      <text:p text:style-name="P22"><text:span text:style-name="HTML_20_Cite"><text:span text:style-name="T4">If I </text:span></text:span><text:span text:style-name="HTML_20_Cite"><text:span text:style-name="T25">rea</text:span></text:span><text:span text:style-name="HTML_20_Cite"><text:span text:style-name="T4">d a book and it makes my whole body so cold no fire can ever warm me, I know that is poetry.</text:span></text:span><text:span text:style-name="HTML_20_Cite"><text:span text:style-name="T39"> (</text:span></text:span><text:span text:style-name="HTML_20_Cite"><text:span text:style-name="T96">Emily Dickinson</text:span></text:span><text:span text:style-name="HTML_20_Cite"><text:span text:style-name="T39">)</text:span></text:span></text:p>
      <text:p text:style-name="P22"><text:span text:style-name="HTML_20_Cite"><text:span text:style-name="T39"/></text:span></text:p>
      <text:p text:style-name="P27"><text:span text:style-name="HTML_20_Cite"><text:span text:style-name="T11">When I feel physically as if the top of my head were taken off – that is poetry. </text:span></text:span><text:span text:style-name="HTML_20_Cite"><text:span text:style-name="T39">(</text:span></text:span><text:span text:style-name="HTML_20_Cite"><text:span text:style-name="T96">Emily Dickinson</text:span></text:span><text:span text:style-name="HTML_20_Cite"><text:span text:style-name="T39">)</text:span></text:span></text:p>
      <text:p text:style-name="P62"><text:span text:style-name="HTML_20_Cite"><text:span text:style-name="T125">***********************************************************************</text:span></text:span></text:p>
      <text:p text:style-name="P28"><text:span text:style-name="HTML_20_Cite"><text:span text:style-name="T12">The only really </text:span></text:span><text:span text:style-name="HTML_20_Cite"><text:span text:style-name="T82">difficult thing about a poem</text:span></text:span><text:span text:style-name="HTML_20_Cite"><text:span text:style-name="T12"> is the critic’s explanation of it. </text:span></text:span><text:span text:style-name="HTML_20_Cite"><text:span text:style-name="T45">(Frank Moore Colby)</text:span></text:span></text:p>
      <text:p text:style-name="P28"><text:span text:style-name="HTML_20_Cite"><text:span text:style-name="T12"/></text:span></text:p>
      <text:p text:style-name="P23"><text:span text:style-name="HTML_20_Cite"><text:span text:style-name="T7">The real </text:span></text:span><text:span text:style-name="HTML_20_Cite"><text:span text:style-name="T78">difficulty about writing poetry</text:span></text:span><text:span text:style-name="HTML_20_Cite"><text:span text:style-name="T7"> is filling up the other twenty-three hours of the day.</text:span></text:span><text:span text:style-name="HTML_20_Cite"><text:span text:style-name="T41"> (Virgil Thomson)</text:span></text:span></text:p>
      <text:p text:style-name="P23"><text:span text:style-name="HTML_20_Cite"><text:span text:style-name="T41"/></text:span></text:p>
      <text:p text:style-name="P33"><text:span text:style-name="HTML_20_Cite"><text:span text:style-name="T17">Th</text:span></text:span><text:span text:style-name="HTML_20_Cite"><text:span text:style-name="T22">e</text:span></text:span><text:span text:style-name="HTML_20_Cite"><text:span text:style-name="T17"> chief </text:span></text:span><text:span text:style-name="HTML_20_Cite"><text:span text:style-name="T86">difficulty with modern poetry</text:span></text:span><text:span text:style-name="HTML_20_Cite"><text:span text:style-name="T17"> is not so much the poetry itself as what is written about it. </text:span></text:span><text:span text:style-name="HTML_20_Cite"><text:span text:style-name="T48">(Louis Untermeyer)</text:span></text:span></text:p>
      <text:p text:style-name="P63"><text:span text:style-name="HTML_20_Cite"><text:span text:style-name="T125">***********************************************************************</text:span></text:span></text:p>
      <text:p text:style-name="P30"><text:span text:style-name="HTML_20_Cite"><text:span text:style-name="T14">With the so-called modern poets, a </text:span></text:span><text:span text:style-name="HTML_20_Cite"><text:span text:style-name="T84">dislocated</text:span></text:span><text:span text:style-name="HTML_20_Cite"><text:span text:style-name="T14"> world demands a dislocated poem to describe it. </text:span></text:span><text:span text:style-name="HTML_20_Cite"><text:span text:style-name="T47">((Oliver St. John G</text:span></text:span><text:span text:style-name="HTML_20_Cite"><text:span text:style-name="T49">ogarty</text:span></text:span><text:span text:style-name="HTML_20_Cite"><text:span text:style-name="T47">)</text:span></text:span></text:p>
      <text:p text:style-name="P58"><text:span text:style-name="HTML_20_Cite"><text:span text:style-name="T125">***********************************************************************</text:span></text:span></text:p>
      <text:p text:style-name="P26"><text:span text:style-name="HTML_20_Cite"><text:span text:style-name="T10">No </text:span></text:span><text:span text:style-name="HTML_20_Cite"><text:span text:style-name="T29">vers</text:span></text:span><text:span text:style-name="HTML_20_Cite"><text:span text:style-name="T10"> is </text:span></text:span><text:span text:style-name="HTML_20_Cite"><text:span text:style-name="T29">libre</text:span></text:span><text:span text:style-name="HTML_20_Cite"><text:span text:style-name="T10"> for the man who wants to do a good job.</text:span></text:span><text:span text:style-name="HTML_20_Cite"><text:span text:style-name="T44"> (</text:span></text:span><text:span text:style-name="HTML_20_Cite"><text:span text:style-name="T98">T. S. Eliot</text:span></text:span><text:span text:style-name="HTML_20_Cite"><text:span text:style-name="T44">)</text:span></text:span></text:p>
      <text:p text:style-name="P26"><text:soft-page-break/><text:span text:style-name="HTML_20_Cite"><text:span text:style-name="T44"/></text:span></text:p>
      <text:p text:style-name="P30"><text:span text:style-name="HTML_20_Cite"><text:span text:style-name="T14">What stimulates me to write a poem is that I have got something inside me that I want to get rid of – it is almost a kind of defecation. </text:span></text:span><text:span text:style-name="HTML_20_Cite"><text:span text:style-name="T44">(</text:span></text:span><text:span text:style-name="HTML_20_Cite"><text:span text:style-name="T98">T. S. Eliot</text:span></text:span><text:span text:style-name="HTML_20_Cite"><text:span text:style-name="T44">)</text:span></text:span></text:p>
      <text:p text:style-name="P58"><text:span text:style-name="HTML_20_Cite"><text:span text:style-name="T125">***********************************************************************</text:span></text:span></text:p>
      <text:p text:style-name="P36"><text:span text:style-name="HTML_20_Cite"><text:span text:style-name="T87">Even when some poets</text:span></text:span><text:span text:style-name="HTML_20_Cite"><text:span text:style-name="T18"> put all their brains into poetry, it comes out a</text:span></text:span><text:span text:style-name="HTML_20_Cite"><text:span text:style-name="T24">s</text:span></text:span><text:span text:style-name="HTML_20_Cite"><text:span text:style-name="T18"> blank verse. </text:span></text:span><text:span text:style-name="HTML_20_Cite"><text:span text:style-name="T117">(Evan Esar, in </text:span></text:span><text:span text:style-name="HTML_20_Cite"><text:span text:style-name="T120">20,000 Quips &amp; Quotes</text:span></text:span><text:span text:style-name="HTML_20_Cite"><text:span text:style-name="T117">)</text:span></text:span><text:span text:style-name="HTML_20_Cite"><text:span text:style-name="T118"> </text:span></text:span></text:p>
      <text:p text:style-name="P36"><text:span text:style-name="HTML_20_Cite"><text:span text:style-name="T118"/></text:span></text:p>
      <text:p text:style-name="P37"><text:span text:style-name="HTML_20_Cite"><text:span text:style-name="T18">The </text:span></text:span><text:span text:style-name="HTML_20_Cite"><text:span text:style-name="T87">evil that men do</text:span></text:span><text:span text:style-name="HTML_20_Cite"><text:span text:style-name="T18"> lives after the</text:span></text:span><text:span text:style-name="HTML_20_Cite"><text:span text:style-name="T23">m,</text:span></text:span><text:span text:style-name="HTML_20_Cite"><text:span text:style-name="T18"> the good is oft interred in their poems. </text:span></text:span><text:span text:style-name="HTML_20_Cite"><text:span text:style-name="T117">(Evan Esar, in </text:span></text:span><text:span text:style-name="HTML_20_Cite"><text:span text:style-name="T120">20,000 Quips &amp; Quotes</text:span></text:span><text:span text:style-name="HTML_20_Cite"><text:span text:style-name="T117">)</text:span></text:span><text:span text:style-name="HTML_20_Cite"><text:span text:style-name="T118"> </text:span></text:span></text:p>
      <text:p text:style-name="P34"><text:span text:style-name="HTML_20_Cite"><text:span text:style-name="T18"/></text:span></text:p>
      <text:p text:style-name="P23"><text:span text:style-name="HTML_20_Cite"><text:span text:style-name="T28">Poetry is like </text:span></text:span><text:span text:style-name="HTML_20_Cite"><text:span text:style-name="T90">fish</text:span></text:span><text:span text:style-name="HTML_20_Cite"><text:span text:style-name="T7">: if it’s fresh, it’s good; if it’s stale, it’s bad; and if you’re not certain, try it on the cat.</text:span></text:span><text:span text:style-name="HTML_20_Cite"><text:span text:style-name="T41"> (Osbert Sitwell)</text:span></text:span></text:p>
      <text:p text:style-name="P55"><text:span text:style-name="HTML_20_Cite"><text:span text:style-name="T125">***********************************************************************</text:span></text:span></text:p>
      <text:p text:style-name="P23"><text:span text:style-name="HTML_20_Cite"><text:span text:style-name="T7">The writers of free verse got their idea from incorrect proof pages. </text:span></text:span><text:span text:style-name="HTML_20_Cite"><text:span text:style-name="T42">(</text:span></text:span><text:span text:style-name="HTML_20_Cite"><text:span text:style-name="T97">Robert Frost</text:span></text:span><text:span text:style-name="HTML_20_Cite"><text:span text:style-name="T42">)</text:span></text:span></text:p>
      <text:p text:style-name="P23"><text:span text:style-name="HTML_20_Cite"><text:span text:style-name="T42"/></text:span></text:p>
      <text:p text:style-name="P24"><text:span text:style-name="HTML_20_Cite"><text:span text:style-name="T8">If left in its own tendencies, I believe poetry would exclude everything </text:span></text:span><text:span text:style-name="HTML_20_Cite"><text:span text:style-name="T19">bu</text:span></text:span><text:span text:style-name="HTML_20_Cite"><text:span text:style-name="T8">t love and the moon.</text:span></text:span><text:span text:style-name="HTML_20_Cite"><text:span text:style-name="T42"> (</text:span></text:span><text:span text:style-name="HTML_20_Cite"><text:span text:style-name="T97">Robert Frost</text:span></text:span><text:span text:style-name="HTML_20_Cite"><text:span text:style-name="T42">)</text:span></text:span></text:p>
      <text:p text:style-name="P24"><text:span text:style-name="HTML_20_Cite"><text:span text:style-name="T42"/></text:span></text:p>
      <text:p text:style-name="P25"><text:span text:style-name="HTML_20_Cite"><text:span text:style-name="T9">Poetry provides the one permissible way of saying one thing and meaning another. </text:span></text:span><text:span text:style-name="HTML_20_Cite"><text:span text:style-name="T42">(</text:span></text:span><text:span text:style-name="HTML_20_Cite"><text:span text:style-name="T97">Robert Frost</text:span></text:span><text:span text:style-name="HTML_20_Cite"><text:span text:style-name="T42">)</text:span></text:span></text:p>
      <text:p text:style-name="P25"><text:span text:style-name="HTML_20_Cite"><text:span text:style-name="T42"/></text:span></text:p>
      <text:p text:style-name="P25"><text:span text:style-name="HTML_20_Cite"><text:span text:style-name="T9">Once in a while I meet someone who has read me; it did him good – I mean it served him right. </text:span></text:span><text:span text:style-name="HTML_20_Cite"><text:span text:style-name="T42">(</text:span></text:span><text:span text:style-name="HTML_20_Cite"><text:span text:style-name="T97">Robert Frost</text:span></text:span><text:span text:style-name="HTML_20_Cite"><text:span text:style-name="T42">)</text:span></text:span></text:p>
      <text:p text:style-name="P25"><text:span text:style-name="HTML_20_Cite"><text:span text:style-name="T42"/></text:span></text:p>
      <text:p text:style-name="P26"><text:span text:style-name="HTML_20_Cite"><text:span text:style-name="T10">The ear is the only true writer and the only true reader of poetry. </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26"><text:span text:style-name="HTML_20_Cite"><text:span text:style-name="T10"/></text:span></text:p>
      <text:p text:style-name="P28"><text:span text:style-name="HTML_20_Cite"><text:span text:style-name="T12">A true sonnet goes eight lines and then takes a turn for better or worse, and goes six or eight lines more. </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28"><text:span text:style-name="HTML_20_Cite"><text:span text:style-name="T10"/></text:span></text:p>
      <text:p text:style-name="P29"><text:span text:style-name="HTML_20_Cite"><text:span text:style-name="T13">Tell them I </text:span></text:span><text:span text:style-name="HTML_20_Cite"><text:span text:style-name="T21">A</text:span></text:span><text:span text:style-name="HTML_20_Cite"><text:span text:style-name="T13">m, Jehovah said; and I have taken that as a command to iamb and not write free verse. </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29"><text:span text:style-name="HTML_20_Cite"><text:span text:style-name="T10"/></text:span></text:p>
      <text:p text:style-name="P30"><text:span text:style-name="HTML_20_Cite"><text:span text:style-name="T14">Poetry is a way of taking life by the throat. </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30"><text:span text:style-name="HTML_20_Cite"><text:span text:style-name="T10"/></text:span></text:p>
      <text:p text:style-name="P31"><text:span text:style-name="HTML_20_Cite"><text:span text:style-name="T15">How about a movement to steer all the free versifiers to a country as free in name as Liberia? </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31"><text:span text:style-name="HTML_20_Cite"><text:span text:style-name="T10"/></text:span></text:p>
      <text:p text:style-name="P32"><text:span text:style-name="HTML_20_Cite"><text:span text:style-name="T16">Like a piece of ice on a hot stove, a poem must ride on its on melting. </text:span></text:span><text:span text:style-name="HTML_20_Cite"><text:span text:style-name="T15"><text:s/></text:span></text:span><text:span text:style-name="HTML_20_Cite"><text:span text:style-name="T42">(</text:span></text:span><text:span text:style-name="HTML_20_Cite"><text:span text:style-name="T97">Robert Frost</text:span></text:span><text:span text:style-name="HTML_20_Cite"><text:span text:style-name="T42">)</text:span></text:span><text:span text:style-name="HTML_20_Cite"><text:span text:style-name="T10"> </text:span></text:span></text:p>
      <text:p text:style-name="P61">***********************************************************************</text:p>
      <text:p text:style-name="P36"><text:soft-page-break/><text:span text:style-name="HTML_20_Cite"><text:span text:style-name="T18">Poetry is a </text:span></text:span><text:span text:style-name="HTML_20_Cite"><text:span text:style-name="T87">gift</text:span></text:span><text:span text:style-name="HTML_20_Cite"><text:span text:style-name="T18">; maybe that’s why you can’t sell it. </text:span></text:span><text:span text:style-name="HTML_20_Cite"><text:span text:style-name="T117">(Evan Esar, in </text:span></text:span><text:span text:style-name="HTML_20_Cite"><text:span text:style-name="T120">20,000 Quips &amp; Quotes</text:span></text:span><text:span text:style-name="HTML_20_Cite"><text:span text:style-name="T117">)</text:span></text:span><text:span text:style-name="HTML_20_Cite"><text:span text:style-name="T118"> </text:span></text:span></text:p>
      <text:p text:style-name="P36"><text:span text:style-name="HTML_20_Cite"><text:span text:style-name="T118"/></text:span></text:p>
      <text:p text:style-name="P36"><text:span text:style-name="HTML_20_Cite"><text:span text:style-name="T113">Note to Young Pilgrims on the Path</text:span></text:span><text:span text:style-name="HTML_20_Cite"><text:span text:style-name="T110">: </text:span></text:span><text:span text:style-name="HTML_20_Cite"><text:span text:style-name="T108">You have been given a great gift </text:span></text:span><text:span text:style-name="HTML_20_Cite"><text:span text:style-name="T109">– the </text:span></text:span><text:span text:style-name="HTML_20_Cite"><text:span text:style-name="T89">gift of life</text:span></text:span><text:span text:style-name="HTML_20_Cite"><text:span text:style-name="T109"> – an opportunity to be here at this time in history, in this place, in the midst of all that is, both visible and invisible. Your true task is to live in such a way as to be worthy of this gift. Envisage your gift as a privilege and a responsibility. </text:span></text:span><text:span text:style-name="HTML_20_Cite"><text:span text:style-name="T119">(Charles S. Pinzino, in </text:span></text:span><text:span text:style-name="HTML_20_Cite"><text:span text:style-name="T121">Like Sunlight Falling into Water</text:span></text:span><text:span text:style-name="HTML_20_Cite"><text:span text:style-name="T119">, p. 61)</text:span></text:span></text:p>
      <text:p text:style-name="P83"><text:span text:style-name="HTML_20_Cite"><text:span text:style-name="T124">***********************************************************************</text:span></text:span></text:p>
      <text:p text:style-name="P25"><text:span text:style-name="HTML_20_Cite"><text:span text:style-name="T9">Their poems resemble a </text:span></text:span><text:span text:style-name="HTML_20_Cite"><text:span text:style-name="T80">glass of tepid lemonade</text:span></text:span><text:span text:style-name="HTML_20_Cite"><text:span text:style-name="T9"> in which a couple of teaspoonfuls of Matthew Arnold have been dissolved.</text:span></text:span><text:span text:style-name="HTML_20_Cite"><text:span text:style-name="T43"> (Edith Sitwell)</text:span></text:span></text:p>
      <text:p text:style-name="P25"><text:span text:style-name="HTML_20_Cite"><text:span text:style-name="T43"/></text:span></text:p>
      <text:p text:style-name="P38"><text:span text:style-name="HTML_20_Cite"><text:span text:style-name="T27">I also find it interesting that humans are the one that </text:span></text:span><text:span text:style-name="HTML_20_Cite"><text:span text:style-name="T88">God gave the free will to</text:span></text:span><text:span text:style-name="HTML_20_Cite"><text:span text:style-name="T27"> and look what we have done.</text:span></text:span><text:span text:style-name="HTML_20_Cite"><text:span text:style-name="T50"> (Nancy McCormick)</text:span></text:span></text:p>
      <text:p text:style-name="P25"><text:span text:style-name="HTML_20_Cite"><text:span text:style-name="T43"/></text:span></text:p>
      <text:p text:style-name="P29"><text:span text:style-name="HTML_20_Cite"><text:span text:style-name="T13">All that is worth remembering of life is the poetry of it.</text:span></text:span><text:span text:style-name="HTML_20_Cite"><text:span text:style-name="T46"> (</text:span></text:span><text:span text:style-name="HTML_20_Cite"><text:span text:style-name="T99">William Hazlitt</text:span></text:span><text:span text:style-name="HTML_20_Cite"><text:span text:style-name="T46">)</text:span></text:span></text:p>
      <text:p text:style-name="P25"><text:span text:style-name="HTML_20_Cite"><text:span text:style-name="T43"/></text:span></text:p>
      <text:p text:style-name="Standard"><text:span text:style-name="T52">I like writing </text:span><text:span text:style-name="Strong"><text:span text:style-name="T52">poetry</text:span></text:span><text:span text:style-name="T1">, and I am often asked to come up with a poem on special occasions. When Neil, a colleague at the school where I teach, retired, another teacher suggested that I read an original poem at his retirement party. I agreed and then said, “Why don't you say a few words about Neil at the party also?” “Oh, no,” she quickly replied. “I don't like to stand up in front of people and make a fool of myself.” “You just told me to get up and make a fool of myself!” I reminded her. “Yes," she said, “but you're so good at it.” </text:span><text:span text:style-name="HTML_20_Cite"><text:span text:style-name="T1">(Pat Hughes, in </text:span></text:span><text:span text:style-name="HTML_20_Cite"><text:span text:style-name="T2">Reader's Digest</text:span></text:span><text:span text:style-name="HTML_20_Cite"><text:span text:style-name="T30">)</text:span></text:span></text:p>
      <text:p text:style-name="Standard"><text:span text:style-name="HTML_20_Cite"><text:span text:style-name="T30"/></text:span></text:p>
      <text:p text:style-name="P69"><text:span text:style-name="HTML_20_Cite"><text:span text:style-name="T10">Both the old </text:span></text:span><text:span text:style-name="HTML_20_Cite"><text:span text:style-name="T81">idea</text:span></text:span><text:span text:style-name="HTML_20_Cite"><text:span text:style-name="T10"> of rhymed verse turned out to measure, and the new idea of free verse turned out to grass, are equally erroneous. </text:span></text:span><text:span text:style-name="HTML_20_Cite"><text:span text:style-name="T33">(Stephen Leacock)</text:span></text:span></text:p>
      <text:p text:style-name="Standard"><text:span text:style-name="HTML_20_Cite"><text:span text:style-name="T30"/></text:span></text:p>
      <text:p text:style-name="P69"><text:span text:style-name="HTML_20_Cite"><text:span text:style-name="T81">If it were not for poetry</text:span></text:span><text:span text:style-name="HTML_20_Cite"><text:span text:style-name="T10">, few men would </text:span></text:span><text:span text:style-name="HTML_20_Cite"><text:span text:style-name="T20">ever </text:span></text:span><text:span text:style-name="HTML_20_Cite"><text:span text:style-name="T10">fall in love.</text:span></text:span><text:span text:style-name="HTML_20_Cite"><text:span text:style-name="T33"> (La Rochefoucauld)</text:span></text:span></text:p>
      <text:p text:style-name="P69"><text:span text:style-name="HTML_20_Cite"><text:span text:style-name="T33"/></text:span></text:p>
      <text:p text:style-name="P79"><text:span text:style-name="HTML_20_Cite"><text:span text:style-name="T79">Ignorance</text:span></text:span><text:span text:style-name="HTML_20_Cite"><text:span text:style-name="T8"> is one of the sources of poetry. </text:span></text:span><text:span text:style-name="HTML_20_Cite"><text:span text:style-name="T32">(W</text:span></text:span><text:span text:style-name="HTML_20_Cite"><text:span text:style-name="T37">allace </text:span></text:span><text:span text:style-name="HTML_20_Cite"><text:span text:style-name="T32">Stevens)</text:span></text:span></text:p>
      <text:p text:style-name="P79"><text:span text:style-name="HTML_20_Cite"><text:span text:style-name="T32"/></text:span></text:p>
      <text:p text:style-name="P78"><text:span text:style-name="HTML_20_Cite"><text:span text:style-name="T144">Poetry is the </text:span></text:span><text:span text:style-name="HTML_20_Cite"><text:span text:style-name="T84">impish</text:span></text:span><text:span text:style-name="HTML_20_Cite"><text:span text:style-name="T144"> </text:span></text:span><text:span text:style-name="HTML_20_Cite"><text:span text:style-name="T84">attempt</text:span></text:span><text:span text:style-name="HTML_20_Cite"><text:span text:style-name="T144"> to paint the color of the wind.</text:span></text:span><text:span text:style-name="HTML_20_Cite"><text:span text:style-name="T147"> </text:span></text:span><text:span text:style-name="HTML_20_Cite"><text:span text:style-name="T138">(Maxwell Bodenheim)</text:span></text:span></text:p>
      <text:p text:style-name="Standard"><text:span text:style-name="HTML_20_Cite"><text:span text:style-name="T30"/></text:span></text:p>
      <text:p text:style-name="P68"><text:span text:style-name="HTML_20_Cite"><text:span text:style-name="T77">Inside every man</text:span></text:span><text:span text:style-name="HTML_20_Cite"><text:span text:style-name="T6"> </text:span></text:span><text:span text:style-name="HTML_20_Cite"><text:span text:style-name="T26">there </text:span></text:span><text:span text:style-name="HTML_20_Cite"><text:span text:style-name="T6">is a poet who died young. </text:span></text:span><text:span text:style-name="HTML_20_Cite"><text:span text:style-name="T31">(St</text:span></text:span><text:span text:style-name="HTML_20_Cite"><text:span text:style-name="T38">e</text:span></text:span><text:span text:style-name="HTML_20_Cite"><text:span text:style-name="T31">fan Kanfer)</text:span></text:span></text:p>
      <text:p text:style-name="P68"><text:span text:style-name="HTML_20_Cite"><text:span text:style-name="T31"/></text:span></text:p>
      <text:p text:style-name="P75"><text:span text:style-name="HTML_20_Cite"><text:span text:style-name="T17">If poetry comes not as naturally as the leaves to a tree, it had better not come at all. </text:span></text:span><text:span text:style-name="HTML_20_Cite"><text:span text:style-name="T36">(</text:span></text:span><text:span text:style-name="HTML_20_Cite"><text:span text:style-name="T101">John Keats</text:span></text:span><text:span text:style-name="HTML_20_Cite"><text:span text:style-name="T36">)</text:span></text:span></text:p>
      <text:p text:style-name="P75"><text:span text:style-name="HTML_20_Cite"><text:span text:style-name="T36"/></text:span></text:p>
      <text:p text:style-name="P77"><text:soft-page-break/><text:span text:style-name="HTML_20_Cite"><text:span text:style-name="T18">Poetry is a </text:span></text:span><text:span text:style-name="HTML_20_Cite"><text:span text:style-name="T87">language</text:span></text:span><text:span text:style-name="HTML_20_Cite"><text:span text:style-name="T18"> that tells us something which cannot be said. </text:span></text:span><text:span text:style-name="HTML_20_Cite"><text:span text:style-name="T136">(Evan Esar, in </text:span></text:span><text:span text:style-name="HTML_20_Cite"><text:span text:style-name="T139">20,000 Quips &amp; Quotes</text:span></text:span><text:span text:style-name="HTML_20_Cite"><text:span text:style-name="T136">)</text:span></text:span><text:span text:style-name="HTML_20_Cite"><text:span text:style-name="T137"> </text:span></text:span><text:span text:style-name="HTML_20_Cite"><text:span text:style-name="T18"><text:s/></text:span></text:span></text:p>
      <text:p text:style-name="P68"><text:span text:style-name="HTML_20_Cite"><text:span text:style-name="T31"/></text:span></text:p>
      <text:p text:style-name="P69"><text:span text:style-name="HTML_20_Cite"><text:span text:style-name="T29">There are three kinds of </text:span></text:span><text:span text:style-name="HTML_20_Cite"><text:span text:style-name="T53">limericks</text:span></text:span><text:span text:style-name="HTML_20_Cite"><text:span text:style-name="T10">: limericks when ladies are present, limericks when ladies are absent but clergymen are present, and limericks.</text:span></text:span><text:span text:style-name="HTML_20_Cite"><text:span text:style-name="T33"> (Don Marquis)</text:span></text:span></text:p>
      <text:p text:style-name="P69"><text:span text:style-name="HTML_20_Cite"><text:span text:style-name="T33"/></text:span></text:p>
      <text:p text:style-name="P20"><text:span text:style-name="HTML_20_Cite"><text:span text:style-name="T143">When a </text:span></text:span><text:span text:style-name="HTML_20_Cite"><text:span text:style-name="T87">man ceases to write poetry</text:span></text:span><text:span text:style-name="HTML_20_Cite"><text:span text:style-name="T143">, he has probably married the girl. </text:span></text:span><text:span text:style-name="HTML_20_Cite"><text:span text:style-name="T136">(Evan Esar, in </text:span></text:span><text:span text:style-name="HTML_20_Cite"><text:span text:style-name="T139">20,000 Quips &amp; Quotes</text:span></text:span><text:span text:style-name="HTML_20_Cite"><text:span text:style-name="T136">)</text:span></text:span><text:span text:style-name="HTML_20_Cite"><text:span text:style-name="T137"> </text:span></text:span></text:p>
      <text:p text:style-name="P68"><text:span text:style-name="HTML_20_Cite"><text:span text:style-name="T31"/></text:span></text:p>
      <text:p text:style-name="P80"><text:span text:style-name="HTML_20_Cite"><text:span text:style-name="T8">Poetry is what </text:span></text:span><text:span text:style-name="HTML_20_Cite"><text:span text:style-name="T79">Milton saw</text:span></text:span><text:span text:style-name="HTML_20_Cite"><text:span text:style-name="T8"> when he went blind. </text:span></text:span><text:span text:style-name="HTML_20_Cite"><text:span text:style-name="T42">(Don Marquis)</text:span></text:span></text:p>
      <text:p text:style-name="P80"><text:span text:style-name="HTML_20_Cite"><text:span text:style-name="T42"/></text:span></text:p>
      <text:p text:style-name="P80"><text:span text:style-name="HTML_20_Cite"><text:span text:style-name="T18">There’s </text:span></text:span><text:span text:style-name="HTML_20_Cite"><text:span text:style-name="T87">more truth than poetry</text:span></text:span><text:span text:style-name="HTML_20_Cite"><text:span text:style-name="T18"> in some poetry. </text:span></text:span><text:span text:style-name="HTML_20_Cite"><text:span text:style-name="T136">(Evan Esar, in </text:span></text:span><text:span text:style-name="HTML_20_Cite"><text:span text:style-name="T139">20,000 Quips &amp; Quotes</text:span></text:span><text:span text:style-name="HTML_20_Cite"><text:span text:style-name="T136">)</text:span></text:span><text:span text:style-name="HTML_20_Cite"><text:span text:style-name="T137"> </text:span></text:span></text:p>
      <text:p text:style-name="Standard"><text:span text:style-name="HTML_20_Cite"><text:span text:style-name="T40"/></text:span></text:p>
      <text:p text:style-name="P6"><text:span text:style-name="HTML_20_Cite"><text:span text:style-name="T5">Poetry is </text:span></text:span><text:span text:style-name="HTML_20_Cite"><text:span text:style-name="T76">news</text:span></text:span><text:span text:style-name="HTML_20_Cite"><text:span text:style-name="T5"> from the frontiers of consciousness. </text:span></text:span><text:span text:style-name="HTML_20_Cite"><text:span text:style-name="T40">(Lawrence Ferlinghetti, poet)</text:span></text:span></text:p>
      <text:p text:style-name="P6"><text:span text:style-name="HTML_20_Cite"><text:span text:style-name="T51"/></text:span></text:p>
      <text:p text:style-name="P6"><text:span text:style-name="HTML_20_Cite"><text:span text:style-name="T3">There</text:span></text:span><text:span text:style-name="T63">’s </text:span><text:span text:style-name="T69">no money in poetry</text:span><text:span text:style-name="T55">, but then there’s no poetry in money either. </text:span><text:span text:style-name="T59">(Robert Graves, English poet)</text:span></text:p>
      <text:p text:style-name="P4"/>
      <text:p text:style-name="P76"><text:span text:style-name="T63">His poetry </text:span><text:span text:style-name="T75">possesses </text:span><text:span text:style-name="T129">all possible virtues and </text:span><text:span text:style-name="T63">only one fault: it is dead.</text:span><text:span text:style-name="T59"> (Heine)</text:span></text:p>
      <text:p text:style-name="P5"/>
      <text:p text:style-name="P47"><text:span text:style-name="T114">The Constitution </text:span><text:span text:style-name="T95">protects</text:span><text:span text:style-name="T114"> free speech, but only the American sense of humor protects free verse. </text:span><text:span text:style-name="HTML_20_Cite"><text:span text:style-name="T117">(Evan Esar, in </text:span></text:span><text:span text:style-name="HTML_20_Cite"><text:span text:style-name="T120">20,000 Quips &amp; Quotes</text:span></text:span><text:span text:style-name="HTML_20_Cite"><text:span text:style-name="T117">)</text:span></text:span><text:span text:style-name="HTML_20_Cite"><text:span text:style-name="T116"> </text:span></text:span></text:p>
      <text:p text:style-name="P4"/>
      <text:p text:style-name="P51"><text:span text:style-name="T63">People who are knowledgeable about poetry sometimes discuss it in that knowing, rather hateful way in which oenophiles talk about w</text:span><text:span text:style-name="T64">ine: </text:span><text:span text:style-name="T63">robust, delicate, muscular. This has nothing to do with how most of </text:span><text:span text:style-name="T65">us </text:span><text:span text:style-name="T63">experience it, the </text:span><text:span text:style-name="T65">h</text:span><text:span text:style-name="T63">eart coming aroun</text:span><text:span text:style-name="T65">d</text:span><text:span text:style-name="T63"> the corner and unexpectedly running into the mind. Of all th</text:span><text:span text:style-name="T65">e</text:span><text:span text:style-name="T63"> words that have stuck to the </text:span><text:span text:style-name="T65">rib</text:span><text:span text:style-name="T63">s of my soul, poetry has been the most filling.</text:span><text:span text:style-name="T59"> (</text:span><text:span text:style-name="T71">Anna Quindlen</text:span><text:span text:style-name="T59">, in </text:span><text:span text:style-name="T62">New York Times</text:span><text:span text:style-name="T59">)</text:span></text:p>
      <text:p text:style-name="P52"/>
      <text:p text:style-name="P70"><text:span text:style-name="T63">A beautiful line of verse has twelve feet, and two wings.</text:span><text:span text:style-name="T60"> (</text:span><text:span text:style-name="T72">Jules Renard</text:span><text:span text:style-name="T60">)</text:span></text:p>
      <text:p text:style-name="P53">***********************************************************************</text:p>
      <text:p text:style-name="Standard"><text:span text:style-name="T63">Count reminiscences like money. </text:span><text:span text:style-name="T59">(</text:span><text:span text:style-name="T71">Carl Sandburg</text:span><text:span text:style-name="T59">, in </text:span><text:span text:style-name="T62">Complete Poems</text:span><text:span text:style-name="T59">)</text:span></text:p>
      <text:p text:style-name="P2"/>
      <text:p text:style-name="P64"><text:span text:style-name="T54">Poetry is the opening and closing of a door, leaving those who look through to guess about what was seen during a moment. </text:span><text:span text:style-name="T57">(</text:span><text:span text:style-name="T74">Carl Sandburg)</text:span></text:p>
      <text:p text:style-name="P3"/>
      <text:p text:style-name="P65"><text:span text:style-name="T54">Poetry is a</text:span><text:span text:style-name="T56">n</text:span><text:span text:style-name="T54"> echo, asking a shadow to dance. (</text:span><text:span text:style-name="T71">Carl Sandburg)</text:span></text:p>
      <text:p text:style-name="P73"/>
      <text:p text:style-name="P66"><text:soft-page-break/><text:span text:style-name="T130">Poetry is a search for syllables to shoot at the barriers of the unknown and the unknowable. </text:span><text:span text:style-name="T70">(</text:span><text:span text:style-name="T74">Carl Sandburg)</text:span></text:p>
      <text:p text:style-name="P48"/>
      <text:p text:style-name="P44"><text:span text:style-name="T57">P</text:span><text:span text:style-name="T54">oetry is the achievement of the synthesis of hyacinths and biscuits. </text:span><text:span text:style-name="T70">(</text:span><text:span text:style-name="T74">Carl Sandburg)</text:span></text:p>
      <text:p text:style-name="P74"/>
      <text:p text:style-name="P46"><text:span text:style-name="T57">P</text:span><text:span text:style-name="T54">oetry is a series of explanations of life, fading into horizons too swift for explanations. </text:span><text:span text:style-name="T70">(</text:span><text:span text:style-name="T74">Carl Sandburg)</text:span></text:p>
      <text:p text:style-name="P54">***********************************************************************</text:p>
      <text:p text:style-name="P42"><text:span text:style-name="T54">I don’t like to boast, but I have probably </text:span><text:span text:style-name="T68">skipped more poetry</text:span><text:span text:style-name="T54"> than any other person of my age and weight in this country. </text:span><text:span text:style-name="T60">(Will Cuppy)</text:span></text:p>
      <text:p text:style-name="P59"/>
      <text:p text:style-name="P21">Wine is bottled poetry. <text:span text:style-name="T122">(</text:span><text:span text:style-name="T104">Robert Louis Stevenson</text:span><text:span text:style-name="T123">)</text:span></text:p>
      <text:p text:style-name="P18"/>
      <text:p text:style-name="P72"><text:span text:style-name="T93">T</text:span><text:span text:style-name="T91">hink you </text:span><text:span text:style-name="T140">if Laura has been Petrarch’s wife, he would have written sonnets all his life? </text:span><text:span text:style-name="T131">(Lord Byron)</text:span></text:p>
      <text:p text:style-name="P19"/>
      <text:p text:style-name="P71"><text:span text:style-name="T141">I like to think of poetry as statements made on the way to the grave.</text:span><text:span text:style-name="T133"> (</text:span><text:span text:style-name="T100">Dylan Thomas</text:span><text:span text:style-name="T132">)</text:span></text:p>
      <text:p text:style-name="P17"/>
      <text:p text:style-name="P67"><text:span text:style-name="T146">I</text:span><text:span text:style-name="T145">f you can </text:span><text:span text:style-name="T94">understand</text:span><text:span text:style-name="T145"> it, it’s verse; if you can’t understand it, it’s poetry. </text:span><text:span text:style-name="HTML_20_Cite"><text:span text:style-name="T136">(Evan Esar, in </text:span></text:span><text:span text:style-name="HTML_20_Cite"><text:span text:style-name="T139">20,000 Quips &amp; Quotes</text:span></text:span><text:span text:style-name="HTML_20_Cite"><text:span text:style-name="T136">)</text:span></text:span><text:span text:style-name="HTML_20_Cite"><text:span text:style-name="T135"> </text:span></text:span></text:p>
      <text:p text:style-name="P17"/>
      <text:p text:style-name="P71"><text:span text:style-name="T142">Poets </text:span><text:span text:style-name="T92">untie writing</text:span><text:span text:style-name="T142"> and then tie it up again differently.</text:span><text:span text:style-name="T132"> </text:span><text:span text:style-name="T134">(Jean Cocteau)</text:span></text:p>
      <text:p text:style-name="P56">***********************************************************************</text:p>
      <text:p text:style-name="P41"><text:span text:style-name="T54">All bad </text:span><text:span text:style-name="T58">poetry </text:span><text:span text:style-name="T54">springs from genuine feeling. </text:span><text:span text:style-name="T60">(</text:span><text:span text:style-name="T72">Oscar Wilde</text:span><text:span text:style-name="T60">)</text:span></text:p>
      <text:p text:style-name="P49"/>
      <text:p text:style-name="P43"><text:span text:style-name="T66">There are two ways of disliking poetry</text:span><text:span text:style-name="T54">: one way is to dislike it, the other is to read Pope.</text:span><text:span text:style-name="T60"> </text:span><text:span text:style-name="T61">(</text:span><text:span text:style-name="T73">Oscar Wilde</text:span><text:span text:style-name="T61">)</text:span></text:p>
      <text:p text:style-name="P60">***********************************************************************</text:p>
      <text:p text:style-name="P39"><text:span text:style-name="HTML_20_Cite"><text:span text:style-name="T13">In a poem the </text:span></text:span><text:span text:style-name="HTML_20_Cite"><text:span text:style-name="T83">words</text:span></text:span><text:span text:style-name="HTML_20_Cite"><text:span text:style-name="T13"> should be as pleasing to the ear as the meaning is to the mind.</text:span></text:span><text:span text:style-name="HTML_20_Cite"><text:span text:style-name="T34"> (Marianne Moore)</text:span></text:span></text:p>
      <text:p text:style-name="P39"><text:span text:style-name="HTML_20_Cite"><text:span text:style-name="T34"/></text:span></text:p>
      <text:p text:style-name="P40"><text:span text:style-name="HTML_20_Cite"><text:span text:style-name="T15">Poetry is boned with ideas, nerved and blooded with emotions, all held together by the delicate, tough skin of </text:span></text:span><text:span text:style-name="HTML_20_Cite"><text:span text:style-name="T85">words</text:span></text:span><text:span text:style-name="HTML_20_Cite"><text:span text:style-name="T15">.</text:span></text:span><text:span text:style-name="HTML_20_Cite"><text:span text:style-name="T35"> (Paul Engle)</text:span></text:span></text:p>
      <text:p text:style-name="P57">***********************************************************************</text:p>
      <text:p text:style-name="P43"><text:span text:style-name="T54">Poetry has never brought me in enough to buy shoestrings. </text:span><text:span text:style-name="T60">(</text:span><text:span text:style-name="T72">William Wordsworth</text:span><text:span text:style-name="T60">)</text:span></text:p>
      <text:p text:style-name="P50"/>
      <text:p text:style-name="P45"><text:span text:style-name="T68">You will not find poetry</text:span><text:span text:style-name="T54"> anywhere unless you bring some of it with you.</text:span><text:span text:style-name="T60"> (Joubert)</text:span></text:p>
      <text:p text:style-name="Standard"><text:span text:style-name="HTML_20_Cite"><text:span text:style-name="T1"/></text:span></text:p>
      <text:p text:style-name="Header_20_and_20_Footer"><text:soft-page-break/><text:span text:style-name="HTML_20_Cite"><text:span text:style-name="T10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0693in" fo:margin-bottom="0.0693in" style:contextual-spacing="false"/>
      <style:text-properties style:use-window-font-color="true" loext:opacity="0%" fo:font-weight="normal" style:font-weight-asian="normal" style:font-weight-complex="normal"/>
    </style:style>
    <style:style style:name="Normal_20__28_Web_29_" style:display-name="Normal (Web)" style:family="paragraph" style:parent-style-name="Standard" style:default-outline-level="">
      <style:paragraph-properties fo:margin-top="0.0693in" fo:margin-bottom="0.0693in" style:contextual-spacing="false"/>
      <style:text-properties style:use-window-font-color="true" loext:opacity="0%" fo:font-weight="normal" style:font-weight-asian="normal" style:font-weight-complex="normal"/>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Char" style:display-name="Footer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style style:name="HTML_20_Cite" style:display-name="HTML Cite" style:family="text">
      <style:text-properties fo:font-style="italic" fo:font-weight="normal" style:font-style-asian="italic" style:font-weight-asian="normal" style:font-style-complex="italic"/>
    </style:style>
    <style:style style:name="Header_20_Char" style:display-name="Header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tyle-complex="italic"/>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4ac7e2" officeooo:paragraph-rsid="004ac7e2"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oetry</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5M54S</meta:editing-duration>
    <meta:editing-cycles>44</meta:editing-cycles>
    <meta:generator>LibreOffice/7.1.4.2$Windows_X86_64 LibreOffice_project/a529a4fab45b75fefc5b6226684193eb000654f6</meta:generator>
    <dc:date>2022-06-08T20:00:49.054000000</dc:date>
    <meta:document-statistic meta:table-count="0" meta:image-count="0" meta:object-count="0" meta:page-count="6" meta:paragraph-count="86" meta:word-count="1484" meta:character-count="9012" meta:non-whitespace-character-count="7589"/>
  </office:meta>
</office:document-meta>
</file>