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100%" fo:text-align="center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Liberation Serif" style:text-underline-style="none"/>
    </style:style>
    <style:style style:name="P2" style:family="paragraph" style:parent-style-name="Footer">
      <style:paragraph-properties fo:line-height="100%" fo:text-align="center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text-underline-style="solid" style:text-underline-width="auto" style:text-underline-color="font-color" officeooo:rsid="0002fbcd" officeooo:paragraph-rsid="0002fbcd" style:font-size-asian="16pt" style:font-size-complex="16pt"/>
    </style:style>
    <style:style style:name="P3" style:family="paragraph" style:parent-style-name="Footer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4pt" style:text-underline-style="none" fo:font-weight="bold" officeooo:rsid="0002fbcd" style:font-size-asian="14pt" style:font-weight-asian="bold" style:font-name-complex="Times New Roman1" style:font-size-complex="14pt" style:font-weight-complex="bold"/>
    </style:style>
    <style:style style:name="P4" style:family="paragraph" style:parent-style-name="Footer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" style:family="paragraph" style:parent-style-name="Footer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text-underline-style="none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line-height="115%"/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 style:font-name="Times New Roman" fo:font-size="14pt" fo:font-style="italic" style:text-underline-style="none" fo:font-weight="bold" officeooo:rsid="0002fbc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Standard">
      <style:paragraph-properties fo:line-height="115%"/>
      <style:text-properties fo:color="#000000" loext:opacity="100%"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/>
    </style:style>
    <style:style style:name="P13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4pt" style:text-underline-style="none" fo:font-weight="bold" officeooo:rsid="0002fbcd" officeooo:paragraph-rsid="0004a277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4pt" style:text-underline-style="none" fo:font-weight="bold" officeooo:rsid="0002fbc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4pt" fo:font-style="normal" style:text-underline-style="none" fo:font-weight="bold" officeooo:rsid="0002fbc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loext:opacity="100%" style:font-name="Times New Roman" fo:font-size="14pt" fo:font-style="italic" style:text-underline-style="none" fo:font-weight="bold" officeooo:rsid="0002fbcd" officeooo:paragraph-rsid="0009dfa4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7" style:family="paragraph" style:parent-style-name="Standard">
      <style:paragraph-properties fo:margin-left="0in" fo:margin-right="0in" fo:line-height="100%" fo:orphans="2" fo:widows="2" fo:text-indent="0.0138in" style:auto-text-indent="false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Times New Roman" fo:font-size="14pt" style:text-underline-style="none" fo:font-weight="bold" officeooo:rsid="0002fbc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T3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4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5" style:family="text">
      <style:text-properties style:font-name="Times New Roman" style:text-underline-style="none" fo:font-weight="bold" officeooo:rsid="0002fbcd" style:font-weight-asian="bold" style:font-name-complex="Times New Roman1" style:font-weight-complex="bold"/>
    </style:style>
    <style:style style:name="T6" style:family="text">
      <style:text-properties style:font-name="Times New Roman" fo:font-style="italic" style:text-underline-style="none" fo:font-weight="bold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02fbcd" style:font-weight-asian="bold" style:font-name-complex="Times New Roman1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T11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T12" style:family="text">
      <style:text-properties fo:color="#000000" loext:opacity="100%" style:font-name="Times New Roman"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color="#000000" loext:opacity="100%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4" style:family="text">
      <style:text-properties fo:color="#000000" loext:opacity="100%"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/>
    </style:style>
    <style:style style:name="T15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T16" style:family="text">
      <style:text-properties fo:color="#000000" loext:opacity="100%" style:font-name="Times New Roman" fo:font-size="14pt" style:text-underline-style="none" fo:font-weight="bold" style:font-size-asian="14pt" style:font-weight-asian="bold" style:font-size-complex="14pt"/>
    </style:style>
    <style:style style:name="T17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9" style:family="text">
      <style:text-properties fo:color="#000000" loext:opacity="100%" style:text-position="super 58%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T20" style:family="text">
      <style:text-properties fo:color="#000000" loext:opacity="100%" style:text-position="super 58%"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T21" style:family="text">
      <style:text-properties fo:color="#000000" loext:opacity="100%"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2" style:family="text">
      <style:text-properties fo:color="#000000" loext:opacity="100%" style:text-position="super 58%" fo:font-style="normal" style:font-style-asian="normal" style:font-style-complex="normal"/>
    </style:style>
    <style:style style:name="T23" style:family="text">
      <style:text-properties fo:color="#000000" loext:opacity="100%" fo:font-style="italic" style:font-style-asian="italic" style:font-style-complex="italic"/>
    </style:style>
    <style:style style:name="T24" style:family="text">
      <style:text-properties fo:color="#000000" loext:opacity="100%" fo:font-style="italic" style:font-style-asian="italic" style:font-style-complex="italic"/>
    </style:style>
    <style:style style:name="T25" style:family="text">
      <style:text-properties fo:color="#000000" loext:opacity="100%" fo:font-style="italic" officeooo:rsid="0009dfa4" style:font-style-asian="italic" style:font-style-complex="italic"/>
    </style:style>
    <style:style style:name="T26" style:family="text">
      <style:text-properties fo:color="#000000" loext:opacity="100%"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color="#000000" loext:opacity="100%"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fo:color="#000000" loext:opacity="100%" fo:font-style="normal" style:font-style-asian="normal" style:font-style-complex="normal"/>
    </style:style>
    <style:style style:name="T29" style:family="text">
      <style:text-properties fo:color="#000000" loext:opacity="100%"/>
    </style:style>
    <style:style style:name="T30" style:family="text">
      <style:text-properties fo:color="#0000ff" loext:opacity="100%"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T31" style:family="text">
      <style:text-properties fo:color="#0000ff" loext:opacity="100%" style:font-name="Times New Roman" fo:font-size="14pt" style:text-underline-style="none" fo:font-weight="bold" style:font-size-asian="14pt" style:font-weight-asian="bold" style:font-size-complex="14pt"/>
    </style:style>
    <style:style style:name="T32" style:family="text">
      <style:text-properties fo:color="#0000ff" loext:opacity="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33" style:family="text">
      <style:text-properties fo:color="#ff0000" loext:opacity="100%"/>
    </style:style>
    <style:style style:name="T34" style:family="text">
      <style:text-properties fo:color="#ff0000" loext:opacity="100%" style:font-name="Times New Roman" fo:font-size="14pt" style:text-underline-style="none" fo:font-weight="bold" style:font-size-asian="14pt" style:font-weight-asian="bold" style:font-size-complex="14pt"/>
    </style:style>
    <style:style style:name="T35" style:family="text">
      <style:text-properties fo:color="#ff0000" loext:opacity="100%"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T36" style:family="text">
      <style:text-properties fo:color="#ff0000" loext:opacity="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37" style:family="text">
      <style:text-properties fo:color="#ff0000" loext:opacity="100%" style:font-name="Times New Roman" fo:font-size="14pt" fo:font-weight="bold" style:font-size-asian="14pt" style:font-weight-asian="bold" style:font-size-complex="14pt"/>
    </style:style>
    <style:style style:name="T38" style:family="text">
      <style:text-properties fo:color="#ff0000" loext:opacity="100%" fo:font-style="normal" style:font-style-asian="normal" style:font-style-complex="normal"/>
    </style:style>
    <style:style style:name="T39" style:family="text">
      <style:text-properties fo:color="#ff0000" loext:opacity="100%"/>
    </style:style>
    <style:style style:name="T40" style:family="text">
      <style:text-properties style:text-position="super 58%" style:font-name="Times New Roman" style:text-underline-style="none" fo:font-weight="bold" officeooo:rsid="0002fbcd" style:font-weight-asian="bold" style:font-name-complex="Times New Roman1" style:font-weight-complex="bold"/>
    </style:style>
    <style:style style:name="T41" style:family="text">
      <style:text-properties style:text-position="super 58%" fo:font-style="normal" officeooo:rsid="0009dfa4" style:font-style-asian="normal" style:font-style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09dfa4" style:font-style-asian="normal" style:font-style-complex="normal"/>
    </style:style>
    <style:style style:name="T45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Q</text:span><text:span text:style-name="T7">uestion of the Week</text:span></text:p>
      <text:p text:style-name="P3"/>
      <text:p text:style-name="P17"><text:span text:style-name="T9">Last year one of the English classes I taught at Deltona High School in Florida consisted of a particularly well-motivated group of juniors. Students felt free to ask questions on any subject that concerned them. <text:s/>One afternoon a girl raised her hand and asked me to explain all the talk about a woman’s “</text:span><text:span text:style-name="T33">biological clock</text:span><text:span text:style-name="T9">.” After I’d finished, there was a moment of silence, and then another hand shot up. “Mrs. Woodard,” a student asked, “is your clock still ticking, or has the alarm gone off?” </text:span><text:span text:style-name="T23"><text:s/></text:span></text:p>
      <text:p text:style-name="P14"><text:span text:style-name="T23">(Linda R. Woodard, in </text:span><text:span text:style-name="T26">Reader’s Digest</text:span><text:span text:style-name="T23">) </text:span><text:span text:style-name="T9"><text:s/></text:span></text:p>
      <text:p text:style-name="P14"><text:span text:style-name="T23"/></text:p>
      <text:p text:style-name="P15"><text:span text:style-name="T9">***********************************************************************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6"><text:span text:style-name="T44">November 14</text:span><text:span text:style-name="T41">th</text:span><text:span text:style-name="T44">, 2021: </text:span><text:span text:style-name="T43">Lunching with a friend in a fast-food restaurant, I was telling her about a teenager who had rear-ended my car. The teen blamed me for the </text:span><text:span text:style-name="T38">accident</text:span><text:span text:style-name="T43">. “She even called me every dirty name in the book!” I said. <text:s/>Just then I looked over to the next table where two nine-year-olds had apparently been paying close attention to my story. One said to the other, “There’s a book?”</text:span> (Nadine Kramer, in <text:span text:style-name="T42">Reader’s Digest</text:span>)</text:p>
      <text:p text:style-name="P16"/>
      <text:p text:style-name="P5"><text:span text:style-name="T5">November 7</text:span><text:span text:style-name="T40">th</text:span><text:span text:style-name="T5">, 2021: </text:span><text:span text:style-name="T4">Does anybody out there know how civilization was able to get along for 7,000 years without plastic garbage bags? </text:span><text:span text:style-name="T6">(Bits &amp; Pieces)</text:span></text:p>
      <text:p text:style-name="P4"/>
      <text:p text:style-name="P13"><text:span text:style-name="T28">October 28</text:span><text:span text:style-name="T22">th</text:span><text:span text:style-name="T28">, 2021: If </text:span><text:span text:style-name="T38">basketball</text:span><text:span text:style-name="T28"> had never been invented, where would they hold the high school dances? </text:span><text:span text:style-name="T23">(Bits &amp; Pieces)</text:span></text:p>
      <text:p text:style-name="P1"/>
      <text:p text:style-name="P6"><text:span text:style-name="T10">October 21</text:span><text:span text:style-name="T19">st</text:span><text:span text:style-name="T10">, 2021: If </text:span><text:span text:style-name="T30">Webster</text:span><text:span text:style-name="T11"> wrote the first dictionary, where’d he get the words?</text:span><text:span text:style-name="T12"> (Rocky Mountain News)</text:span></text:p>
      <text:p text:style-name="P9"><text:soft-page-break/></text:p>
      <text:p text:style-name="P6"><text:span text:style-name="T15">October 14</text:span><text:span text:style-name="T20">th</text:span><text:span text:style-name="T15">, 2021: Does it ever amaze and delight you that of all the places in the world </text:span><text:span text:style-name="T16">– cool grassy nests under hedgerows, warm patches of sun on a carpet – the </text:span><text:span text:style-name="T34">c</text:span><text:span text:style-name="T37">at</text:span><text:span text:style-name="T17"> chooses to sit on your lap? </text:span><text:span text:style-name="T12">(Nevada Barr, in </text:span><text:span text:style-name="T13">Seeking Enlightenment</text:span><text:span text:style-name="T12">)</text:span></text:p>
      <text:p text:style-name="P10"/>
      <text:p text:style-name="P7"><text:span text:style-name="T18">October 7</text:span><text:span text:style-name="T21">th</text:span><text:span text:style-name="T18">, 2021: A first grader became curious about her father bringing home a briefcase full of papers every night. Her mother explained</text:span><text:span text:style-name="T15">: “Daddy has so much to do that he can’t finish it all at the office. That’s why he has to </text:span><text:span text:style-name="T36">work</text:span><text:span text:style-name="T35"> at night</text:span><text:span text:style-name="T15">.” “Well, then,” the child said, “why don’t they put him in a slower group?” </text:span><text:span text:style-name="T14">(Bits &amp; Pieces)</text:span></text:p>
      <text:p text:style-name="P12"/>
      <text:p text:style-name="P7"><text:span text:style-name="T15">September 30</text:span><text:span text:style-name="T20">th</text:span><text:span text:style-name="T15">, 2021: If so many </text:span><text:span text:style-name="T31">people get hurt in </text:span><text:span text:style-name="T32">war</text:span><text:span text:style-name="T1">, why do they keep playin’ it? </text:span><text:span text:style-name="T2">(Bil Keane, in </text:span><text:span text:style-name="T3">The Family Circus</text:span><text:span text:style-name="T2"> comic strip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paragraph-properties fo:margin-top="0.0693in" fo:margin-bottom="0.0693in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0.3335in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0.1665in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Body_20_Text_20_Char" style:display-name="Body Text Char" style:family="text">
      <style:text-properties fo:color="#000000" loext:opacity="100%"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itle_20_Char" style:display-name="Title Char" style:family="text">
      <style:text-properties fo:color="#000000" loext:opacity="100%"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_20_Char" style:display-name="Footer Char" style:family="text"/>
    <style:style style:name="Header_20_Char" style:display-name="Header Char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M23S</meta:editing-duration>
    <meta:editing-cycles>4</meta:editing-cycles>
    <meta:generator>LibreOffice/7.1.4.2$Windows_X86_64 LibreOffice_project/a529a4fab45b75fefc5b6226684193eb000654f6</meta:generator>
    <dc:date>2021-11-21T12:49:35.216000000</dc:date>
    <meta:document-statistic meta:table-count="0" meta:image-count="0" meta:object-count="0" meta:page-count="3" meta:paragraph-count="11" meta:word-count="366" meta:character-count="2136" meta:non-whitespace-character-count="1773"/>
  </office:meta>
</office:document-meta>
</file>