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0d2b73" officeooo:paragraph-rsid="000d2b73" style:font-size-asian="14pt" style:font-weight-asian="bold" style:font-size-complex="14pt" style:font-weight-complex="bold"/>
    </style:style>
    <style:style style:name="P2" style:family="paragraph" style:parent-style-name="Standard">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3" style:family="paragraph" style:parent-style-name="Standard">
      <style:paragraph-properties fo:orphans="2" fo:widows="2"/>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 style:family="paragraph" style:parent-style-name="Standard">
      <style:paragraph-properties fo:orphans="2" fo:widows="2"/>
      <style:text-properties fo:color="#000000" loext:opacity="100%" style:font-name="Times New Roman" fo:font-size="14pt" fo:font-style="italic" fo:font-weight="bold" officeooo:paragraph-rsid="0015386e" style:font-size-asian="14pt" style:font-style-asian="italic" style:font-weight-asian="bold" style:font-name-complex="Times New Roman1" style:font-size-complex="14pt" style:font-style-complex="italic"/>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officeooo:paragraph-rsid="0015386e"/>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0in" fo:margin-right="0in" fo:orphans="2" fo:widows="2" fo:text-indent="0.0138in" style:auto-text-indent="false"/>
    </style:style>
    <style:style style:name="P9" style:family="paragraph" style:parent-style-name="Standard">
      <style:paragraph-properties fo:margin-left="0in" fo:margin-right="0in" fo:orphans="2" fo:widows="2" fo:text-indent="0.0138in" style:auto-text-indent="false"/>
      <style:text-properties officeooo:paragraph-rsid="000f30f7"/>
    </style:style>
    <style:style style:name="P10" style:family="paragraph" style:parent-style-name="Standard">
      <style:paragraph-properties fo:margin-left="0in" fo:margin-right="0in" fo:orphans="2" fo:widows="2" fo:text-indent="0.0138in" style:auto-text-indent="false"/>
      <style:text-properties officeooo:paragraph-rsid="00103242"/>
    </style:style>
    <style:style style:name="P11" style:family="paragraph" style:parent-style-name="Standard">
      <style:paragraph-properties fo:margin-left="0in" fo:margin-right="0in" fo:orphans="2" fo:widows="2" fo:text-indent="0.0138in" style:auto-text-indent="false"/>
      <style:text-properties officeooo:paragraph-rsid="00114ae4"/>
    </style:style>
    <style:style style:name="P12" style:family="paragraph" style:parent-style-name="Standard">
      <style:paragraph-properties fo:margin-left="0in" fo:margin-right="0in" fo:orphans="2" fo:widows="2" fo:text-indent="0.0138in" style:auto-text-indent="false"/>
      <style:text-properties officeooo:paragraph-rsid="0012fdd9"/>
    </style:style>
    <style:style style:name="P13" style:family="paragraph" style:parent-style-name="Standard">
      <style:paragraph-properties fo:margin-left="0in" fo:margin-right="0in" fo:orphans="2" fo:widows="2" fo:text-indent="0.0138in" style:auto-text-indent="false"/>
      <style:text-properties officeooo:paragraph-rsid="00141d9f"/>
    </style:style>
    <style:style style:name="P14" style:family="paragraph" style:parent-style-name="Standard">
      <style:paragraph-properties fo:margin-left="0in" fo:margin-right="0in" fo:orphans="2" fo:widows="2" fo:text-indent="0.0138in" style:auto-text-indent="false"/>
      <style:text-properties officeooo:paragraph-rsid="0015386e"/>
    </style:style>
    <style:style style:name="P15" style:family="paragraph" style:parent-style-name="Standard">
      <style:paragraph-properties fo:margin-left="0in" fo:margin-right="0in" fo:orphans="2" fo:widows="2" fo:text-indent="0.0138in" style:auto-text-indent="false"/>
      <style:text-properties officeooo:paragraph-rsid="00184eeb"/>
    </style:style>
    <style:style style:name="P16" style:family="paragraph" style:parent-style-name="Standard">
      <style:paragraph-properties fo:margin-left="0in" fo:margin-right="0in" fo:orphans="2" fo:widows="2" fo:text-indent="0.0138in" style:auto-text-indent="false"/>
      <style:text-properties officeooo:paragraph-rsid="001a4005"/>
    </style:style>
    <style:style style:name="P17" style:family="paragraph" style:parent-style-name="Standard">
      <style:paragraph-properties fo:margin-left="0in" fo:margin-right="0in" fo:orphans="2" fo:widows="2" fo:text-indent="0.0138in" style:auto-text-indent="false"/>
      <style:text-properties officeooo:paragraph-rsid="001cf55c"/>
    </style:style>
    <style:style style:name="P18"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left="0in" fo:margin-right="0in" fo:orphans="2" fo:widows="2" fo:text-indent="0.0138in" style:auto-text-indent="false">
        <style:tab-stops>
          <style:tab-stop style:position="2.5209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left="0in" fo:margin-right="0in" fo:orphans="2" fo:widows="2" fo:text-indent="0.0138in" style:auto-text-indent="false">
        <style:tab-stops>
          <style:tab-stop style:position="2.552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in" fo:margin-right="0in" fo:orphans="2" fo:widows="2" fo:text-indent="0.0138in" style:auto-text-indent="false">
        <style:tab-stops>
          <style:tab-stop style:position="3.3437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15386e" style:font-size-asian="14pt" style:font-weight-asian="bold" style:font-name-complex="Times New Roman1" style:font-size-complex="14pt"/>
    </style:style>
    <style:style style:name="P23"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184eeb" style:font-size-asian="14pt" style:font-weight-asian="bold" style:font-name-complex="Times New Roman1" style:font-size-complex="14pt"/>
    </style:style>
    <style:style style:name="P24"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P25"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26"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0f30f7" style:font-size-asian="14pt" style:font-style-asian="italic" style:font-weight-asian="bold" style:font-name-complex="Times New Roman1" style:font-size-complex="14pt" style:font-style-complex="italic"/>
    </style:style>
    <style:style style:name="P27"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41d9f" style:font-size-asian="14pt" style:font-style-asian="italic" style:font-weight-asian="bold" style:font-name-complex="Times New Roman1" style:font-size-complex="14pt" style:font-style-complex="italic"/>
    </style:style>
    <style:style style:name="P28"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5386e" style:font-size-asian="14pt" style:font-style-asian="italic" style:font-weight-asian="bold" style:font-name-complex="Times New Roman1" style:font-size-complex="14pt" style:font-style-complex="italic"/>
    </style:style>
    <style:style style:name="P29"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a4005" style:font-size-asian="14pt" style:font-style-asian="italic" style:font-weight-asian="bold" style:font-name-complex="Times New Roman1" style:font-size-complex="14pt" style:font-style-complex="italic"/>
    </style:style>
    <style:style style:name="P30"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P3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P32"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3"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34"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03242" style:font-size-asian="14pt" style:font-style-asian="italic" style:font-weight-asian="bold" style:font-name-complex="Times New Roman1" style:font-size-complex="14pt" style:font-style-complex="italic"/>
    </style:style>
    <style:style style:name="P35"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41d9f" style:font-size-asian="14pt" style:font-style-asian="italic" style:font-weight-asian="bold" style:font-name-complex="Times New Roman1" style:font-size-complex="14pt" style:font-style-complex="italic"/>
    </style:style>
    <style:style style:name="P36"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5386e" style:font-size-asian="14pt" style:font-style-asian="italic" style:font-weight-asian="bold" style:font-name-complex="Times New Roman1" style:font-size-complex="14pt" style:font-style-complex="italic"/>
    </style:style>
    <style:style style:name="P3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667bc" style:font-size-asian="14pt" style:font-style-asian="italic" style:font-weight-asian="bold" style:font-name-complex="Times New Roman1" style:font-size-complex="14pt" style:font-style-complex="italic"/>
    </style:style>
    <style:style style:name="P3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84eeb" style:font-size-asian="14pt" style:font-style-asian="italic" style:font-weight-asian="bold" style:font-name-complex="Times New Roman1" style:font-size-complex="14pt" style:font-style-complex="italic"/>
    </style:style>
    <style:style style:name="P39"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0" style:family="paragraph" style:parent-style-name="Standard">
      <style:paragraph-properties fo:margin-left="0in" fo:margin-right="0.1252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41" style:family="paragraph" style:parent-style-name="Standard">
      <style:paragraph-properties fo:margin-left="0in" fo:margin-right="0in" fo:orphans="2" fo:widows="2" fo:text-indent="0in" style:auto-text-indent="false"/>
    </style:style>
    <style:style style:name="P42" style:family="paragraph" style:parent-style-name="Standard">
      <style:paragraph-properties fo:margin-left="0in" fo:margin-right="0in" fo:orphans="2" fo:widows="2" fo:text-indent="0in" style:auto-text-indent="false"/>
      <style:text-properties officeooo:paragraph-rsid="0012fdd9"/>
    </style:style>
    <style:style style:name="P43" style:family="paragraph" style:parent-style-name="Standard">
      <style:paragraph-properties fo:margin-left="0in" fo:margin-right="0in" fo:orphans="2" fo:widows="2" fo:text-indent="0in" style:auto-text-indent="false"/>
      <style:text-properties officeooo:paragraph-rsid="001667bc"/>
    </style:style>
    <style:style style:name="P44" style:family="paragraph" style:parent-style-name="Standard">
      <style:paragraph-properties fo:margin-left="0in" fo:margin-right="0in" fo:orphans="2" fo:widows="2" fo:text-indent="0in" style:auto-text-indent="false"/>
      <style:text-properties officeooo:paragraph-rsid="001c4894"/>
    </style:style>
    <style:style style:name="P45" style:family="paragraph" style:parent-style-name="Standard">
      <style:paragraph-properties fo:margin-left="0in" fo:margin-right="0in" fo:orphans="2" fo:widows="2" fo:text-indent="0in" style:auto-text-indent="false"/>
      <style:text-properties officeooo:paragraph-rsid="001cf55c"/>
    </style:style>
    <style:style style:name="P46"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667bc" style:font-size-asian="14pt" style:font-style-asian="italic" style:font-weight-asian="bold" style:font-name-complex="Times New Roman1" style:font-size-complex="14pt" style:font-style-complex="italic"/>
    </style:style>
    <style:style style:name="P4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e2a1d" style:font-size-asian="14pt" style:font-style-asian="italic" style:font-weight-asian="bold" style:font-name-complex="Times New Roman1" style:font-size-complex="14pt" style:font-style-complex="italic"/>
    </style:style>
    <style:style style:name="P4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1e2a1d" style:font-size-asian="14pt" style:font-style-asian="italic" style:font-weight-asian="bold" style:font-name-complex="Times New Roman1" style:font-size-complex="14pt" style:font-style-complex="italic"/>
    </style:style>
    <style:style style:name="P50"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5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officeooo:paragraph-rsid="00184eeb" style:font-size-asian="14pt" style:font-style-asian="italic" style:font-weight-asian="bold" style:font-name-complex="Times New Roman1" style:font-size-complex="14pt" style:font-style-complex="italic"/>
    </style:style>
    <style:style style:name="P52" style:family="paragraph" style:parent-style-name="Standard">
      <style:paragraph-properties fo:margin-left="0in" fo:margin-right="0in" fo:orphans="2" fo:widows="2" fo:text-indent="0.0138in" style:auto-text-indent="false">
        <style:tab-stops>
          <style:tab-stop style:position="1.6146in"/>
        </style:tab-stops>
      </style:paragraph-properties>
      <style:text-properties fo:color="#000000" loext:opacity="100%" style:font-name="Times New Roman" fo:font-size="14pt" fo:font-weight="bold" officeooo:paragraph-rsid="001e2a1d" style:font-size-asian="14pt" style:font-weight-asian="bold" style:font-name-complex="Times New Roman1" style:font-size-complex="14pt"/>
    </style:style>
    <style:style style:name="P53"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54"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1cf55c" style:font-size-asian="14pt" style:font-style-asian="italic" style:font-weight-asian="bold" style:font-name-complex="Times New Roman1" style:font-size-complex="14pt" style:font-style-complex="italic"/>
    </style:style>
    <style:style style:name="P55"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1a4ea6" style:font-size-asian="14pt" style:font-style-asian="italic" style:font-weight-asian="bold" style:font-name-complex="Times New Roman1" style:font-size-complex="14pt" style:font-style-complex="italic"/>
    </style:style>
    <style:style style:name="T1" style:family="text">
      <style:text-properties fo:color="#000000" loext:opacity="100%" style:font-name="Times New Roman" fo:font-size="14pt" fo:font-weight="bold" style:font-size-asian="14pt" style:font-weight-asian="bold" style:font-name-complex="Times New Roman1" style:font-size-complex="14pt"/>
    </style:style>
    <style:style style:name="T2" style:family="text">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T3"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4"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style-complex="italic"/>
    </style:style>
    <style:style style:name="T6"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T8"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9"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10"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11"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2"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3" style:family="text">
      <style:text-properties fo:color="#ff0000" loext:opacity="100%" style:font-name="Times New Roman" fo:font-size="14pt" fo:font-weight="bold" style:font-size-asian="14pt" style:font-weight-asian="bold" style:font-name-complex="Times New Roman1" style:font-size-complex="14pt" style:font-weight-complex="bold"/>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font-size-complex="14pt" style:font-weight-complex="bold"/>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4pt" fo:font-style="italic" fo:font-weight="bold" style:font-size-asian="14pt" style:font-style-asian="italic" style:font-weight-asian="bold" style:font-size-complex="14pt" style:font-style-complex="italic"/>
    </style:style>
    <style:style style:name="T19" style:family="text">
      <style:text-properties fo:color="#c9211e" loext:opacity="100%"/>
    </style:style>
    <style:style style:name="T20" style:family="text">
      <style:text-properties fo:color="#c9211e" loext:opacity="100%" style:font-name="Times New Roman" fo:font-size="14pt" fo:font-weight="bold" style:font-size-asian="14pt" style:font-weight-asian="bold" style:font-name-complex="Times New Roman1" style:font-size-complex="14pt"/>
    </style:style>
    <style:style style:name="T21"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22" style:family="text">
      <style:text-properties fo:color="#c9211e" loext:opacity="100%" style:font-name="Times New Roman" fo:font-size="14pt" fo:font-weight="bold" style:font-size-asian="14pt" style:font-weight-asian="bold" style:font-name-complex="Times New Roman1" style:font-size-complex="14pt" style:font-style-complex="italic"/>
    </style:style>
    <style:style style:name="T23" style:family="text">
      <style:text-properties fo:color="#c9211e" loext:opacity="100%" style:font-name="Times New Roman" fo:font-size="14pt" fo:font-weight="bold" style:font-size-asian="14pt" style:font-weight-asian="bold" style:font-name-complex="Times New Roman1" style:font-size-complex="14pt" style:font-style-complex="italic" style:font-weight-complex="bold"/>
    </style:style>
    <style:style style:name="T24"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25"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26"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7" style:family="text">
      <style:text-properties fo:color="#c9211e" loext:opacity="100%" style:font-weight-complex="bold"/>
    </style:style>
    <style:style style:name="T28" style:family="text">
      <style:text-properties fo:color="#c9211e" loext:opacity="100%" fo:font-style="normal" style:font-style-asian="normal" style:font-style-complex="normal"/>
    </style:style>
    <style:style style:name="T29" style:family="text">
      <style:text-properties fo:color="#c9211e" loext:opacity="100%" fo:font-style="normal" style:font-style-asian="normal" style:font-style-complex="normal" style:font-weight-complex="bold"/>
    </style:style>
    <style:style style:name="T30" style:family="text">
      <style:text-properties fo:color="#c9211e" loext:opacity="100%" fo:font-size="14pt" fo:font-weight="bold" style:font-size-asian="14pt" style:font-weight-asian="bold" style:font-size-complex="14pt"/>
    </style:style>
    <style:style style:name="T31" style:family="text">
      <style:text-properties fo:font-style="normal" style:font-style-asian="normal" style:font-style-complex="normal"/>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style:text-underline-style="solid" style:text-underline-width="auto" style:text-underline-color="font-color"/>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color="#e36c0a" loext:opacity="1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harp As A Tack – Children’s Funnies</text:p>
      <text:p text:style-name="P18"/>
      <text:p text:style-name="P8"><text:span text:style-name="T1">A young woman was describing her date to a friend. “After dinner,” she said, “he wanted to come back to my </text:span><text:span text:style-name="T21">apartment</text:span><text:span text:style-name="T1">, but I refused. I told him my mother would worry if I did anything like that.” “Then what happened?” asked her friend. “He kept insisting, and I kept refusing,” the young woman responded. “He didn’t weaken your resolve, did he?” the friend asked. “Not a bit. In the end, we went back to </text:span><text:span text:style-name="T4">his</text:span><text:span text:style-name="T1"> apartment. I figured, let </text:span><text:span text:style-name="T4">his</text:span><text:span text:style-name="T1"> mother worry.”</text:span><text:span text:style-name="T8"> (Reader’s Digest)</text:span></text:p>
      <text:p text:style-name="P3"/>
      <text:p text:style-name="P8"><text:span text:style-name="T1">The boys’ clothing shop was giving away </text:span><text:span text:style-name="T21">balloons</text:span><text:span text:style-name="T1"> to customers’ children. One little fellow asked if he might have two. “Sorry,” the clerk said, “but we give only one balloon to each child. Do you have a brother at home?” The youngster was always truthful, but he wanted another balloon badly. “No,” he replied regretfully, “but my sister does, and I’d like one for him.” </text:span><text:span text:style-name="T8">(Good Reading)</text:span></text:p>
      <text:p text:style-name="P25"/>
      <text:p text:style-name="P8"><text:span text:style-name="T2">A man answered a knock at the door to find a boy holding a </text:span><text:span text:style-name="T22">baseball</text:span><text:span text:style-name="T2"> bat and a glove. “Something of mine is in your garage,” the boy said. In the garage they found a broken window and a baseball on the floor. “How do you suppose the ball got in here?” the man asked. “Wow!” exclaimed the boy. “It must have gone right through that hole!” </text:span><text:span text:style-name="T8">(Rocky Mountain News)</text:span></text:p>
      <text:p text:style-name="P18"/>
      <text:p text:style-name="P8"><text:span text:style-name="T1">My wife and I are teachers and our jobs often spill over into our family life. One morning as our eight-year-old, Maggie, was getting ready for school, I peeked into her room to be sure she had tidied it up. “You call that a made </text:span><text:span text:style-name="T21">bed</text:span><text:span text:style-name="T1">?” I asked. “No, Dad,” Maggie replied. “It’s just a rough draft.” </text:span><text:span text:style-name="T8">(David F. Loranger, in </text:span><text:span text:style-name="T10">Reader’s Digest</text:span><text:span text:style-name="T8">)</text:span></text:p>
      <text:p text:style-name="P25"/>
      <text:p text:style-name="P8"><text:span text:style-name="T4">Nelson</text:span><text:span text:style-name="T1">: “What are you doing, Grampa?” </text:span><text:span text:style-name="T4">Grandpa</text:span><text:span text:style-name="T1">: “Well, Nelson, I </text:span><text:span text:style-name="T21">bent</text:span><text:span text:style-name="T20"> over</text:span><text:span text:style-name="T1"> to do something, and then I couldn’t remember what it was.” <text:s/></text:span><text:span text:style-name="T4">Nelson</text:span><text:span text:style-name="T1">: “I’ll bet I know what it was.” </text:span><text:span text:style-name="T4">Grandpa</text:span><text:span text:style-name="T1">: “You do?” As the child jumps onto grandpa’s back he says: “Giddyup!” </text:span><text:span text:style-name="T4">Grandpa</text:span><text:span text:style-name="T1">: “That wasn’t it.”</text:span><text:span text:style-name="T8"> (Brian Crane, in </text:span><text:span text:style-name="T10">Pickles</text:span><text:span text:style-name="T8"> comic strip)</text:span></text:p>
      <text:p text:style-name="P25"/>
      <text:p text:style-name="P8"><text:span text:style-name="T5">First boy</text:span><text:span text:style-name="T2">: “What are you doing?” </text:span><text:span text:style-name="T5">Second boy</text:span><text:span text:style-name="T2">: “Making a ramp to jump our </text:span><text:span text:style-name="T22">bicycles</text:span><text:span text:style-name="T2"> off.” </text:span><text:span text:style-name="T5">First boy</text:span><text:span text:style-name="T2">: “The last time you tried that, you wrecked your bicycle.” </text:span><text:span text:style-name="T5">Second boy</text:span><text:span text:style-name="T2">: “I know . . . but I learned from my mistakes. Can I borrow yours?” </text:span><text:span text:style-name="T8">(Jerry Bibble, in </text:span><text:span text:style-name="T10">Shirley &amp; Son</text:span><text:span text:style-name="T8"> comic strip)</text:span></text:p>
      <text:p text:style-name="P25"/>
      <text:p text:style-name="P8"><text:span text:style-name="T4">As the child walks with his mother out of the bookstore he says to her</text:span><text:span text:style-name="T1">: “What I like about gettin’ </text:span><text:span text:style-name="T21">books</text:span><text:span text:style-name="T1"> here is we don’t hafta worry about them being overdue.” </text:span><text:span text:style-name="T8">(Bil Keane, in </text:span><text:span text:style-name="T10">The Family Circus</text:span><text:span text:style-name="T8"> comic strip)</text:span></text:p>
      <text:p text:style-name="P18"><text:soft-page-break/><text:s text:c="3"/></text:p>
      <text:p text:style-name="P8"><text:span text:style-name="T4">Heart</text:span><text:span text:style-name="T1">: “Ak! Mrs. Angelini! What are you doing?” </text:span><text:span text:style-name="T4">Mrs. Angelini</text:span><text:span text:style-name="T1">: “Putting a little red wine in the macaroni gravy.” </text:span><text:span text:style-name="T4">Heart</text:span><text:span text:style-name="T1">: “Ug! </text:span><text:span text:style-name="T21">Booze</text:span><text:span text:style-name="T20"> in the spaghetti sauce? </text:span><text:span text:style-name="T1">Forget it! I’m not eating!” </text:span><text:span text:style-name="T4">Mrs. Angelini</text:span><text:span text:style-name="T1">: “What ‘booze’?! It’s a tiny bit of red wine! You won’t even taste it!” </text:span><text:span text:style-name="T4">Heart</text:span><text:span text:style-name="T1">: “So if you can’t taste it, why even bother putting it in?!” </text:span><text:span text:style-name="T8">(Mark Tatulli, </text:span><text:span text:style-name="T10">Heart Of The City</text:span><text:span text:style-name="T8"> comic strip)</text:span></text:p>
      <text:p text:style-name="P18"/>
      <text:p text:style-name="P8"><text:span text:style-name="T4">Zoe</text:span><text:span text:style-name="T1">: “I’m </text:span><text:span text:style-name="T21">bored</text:span><text:span text:style-name="T1">!” </text:span><text:span text:style-name="T4">Mother</text:span><text:span text:style-name="T1">: “Why don’t you play with Hammie?” </text:span><text:span text:style-name="T4">Zoe</text:span><text:span text:style-name="T1">: “Okay.” Suddenly Zoe whacks Hammie in the head. </text:span><text:span text:style-name="T4">Mother</text:span><text:span text:style-name="T1">: “I meant, play nice!” </text:span><text:span text:style-name="T4">Zoe</text:span><text:span text:style-name="T1">: “Why didn’t you say so?” </text:span><text:span text:style-name="T8">(Rick Kirkman &amp; Jerry Scott, in </text:span><text:span text:style-name="T10">Baby Blues</text:span><text:span text:style-name="T8"> comic strip)</text:span></text:p>
      <text:p text:style-name="P25"/>
      <text:p text:style-name="P8"><text:span text:style-name="T1">“Son,” said a father of a teenage boy, “live each day as you would go down a highway. Glance occasionally toward your left and right, but keep your mind on your goal. Go slowly, steadily, enjoying each passing moment; and the view from the end of the highway will serve as a fitting climax for the journey.” “Gosh!” exclaimed the boy. “Do you mean I can </text:span><text:span text:style-name="T21">borrow</text:span><text:span text:style-name="T20"> the car</text:span><text:span text:style-name="T1">?” </text:span><text:span text:style-name="T8">(Bob Brown, in </text:span><text:span text:style-name="T10">The Wall Street Journal</text:span><text:span text:style-name="T8">) </text:span></text:p>
      <text:p text:style-name="P19"><text:tab/></text:p>
      <text:p text:style-name="P5"><text:span text:style-name="T4">As the worker blows the debris from the sidewalk with an electric blower Dolly says to Billy</text:span><text:span text:style-name="T1">: “If he used a </text:span><text:span text:style-name="T21">broom</text:span><text:span text:style-name="T1"> nobody could hear him workin!” </text:span><text:span text:style-name="T8">(Bil Keane, in </text:span><text:span text:style-name="T10">The Family Circus</text:span><text:span text:style-name="T8"> comic strip)</text:span></text:p>
      <text:p text:style-name="P25"/>
      <text:p text:style-name="P8"><text:span text:style-name="T4">Dad</text:span><text:span text:style-name="T1">: “See, you’re supposed to </text:span><text:span text:style-name="T20">catch the ball</text:span><text:span text:style-name="T1"> with your body, like this.” <text:s/></text:span><text:span text:style-name="T4">Son</text:span><text:span text:style-name="T1">: “Then why do you always throw it at my face?” </text:span><text:span text:style-name="T4">Dad</text:span><text:span text:style-name="T1">: “I don’t throw it at your face.” </text:span><text:span text:style-name="T4">Son</text:span><text:span text:style-name="T1">: “Then one of us is doing something </text:span><text:span text:style-name="T15">wrong</text:span><text:span text:style-name="T1"> because I sure don’t try to catch it with my face.” </text:span><text:span text:style-name="T8">(Jerry Bittle, in </text:span><text:span text:style-name="T10">Shirley &amp; Son</text:span><text:span text:style-name="T8"> comic strip)</text:span></text:p>
      <text:p text:style-name="P18"/>
      <text:p text:style-name="P5"><text:span text:style-name="T1">When my son Albert made the high-school football team, I told him that even with the additional demands on his time he was still responsible for his </text:span><text:span text:style-name="T21">chores</text:span><text:span text:style-name="T13"> </text:span><text:span text:style-name="T1">-- particularly yard work. A few days later, it became obvious that the grass needed to be cut. “Okay, Dad, I’ll mow it right after practice this afternoon,” he promised. When I got home from work that evening, however, I saw Albert shooting hoops in front of an uncut lawn. “I thought you were going to cut the grass right after practice!” I said. “I would have,” he replied, “but the coach canceled practice.”</text:span><text:span text:style-name="T8"> (Howard Spielman, in </text:span><text:span text:style-name="T10">Reader’s Digest</text:span><text:span text:style-name="T8">)</text:span></text:p>
      <text:p text:style-name="P18"/>
      <text:p text:style-name="P8"><text:span text:style-name="T1">My 16-year-old son’s room was always a mess. I told him he couldn’t go out with his friends until he had </text:span><text:span text:style-name="T21">cleaned</text:span><text:span text:style-name="T20"> half of it</text:span><text:span text:style-name="T1">. Just a few minutes later, he was heading for the front door, whistling. When I confronted him, he said, “But, Mom, you told </text:span><text:soft-page-break/><text:span text:style-name="T1">me it didn’t matter which half I cleaned. So I cleaned the top half!” </text:span><text:span text:style-name="T8">(B. L. Stumbaugh, in </text:span><text:span text:style-name="T10">Reader’s Digest</text:span><text:span text:style-name="T8">)</text:span></text:p>
      <text:p text:style-name="P20"><text:tab/></text:p>
      <text:p text:style-name="P8"><text:span text:style-name="T1">A man awoke at 5 a.m. to see his wife taking money from his wallet on the dresser. “Why do you need money at this ridiculous hour?” he demanded. “The paper boy is downstairs to </text:span><text:span text:style-name="T21">collect</text:span><text:span text:style-name="T20"> for last month</text:span><text:span text:style-name="T1">,” she replied wearily. “Now?” he complained. “Is he nuts?” “All I know,” said the wife, “is that he said when he collects like this, just about everybody’s home.” </text:span><text:span text:style-name="T8">(Steve Keuchel, in </text:span><text:span text:style-name="T10">Reader’s Digest</text:span><text:span text:style-name="T8">)</text:span></text:p>
      <text:p text:style-name="P25"/>
      <text:p text:style-name="P8"><text:span text:style-name="T1">One morning, a new substitute teacher entered her assigned class and asked a little boy his name. “Jule,” he replied. “No, not Jule,” she said. “You shouldn’t use </text:span><text:span text:style-name="T21">contractions</text:span><text:span text:style-name="T1">. Your name is Julius.” Turning to the next boy, she asked, “And what is your name?” “Billius,” he replied.</text:span><text:span text:style-name="T8"> (Good Living)</text:span></text:p>
      <text:p text:style-name="P25"/>
      <text:p text:style-name="P8"><text:span text:style-name="T5">Billy says to his Mom who has just baked some cookies</text:span><text:span text:style-name="T2">: “If all the </text:span><text:span text:style-name="T22">cookies</text:span><text:span text:style-name="T2"> won’t fit in the jar, I’ll get rid of the extras for you.” </text:span><text:span text:style-name="T8">(Bil Keane, in </text:span><text:span text:style-name="T10">The Family Circus</text:span><text:span text:style-name="T8"> comic strip)</text:span></text:p>
      <text:p text:style-name="P18"/>
      <text:p text:style-name="P8"><text:span text:style-name="T1">One day we saw a news report on TV about the owner of a large </text:span><text:span text:style-name="T21">craft</text:span><text:span text:style-name="T20"> store</text:span><text:span text:style-name="T1"> and one of her employees, who apprehended a would-be-thief and held him captive until police arrived to arrest him. As we listened to the story, my grandson commented dryly, “What did they do, hold him at needlepoint?” </text:span><text:span text:style-name="T8">(Peg Sabey, in </text:span><text:span text:style-name="T10">Reader’s Digest</text:span><text:span text:style-name="T8">)</text:span></text:p>
      <text:p text:style-name="P25"/>
      <text:p text:style-name="P8"><text:span text:style-name="T4">Boy:</text:span><text:span text:style-name="T1"> “Oh, man, I spilled milk on Mom’s antique rug! I’m </text:span><text:span text:style-name="T21">dead</text:span><text:span text:style-name="T1">!” </text:span><text:span text:style-name="T4">Girl</text:span><text:span text:style-name="T1">: “You are not dead. Quick take this grape juice and pour it over the stain and rub it in with your hands!” After he does it, she says: “Okay, now you’re dead.” </text:span><text:span text:style-name="T8">(Rick Stromoski, in </text:span><text:span text:style-name="T10">Soup to Nutz</text:span><text:span text:style-name="T8"> comic strip)</text:span></text:p>
      <text:p text:style-name="P25"/>
      <text:p text:style-name="P8"><text:span text:style-name="T5">Billy says to Grandma</text:span><text:span text:style-name="T2">: “If you </text:span><text:span text:style-name="T22">decide</text:span><text:span text:style-name="T2"> to go to the pet store for anything, Grandma, I’ll be happy to go with you.” </text:span><text:span text:style-name="T8">(Bil Keane, in </text:span><text:span text:style-name="T10">The Family Circus</text:span><text:span text:style-name="T8"> comic strip)</text:span><text:span text:style-name="T2"> </text:span></text:p>
      <text:p text:style-name="P18"/>
      <text:p text:style-name="P8"><text:span text:style-name="T4">As Dennis the Menace holds a jar full of bugs, he says to his friend</text:span><text:span text:style-name="T1">: “This is my anti-Margaret </text:span><text:span text:style-name="T21">defense</text:span><text:span text:style-name="T20"> system</text:span><text:span text:style-name="T1">.” </text:span><text:span text:style-name="T8">(Hank Ketcham, in </text:span><text:span text:style-name="T10">Dennis the Menace</text:span><text:span text:style-name="T8"> comic strip)</text:span></text:p>
      <text:p text:style-name="P25"/>
      <text:p text:style-name="P8"><text:span text:style-name="T5">While visiting the Liberty Bell in Philadelphia and observing the crack in the bell, Billy says to his Mom and Dad</text:span><text:span text:style-name="T2">: “Uh-oh! We </text:span><text:span text:style-name="T22">didn’t do THAT</text:span><text:span text:style-name="T2">!” </text:span><text:span text:style-name="T8">(Bil Keane, in </text:span><text:span text:style-name="T10">The Family Circus</text:span><text:span text:style-name="T8"> comic strip)</text:span></text:p>
      <text:p text:style-name="P18"><text:s/></text:p>
      <text:p text:style-name="P5"><text:soft-page-break/><text:span text:style-name="T5">Daughter</text:span><text:span text:style-name="T2">: “Is </text:span><text:span text:style-name="T22">dinner ready yet</text:span><text:span text:style-name="T2">?” </text:span><text:span text:style-name="T5">Mom</text:span><text:span text:style-name="T2">: “The spaghetti’s almost ready. Go wash up!” </text:span><text:span text:style-name="T5">Daughter</text:span><text:span text:style-name="T2">: “I don’t see what the big deal is. I’m gonna use silverware to eat with, aren’t I?” </text:span><text:span text:style-name="T8">(Art &amp; Chip Sansom, in </text:span><text:span text:style-name="T10">The Born Loser</text:span><text:span text:style-name="T8"> comic strip)</text:span></text:p>
      <text:p text:style-name="P25"/>
      <text:p text:style-name="P8"><text:span text:style-name="T1">At the family dinner table one evening, we were discussing </text:span><text:span text:style-name="T20">dishwashing </text:span><text:span text:style-name="T21">assignments</text:span><text:span text:style-name="T1">. “When I grow up, I’m going to buy a dishwasher,” our eight-year-old son remarked, “just in case my wife and I don’t have any children.” </text:span><text:span text:style-name="T8">(Stephen J. Browning, in </text:span><text:span text:style-name="T10">Reader’s Digest</text:span><text:span text:style-name="T8">)</text:span></text:p>
      <text:p text:style-name="P31"/>
      <text:p text:style-name="P8"><text:span text:style-name="T4">Zoe</text:span><text:span text:style-name="T1">: “Wow! This is a great </text:span><text:span text:style-name="T21">documentary</text:span><text:span text:style-name="T1">! I love this documentary! It’s the best documentary I’ve ever seen! Yay for documentaries!” </text:span><text:span text:style-name="T4">Dad</text:span><text:span text:style-name="T1">: “Zoe, this is a cartoon show! Why do you keep calling it a documentary?” </text:span><text:span text:style-name="T4">Zoe</text:span><text:span text:style-name="T1">: “Because Mom lets me watch as many documentaries as I want.” </text:span><text:span text:style-name="T8">(Rick Kirkman &amp; Jerry Scott, in </text:span><text:span text:style-name="T10">Baby Blues</text:span><text:span text:style-name="T8"> comic strip)</text:span></text:p>
      <text:p text:style-name="P25"/>
      <text:p text:style-name="P27"><text:span text:style-name="T32">Girl</text:span><text:span text:style-name="T31">: “I learned a good trick--I can make a </text:span><text:span text:style-name="T28">dollar bill </text:span><text:span text:style-name="T29">disappear</text:span><text:span text:style-name="T31">!” <text:s/></text:span><text:span text:style-name="T32">Man</text:span><text:span text:style-name="T31">: “All right. This I’ve got to see! Show me!” The child grabs the dollar bill out of his hand, says “Bye!” and runs away.</text:span> (Art &amp; Chip Sansom, <text:span text:style-name="T33">The Born Loser</text:span> comic strip)</text:p>
      <text:p text:style-name="P27"/>
      <text:p text:style-name="P8"><text:span text:style-name="T4">Child</text:span><text:span text:style-name="T1">: “Mom, is it ok if I eat the last powdered </text:span><text:span text:style-name="T21">doughnut</text:span><text:span text:style-name="T1">?” </text:span><text:span text:style-name="T4">Mom</text:span><text:span text:style-name="T1">: “Sure. I gave you permission to eat one!” </text:span><text:span text:style-name="T4">Child</text:span><text:span text:style-name="T1">: “It was a full box. I had to eat the others to find out which one.”</text:span><text:span text:style-name="T8"> (Bill Amend, in </text:span><text:span text:style-name="T10">Foxtrot</text:span><text:span text:style-name="T8"> comic strip)</text:span></text:p>
      <text:p text:style-name="P25"/>
      <text:p text:style-name="P8"><text:span text:style-name="T1">Teenager with nose rings, baggy clothing and spiked hair to a friend: “I don’t really like </text:span><text:span text:style-name="T21">dressing</text:span><text:span text:style-name="T20"> this way</text:span><text:span text:style-name="T1">. But it keeps my parents from dragging me everywhere they go.” </text:span><text:span text:style-name="T8">(Art Bouthillier, in </text:span><text:span text:style-name="T10">Woman’s World</text:span><text:span text:style-name="T8">)</text:span></text:p>
      <text:p text:style-name="P18"/>
      <text:p text:style-name="P8"><text:span text:style-name="T1">Like most teen-agers, our son David, who had just received his Illinois </text:span><text:span text:style-name="T21">driver’s</text:span><text:span text:style-name="T20"> </text:span><text:span text:style-name="T21">license</text:span><text:span text:style-name="T1">, seized every opportunity to get behind the wheel of the family car. Offering to run errands, he asked, “Does anyone need anything from the market, the mall . . . or Indiana?”</text:span><text:span text:style-name="T8"> (Jane Hardan, in </text:span><text:span text:style-name="T10">Reader’s Digest</text:span><text:span text:style-name="T8">)</text:span></text:p>
      <text:p text:style-name="P25"/>
      <text:p text:style-name="P42"><text:span text:style-name="T1">During class, the chemistry professor was demonstrating the properties of various acids. “Now I’m </text:span><text:span text:style-name="T20">dropping this silver </text:span><text:span text:style-name="T21">coin</text:span><text:span text:style-name="T1"> into this glass of acid. Will it dissolve?” “No, sir,” a student called out. “No?” queried the professor. “Perhaps you can explain why the silver coin won’t dissolve.” <text:s/>“Because if it would, you wouldn’t have dropped it in!” </text:span><text:span text:style-name="T8">(Herbert V. Prochnow, <text:s/>in </text:span><text:span text:style-name="T10">Speaker’s and Toastmaster’s Handbook</text:span><text:span text:style-name="T8">)</text:span></text:p>
      <text:p text:style-name="P46"/>
      <text:p text:style-name="P41"><text:soft-page-break/><text:span text:style-name="T4">Billy, who is hungry, says to his mother</text:span><text:span text:style-name="T1">: “Remember what they said in church, Mommy -- </text:span><text:span text:style-name="T21">FEED</text:span><text:span text:style-name="T20"> THE HUNGRY</text:span><text:span text:style-name="T1">!” </text:span><text:span text:style-name="T8">(Bil Keane, </text:span><text:span text:style-name="T10">The Family Circus</text:span><text:span text:style-name="T8"> comic strip)</text:span></text:p>
      <text:p text:style-name="P25"/>
      <text:p text:style-name="P8"><text:span text:style-name="T1">On my </text:span><text:span text:style-name="T15">birthday</text:span><text:span text:style-name="T1"> my wife asked me, “Honey, do you </text:span><text:span text:style-name="T14">feel</text:span><text:span text:style-name="T1"> 42?” “No,” I said. “I don’t even </text:span><text:span text:style-name="T20">feel like</text:span><text:span text:style-name="T1"> I should be in my 30s.” “Well,” my wife replied, “I guess you’re as old as you feel.” At this, our 12-year-old son, who had been listening intently, interrupted, “I feel 16,” he said. “Can I borrow the car?” </text:span><text:span text:style-name="T8">(William M. Crouse, in </text:span><text:span text:style-name="T10">Reader’s Digest</text:span><text:span text:style-name="T8">)</text:span></text:p>
      <text:p text:style-name="P35">**********************************************************************</text:p>
      <text:p text:style-name="P14"><text:span text:style-name="T12">A professor attempting to inspire his students says to his class, “This week is your first chance to study for your </text:span><text:span text:style-name="T24">final </text:span><text:span text:style-name="T25">exam</text:span><text:span text:style-name="T12"> next Monday. Time is running out. The exam is now in the hands of the printer. Are there any questions?” One student inquires, “How many questions will there be?” Another student asks, “Will the exam require essay answers?” A third wants to know, “Who’s the printer?” </text:span><text:span text:style-name="T8">(Ron Dentinger)</text:span></text:p>
      <text:p text:style-name="P28"/>
      <text:p text:style-name="P13"><text:span text:style-name="T12">My daughter’s last assignment in a writing class at Kalamazoo Valley Community College in Michigan was to turn in a persuasive paper arguing for her </text:span><text:span text:style-name="T24">final </text:span><text:span text:style-name="T25">grade</text:span><text:span text:style-name="T12"> in the course. I thought she made a convincing argument, but best of all was the paper’s title: “I’d Like to Buy a Vowel, Please.” </text:span><text:span text:style-name="T8">(Rosemary Parker, in </text:span><text:span text:style-name="T10">Reader’s Digest</text:span><text:span text:style-name="T8">)</text:span></text:p>
      <text:p text:style-name="P35">**********************************************************************</text:p>
      <text:p text:style-name="Standard"><text:span text:style-name="T1">I asked my 12-year-old daughter what she was going to </text:span><text:span text:style-name="T21">give up</text:span><text:span text:style-name="T20"> for Lent</text:span><text:span text:style-name="T1">. “Why, my New Year’s resolutions, of course!” she replied without hesitation. </text:span><text:span text:style-name="T8">(Marcia Bougine, in </text:span><text:span text:style-name="T10">Catholic Digest</text:span><text:span text:style-name="T8">)</text:span></text:p>
      <text:p text:style-name="P2"/>
      <text:p text:style-name="P11"><text:span text:style-name="T11">As the child continues to talk non-stop, the father says to her</text:span><text:span text:style-name="T12">: “Penny, I know you have a lot to say, but I’m going to </text:span><text:span text:style-name="T24">give you a little </text:span><text:span text:style-name="T25">advice</text:span><text:span text:style-name="T12">. You have two eyes, two ears and only one mouth. That means you should look and listen twice as much as you talk!” </text:span><text:span text:style-name="T11">Penny</text:span><text:span text:style-name="T12">: “Oh. Then I should also smell twice as much, because I have two nostrils!” </text:span><text:span text:style-name="T11">Father</text:span><text:span text:style-name="T12">: “Well, I guess that’s right.” </text:span><text:span text:style-name="T11">Penny</text:span><text:span text:style-name="T12">: “And I should walk twice as much because I have two feet! And I should clap twice as much because I have two hands! And I should wiggle my toes ten times as much because . . .” </text:span><text:span text:style-name="T8">(Kevin Fagan, in </text:span><text:span text:style-name="T10">Drabble</text:span><text:span text:style-name="T8"> comic strip)</text:span></text:p>
      <text:p text:style-name="P36">**********************************************************************</text:p>
      <text:p text:style-name="P8"><text:span text:style-name="T1">As an attendant at an exclusive golf club, my work includes welcoming guests to the course and loading bags in and out of vehicles. <text:s/>I’m the only female on the staff, and I work with ten teenage boys. One day a </text:span><text:span text:style-name="T21">golfer</text:span><text:span text:style-name="T1"> drove up in a yellow Lamborghini. Three of the teens rushed to help him. Later, they gushed about their conversation with the man, who told them he owned three of the Italian sports cars. </text:span><text:soft-page-break/><text:span text:style-name="T1">“Really?” I replied. “What line of work is he in?” “We didn’t talk about that,” said one of the boys. “We only asked if he has a daughter.”</text:span><text:span text:style-name="T8"> (Staci Pangle, in </text:span><text:span text:style-name="T10">Reader’s Digest</text:span><text:span text:style-name="T8">)</text:span></text:p>
      <text:p text:style-name="default"><text:span text:style-name="T16">College student</text:span><text:span text:style-name="T17">: “Hey, Dad! I’ve got some </text:span><text:span text:style-name="T30">great news for you</text:span><text:span text:style-name="T17">!” </text:span><text:span text:style-name="T16">Father</text:span><text:span text:style-name="T17">: “What, son?” </text:span><text:span text:style-name="T16">College student</text:span><text:span text:style-name="T17">: “Remember that $500 you promised me if I made the Dean’s list?” </text:span><text:span text:style-name="T16">Father</text:span><text:span text:style-name="T17">: “I certainly do.” </text:span><text:span text:style-name="T16">College student</text:span><text:span text:style-name="T17">: “Well, you get to keep it.” </text:span><text:span text:style-name="T18">(Rocky Mountain News) </text:span></text:p>
      <text:p text:style-name="P6"><text:span text:style-name="T4">Dad says to his son as he looks in the mirror</text:span><text:span text:style-name="T1">: “My </text:span><text:span text:style-name="T20">hair is </text:span><text:span text:style-name="T21">going</text:span><text:span text:style-name="T1">. My eyes are going. My reflexes are going, and my brain is going.” </text:span><text:span text:style-name="T4">Son</text:span><text:span text:style-name="T1">: “Who says you don’t have a lot going for you, Dad!”</text:span><text:span text:style-name="T8"> (Kevin Fagan, in </text:span><text:span text:style-name="T10">Drabble</text:span><text:span text:style-name="T8"> comic strip)</text:span></text:p>
      <text:p text:style-name="P28"/>
      <text:p text:style-name="P13"><text:span text:style-name="T11">Billy says to Dolly</text:span><text:span text:style-name="T12">: “Mommy keeps </text:span><text:span text:style-name="T24">handin’ me good stuff to </text:span><text:span text:style-name="T25">eat</text:span><text:span text:style-name="T12">. She’s talkin’ on the phone.”</text:span><text:span text:style-name="T8"> (Bil Keane, in </text:span><text:span text:style-name="T10">The Family Circus</text:span><text:span text:style-name="T8"> comic strip)</text:span></text:p>
      <text:p text:style-name="P27"/>
      <text:p text:style-name="P5"><text:span text:style-name="T4">Child</text:span><text:span text:style-name="T1">: “Do I </text:span><text:span text:style-name="T21">have</text:span><text:span text:style-name="T20"> to get ready</text:span><text:span text:style-name="T1"> for bed now?” </text:span><text:span text:style-name="T4">Mom</text:span><text:span text:style-name="T1">: “Yes!” </text:span><text:span text:style-name="T4">Child</text:span><text:span text:style-name="T1">: “Do I have to take a bath tonight?” </text:span><text:span text:style-name="T4">Mom</text:span><text:span text:style-name="T1">: “Yes!” </text:span><text:span text:style-name="T4">Child</text:span><text:span text:style-name="T1">: “Do I have to get out already?” </text:span><text:span text:style-name="T4">Mom</text:span><text:span text:style-name="T1">: “Yes!” </text:span><text:span text:style-name="T4">Child</text:span><text:span text:style-name="T1">: “Do I have to go to sleep so early?” <text:s/></text:span><text:span text:style-name="T4">Mom</text:span><text:span text:style-name="T1">: “Yes! Why do you have to give me such a hard time every step of the way?” </text:span><text:span text:style-name="T4">Child</text:span><text:span text:style-name="T1">: “Life is short, and I like to resist it one moment at a time.”</text:span><text:span text:style-name="T8"> (Brian and Greg Walker, in </text:span><text:span text:style-name="T10">Hi &amp; Lois</text:span><text:span text:style-name="T8"> comic strip)</text:span></text:p>
      <text:p text:style-name="P25"/>
      <text:p text:style-name="P8"><text:span text:style-name="T1">Driving along a California highway one day, I saw a neatly dressed young man, who looked like a </text:span><text:span text:style-name="T21">hitch-hiking</text:span><text:span text:style-name="T20"> college student</text:span><text:span text:style-name="T1">, holding a sign that read: “Stop at Joe’s, 100 yards ahead.” Another young man stood about a football field’s length down the ramp. <text:s/>He displayed a large sign that read: “Joe’s.” </text:span><text:span text:style-name="T8">(Lloyd D. Reynolds)</text:span></text:p>
      <text:p text:style-name="P18"><text:s/></text:p>
      <text:p text:style-name="P8"><text:span text:style-name="T4">Dolly says to her dad</text:span><text:span text:style-name="T1">: “Daddy, will you back the car out of the garage and cover our </text:span><text:span text:style-name="T21">hopscotch</text:span><text:span text:style-name="T20"> court</text:span><text:span text:style-name="T1"> to keep it dry?” </text:span><text:span text:style-name="T8">(Bil Keane, in </text:span><text:span text:style-name="T10">The Family Circus</text:span><text:span text:style-name="T8"> comic strip)</text:span></text:p>
      <text:p text:style-name="P37">**********************************************************************</text:p>
      <text:p text:style-name="P41"><text:span text:style-name="T1">Mike had his in-laws over for dinner one evening. After dinner, two-year-old Beth began demanding </text:span><text:span text:style-name="T21">ice cream</text:span><text:span text:style-name="T1">. Quietly, but firmly, Mike told Beth that she was being impolite. What was the proper way, he asked Beth, to request some ice cream? Without hesitation--and at the top of her lungs--Beth yelled, “Grandmaaa!” </text:span><text:span text:style-name="T8">(Lynette Kittle, in </text:span><text:span text:style-name="T10">Catholic Digest</text:span><text:span text:style-name="T8">)</text:span></text:p>
      <text:p text:style-name="P46"/>
      <text:p text:style-name="P43"><text:span text:style-name="T12">Two brothers were running toward an </text:span><text:span text:style-name="T25">ice cream</text:span><text:span text:style-name="T24"> vendor</text:span><text:span text:style-name="T12">. The younger brother said, “I want a vanilla cone.” The ice cream vendor replied, “I only have strawberry ice cream.” The older brother said, “O.K. <text:s/>Give us two pink vanilla cones.” </text:span><text:span text:style-name="T8">(Jeannette Fidell, in </text:span><text:span text:style-name="T10">Jokes, Jokes, Jokes</text:span><text:span text:style-name="T8">, p. 13)</text:span></text:p>
      <text:p text:style-name="P37"><text:soft-page-break/>**********************************************************************</text:p>
      <text:p text:style-name="P41"><text:span text:style-name="T4">As the child observes another mother pushing a stroller with twin children in it he says to his own mother</text:span><text:span text:style-name="T1">: “Look, Mommy! </text:span><text:span text:style-name="T21">Infant</text:span><text:span text:style-name="T20"> replay</text:span><text:span text:style-name="T1">!” </text:span><text:span text:style-name="T8">(Bil Keane, in </text:span><text:span text:style-name="T10">The Family Circus</text:span><text:span text:style-name="T8"> comic strip)</text:span></text:p>
      <text:p text:style-name="P18"><text:s/></text:p>
      <text:p text:style-name="P22"><text:span text:style-name="T33">Billy</text:span>: “<text:span text:style-name="T19">Is there any </text:span><text:span text:style-name="T27">hope</text:span> that the Y2K bug will wipe out my school record?” <text:span text:style-name="T34">(Bil Keane, in </text:span><text:span text:style-name="T35">The Family Circus</text:span><text:span text:style-name="T34"> comic strip)</text:span></text:p>
      <text:p text:style-name="P28"/>
      <text:p text:style-name="P8"><text:span text:style-name="T4">Shirley</text:span><text:span text:style-name="T1">: “Hurry up, Louis! You’re going to be </text:span><text:span text:style-name="T21">late</text:span><text:span text:style-name="T20"> for school</text:span><text:span text:style-name="T1">!” </text:span><text:span text:style-name="T4">Louis</text:span><text:span text:style-name="T1">: “Hold your horses! I’ll be there when I get there!” </text:span><text:span text:style-name="T4">Mom</text:span><text:span text:style-name="T1">: “What did you say?” </text:span><text:span text:style-name="T4">Louis</text:span><text:span text:style-name="T1">: “I said I’m hurrying as fast as I can.”</text:span><text:span text:style-name="T8"> (Jerry Bittle, in </text:span><text:span text:style-name="T10">Shirley &amp; Son</text:span><text:span text:style-name="T8"> comic strip)</text:span></text:p>
      <text:p text:style-name="P18"/>
      <text:p text:style-name="P8"><text:span text:style-name="T1">Browsing through a book, I came across one of the longest words--1909 </text:span><text:span text:style-name="T21">letters</text:span><text:span text:style-name="T13"> </text:span><text:span text:style-name="T1">-- ever to appear in print. When I showed the humongous word, the scientific name of a protein, to my 12-year-old son, he pondered it silently for a moment. “Wow,” he finally said. “If I can figure out how to use this in a sentence, I’ll have my whole English paper finished.” </text:span><text:span text:style-name="T8">(Margery Peterson, in </text:span><text:span text:style-name="T10">Reader’s Digest</text:span><text:span text:style-name="T8">)</text:span></text:p>
      <text:p text:style-name="P18"/>
      <text:p text:style-name="P8"><text:span text:style-name="T1">I grew up in a non-musical family--only one of our five siblings can even carry a tune. So I’ve restricted my singing to private places like the bathtub or the car. But one night, I softly sang a </text:span><text:span text:style-name="T21">lullaby</text:span><text:span text:style-name="T1"> to my nine-month-old baby. After the first verse, he sweetly looked into my eyes, removed the pacifier from his mouth and placed it in mine. </text:span><text:span text:style-name="T8">(Kelly Cool, in </text:span><text:span text:style-name="T10">Reader’s Digest</text:span><text:span text:style-name="T8">)</text:span></text:p>
      <text:p text:style-name="P25"/>
      <text:p text:style-name="P8"><text:span text:style-name="T5">Grandpa</text:span><text:span text:style-name="T2">: “How can you say you like fake </text:span><text:span text:style-name="T22">maple syrup</text:span><text:span text:style-name="T2"> better than real maple syrup?” </text:span><text:span text:style-name="T5">Nelson</text:span><text:span text:style-name="T2">: “I don’t know. It just tastes better.” </text:span><text:span text:style-name="T5">Grandpa</text:span><text:span text:style-name="T2">: “What? That’s crazy talk! This is real maple syrup, son, from real maple trees. That fake stuff is mostly just high fructose corn syrup.” </text:span><text:span text:style-name="T5">Nelson</text:span><text:span text:style-name="T2">: “From real corn? Cool! Corn tastes a lot better than maple trees. </text:span><text:span text:style-name="T8">(Brian Crane, in </text:span><text:span text:style-name="T10">Pickles</text:span><text:span text:style-name="T8"> comic strip)</text:span></text:p>
      <text:p text:style-name="P30"><text:s/></text:p>
      <text:p text:style-name="P5"><text:span text:style-name="T4">Mother</text:span><text:span text:style-name="T1">: “I asked you to bring laundry with you if you’re going upstairs or downstairs. So you stay in the </text:span><text:span text:style-name="T21">middle</text:span><text:span text:style-name="T1">! Fine, I’ll do it myself!” </text:span><text:span text:style-name="T4">Child</text:span><text:span text:style-name="T1">: “If you’re coming past the middle, can you please bring me a comic book?”</text:span><text:span text:style-name="T8"> (Pat Brady, in </text:span><text:span text:style-name="T10">Rose Is Rose</text:span><text:span text:style-name="T8"> comic strip)</text:span></text:p>
      <text:p text:style-name="P18"/>
      <text:p text:style-name="P8"><text:span text:style-name="T1">When asked by the teacher how </text:span><text:span text:style-name="T21">milk</text:span><text:span text:style-name="T1"> could he kept from turning sour, the seven-year-old thought a moment and then replied, “I know. It should be kept in the cow.” </text:span><text:span text:style-name="T8">(Susan Wiener, in </text:span><text:span text:style-name="T10">The Saturday Evening Post</text:span><text:span text:style-name="T8">)</text:span></text:p>
      <text:p text:style-name="P18"/>
      <text:p text:style-name="P8"><text:soft-page-break/><text:span text:style-name="T1">During a psychology lecture, my professor accidentally wrote </text:span><text:span text:style-name="T4">nurology</text:span><text:span text:style-name="T1"> on the overhead projector instead of </text:span><text:span text:style-name="T4">neurology</text:span><text:span text:style-name="T1">. “Oops!” he said, seeing his mistake. “Well, I won’t take points off if you </text:span><text:span text:style-name="T21">misspell</text:span><text:span text:style-name="T20"> it on the exam</text:span><text:span text:style-name="T1">.” A student in the back couldn’t resist asking, “How will you know?” </text:span><text:span text:style-name="T8">(Greg Hartman, in </text:span><text:span text:style-name="T10">Reader’s Digest</text:span><text:span text:style-name="T8">)</text:span></text:p>
      <text:p text:style-name="P25"/>
      <text:p text:style-name="P8"><text:span text:style-name="T4">Boy in biology class</text:span><text:span text:style-name="T1">: “it wouldn’t make any difference to me if my grandfather had been a </text:span><text:span text:style-name="T21">monkey</text:span><text:span text:style-name="T1">.” </text:span><text:span text:style-name="T4">Brighter boy</text:span><text:span text:style-name="T1">: “It sure would have made a difference to your grandmother.” </text:span><text:span text:style-name="T8">(Delia Sellers, in </text:span><text:span text:style-name="T10">Abundant Living</text:span><text:span text:style-name="T8"> magazine)</text:span><text:span text:style-name="T1"> <text:s/></text:span></text:p>
      <text:p text:style-name="P18"/>
      <text:p text:style-name="P8"><text:span text:style-name="T1">My grandson Eddie, age 5, asked if he could watch as I made a batch of </text:span><text:span text:style-name="T20">muffins</text:span><text:span text:style-name="T1">. I said he could, but explained that I was in a hurry, and he would have to be quiet. It wasn’t until the muffins were in the oven that I remembered I had forgotten the baking powder. To which Eddie replied, “If you had let me talk, I would have told you.” </text:span><text:span text:style-name="T7">(Sarah Smythe, in </text:span><text:span text:style-name="T9">Country</text:span><text:span text:style-name="T7"> magazine)</text:span></text:p>
      <text:p text:style-name="P30"/>
      <text:p text:style-name="P8"><text:span text:style-name="T1">One weekend my friend, a nurse, was looking after her six-year-old nephew when he fell off a playground slide and hit his head. Worried he might have a concussion, she checked him all night. Every hour, she’d gently shake him and ask, “What’s your </text:span><text:span text:style-name="T21">name</text:span><text:span text:style-name="T1">?” Soon, he began moaning in protest each time she entered the room. When she went in at 5 a.m., she found something white on his head. <text:s/>Leaning close, she saw a crayon-scrawled message taped to his forehead. <text:s/>It read “My name is Daniel.” </text:span><text:span text:style-name="T8">(Sheila Wray Gregoire, in </text:span><text:span text:style-name="T10">Reader’s Digest</text:span><text:span text:style-name="T8">)</text:span></text:p>
      <text:p text:style-name="P18"/>
      <text:p text:style-name="P8"><text:span text:style-name="T1">With the school year approaching, my daughter, Jenny, and I were talking about the sports she’d be playing at Necedah Junior High School in Wisconsin. “I know I’ll </text:span><text:span text:style-name="T21">need</text:span><text:span text:style-name="T1"> new volleyball and basketball shoes,” Jenny said excitedly. “It’s not the shoes. It’s what’s in them,” I reminded her. “Right!” she replied. “I’ll need socks too.” </text:span><text:span text:style-name="T8">(Kathy Faron, in </text:span><text:span text:style-name="T10">Reader’s Digest</text:span><text:span text:style-name="T8">)</text:span></text:p>
      <text:p text:style-name="P25"/>
      <text:p text:style-name="P8"><text:span text:style-name="T4">Zoe</text:span><text:span text:style-name="T1">: “It’s mine!” </text:span><text:span text:style-name="T4">Hammie</text:span><text:span text:style-name="T1">: “No! Mine!” </text:span><text:span text:style-name="T4">Mom</text:span><text:span text:style-name="T1">: “Come on, you two. Play </text:span><text:span text:style-name="T21">nice</text:span><text:span text:style-name="T1">.” </text:span><text:span text:style-name="T4">Zoe</text:span><text:span text:style-name="T1">: “It’s mine, please!” </text:span><text:span text:style-name="T4">Hammie</text:span><text:span text:style-name="T1">: “No, mine, thank you!” </text:span><text:span text:style-name="T8">(Rick Kirkman &amp; Jerry Scott, in </text:span><text:span text:style-name="T10">Baby Blues</text:span><text:span text:style-name="T8"> comic strip)</text:span></text:p>
      <text:p text:style-name="P25"/>
      <text:p text:style-name="P15"><text:span text:style-name="T12">If life gives you </text:span><text:span text:style-name="T24">nothing but </text:span><text:span text:style-name="T25">lemons</text:span><text:span text:style-name="T12">, make up a better shopping list. </text:span><text:span text:style-name="T8">(Steven B., age 8, in </text:span><text:span text:style-name="T10">ReliefStreetNews</text:span><text:span text:style-name="T8">)</text:span></text:p>
      <text:p text:style-name="P31"/>
      <text:p text:style-name="P5"><text:span text:style-name="T4">Grandpa</text:span><text:span text:style-name="T1">: “It’s true. I’ve </text:span><text:span text:style-name="T21">outlived</text:span><text:span text:style-name="T20"> my usefulness</text:span><text:span text:style-name="T1">. I’ve produced and raised my offspring. Biologically I’m no longer needed.” </text:span><text:span text:style-name="T4">Boy</text:span><text:span text:style-name="T1">: “That’s not true, Grampa. Somebody has to be here to spoil the grandson!”</text:span><text:span text:style-name="T8"> (Brian Crane, in </text:span><text:span text:style-name="T10">Pickles</text:span><text:span text:style-name="T8"> comic strip)</text:span></text:p>
      <text:p text:style-name="P18"><text:soft-page-break/></text:p>
      <text:p text:style-name="P8"><text:span text:style-name="T1">Polly came home from camp with a medal for </text:span><text:span text:style-name="T21">packing</text:span><text:span text:style-name="T20"> her trunk</text:span><text:span text:style-name="T1"> neatly. “How did you do it?” marveled her mother. “At home, we always have to clean up the mess you leave behind.” “It was a cinch,” Polly explained. “I just never unpacked.” </text:span><text:span text:style-name="T8">(Jeannette Fidell, in </text:span><text:span text:style-name="T10">Jokes, Jokes, Jokes</text:span><text:span text:style-name="T8">, p. 7)</text:span></text:p>
      <text:p text:style-name="P18"/>
      <text:p text:style-name="P8"><text:span text:style-name="T1">Our teen-age </text:span><text:span text:style-name="T21">paperboy</text:span><text:span text:style-name="T1"> found a unique way to remind us that tips would be accepted. </text:span><text:span text:style-name="T4">He left a note that read</text:span><text:span text:style-name="T1">: “Dear Customer, I will be collecting for this month’s newspaper subscription tomorrow night between 6 and 7:30. My dad says that after this month I only need to save $34,829 for college. At this rate, I’ll be your paperboy for 19 years. I appreciate your support.” </text:span><text:span text:style-name="T8">(Shirley Peterson, in </text:span><text:span text:style-name="T10">Reader’s Digest</text:span><text:span text:style-name="T8">)</text:span></text:p>
      <text:p text:style-name="P25"/>
      <text:p text:style-name="P8"><text:span text:style-name="T4">Dad</text:span><text:span text:style-name="T1">: “Has anyone seen my good felt-tip </text:span><text:span text:style-name="T21">pen</text:span><text:span text:style-name="T1">?” </text:span><text:span text:style-name="T4">Zoey</text:span><text:span text:style-name="T1">: “It depends on what you mean by ‘seen.’ I mean, yes, I’ve seen it. Everyone here has seen it. What you probably mean is, did anyone borrow your good felt-tip pen to, say, color in the new coloring book or practice their printing homework, or draw pictures of beautiful unicorns on their arms.” </text:span><text:span text:style-name="T4">Dad</text:span><text:span text:style-name="T1">: “Did anyone ‘borrow’ my good felt-pen?” </text:span><text:span text:style-name="T4">Zoey</text:span><text:span text:style-name="T1">: “It depends on what you mean by ‘anyone.’” </text:span><text:span text:style-name="T8">(Rick Kirkman &amp; Jerry Scott, in </text:span><text:span text:style-name="T10">Baby Blues</text:span><text:span text:style-name="T8"> comic strip)</text:span></text:p>
      <text:p text:style-name="P25"/>
      <text:p text:style-name="P8"><text:span text:style-name="T5">Dolly says to Billy while watching TV</text:span><text:span text:style-name="T2">: “At the South Pole the poor </text:span><text:span text:style-name="T22">penguins</text:span><text:span text:style-name="T2"> can’t go any farther south for the winter.” </text:span><text:span text:style-name="T8">(Bil Keane, in </text:span><text:span text:style-name="T10">The Family Circus</text:span><text:span text:style-name="T8"> comic strip)</text:span></text:p>
      <text:p text:style-name="P18"><text:s/></text:p>
      <text:p text:style-name="P5"><text:span text:style-name="T4">Nelson says to his friend</text:span><text:span text:style-name="T1">: “This is our dog, Roscoe. You can pet him if you want. My Gramma says that </text:span><text:span text:style-name="T21">petting</text:span><text:span text:style-name="T20"> a dog or cat</text:span><text:span text:style-name="T1"> can help you get better when you’ve been sick. But she also says I should wash my hands after I touch him or I’ll get sick because he’s got germs. So, I don’t actually know what to believe.” </text:span><text:span text:style-name="T8">(Brian Crane, in </text:span><text:span text:style-name="T10">Pickles</text:span><text:span text:style-name="T8"> comic strip)</text:span></text:p>
      <text:p text:style-name="P25"/>
      <text:p text:style-name="P8"><text:span text:style-name="T1">I like </text:span><text:span text:style-name="T21">phoning</text:span><text:span text:style-name="T20"> better</text:span><text:span text:style-name="T1"> than E-mail ‘cause you don’t hafta know how to spell.” </text:span><text:span text:style-name="T8">(Bil Keane, in </text:span><text:span text:style-name="T10">The Family Circus</text:span><text:span text:style-name="T8"> comic strip)</text:span></text:p>
      <text:p text:style-name="P32"/>
      <text:p text:style-name="P8"><text:span text:style-name="T4">Paige</text:span><text:span text:style-name="T1">: “I can’t go to school like this, Mother!” </text:span><text:span text:style-name="T4">Mother</text:span><text:span text:style-name="T1">: “Paige, it’s just a </text:span><text:span text:style-name="T21">pimple</text:span><text:span text:style-name="T1">! Everybody gets them. They’re a part of growing up. The trick is to accept it with maturity and show how much you’re growing up.” <text:s/></text:span><text:span text:style-name="T4">Paige</text:span><text:span text:style-name="T1">: “Say, it that a new gray hair?” </text:span><text:span text:style-name="T4">Mother</text:span><text:span text:style-name="T1">: “Where? Where?” <text:s/></text:span><text:span text:style-name="T4">Paige</text:span><text:span text:style-name="T1">: “No comment.” </text:span><text:span text:style-name="T4">Mother</text:span><text:span text:style-name="T1">: “Maybe you shouldn’t go to school. You’re getting too smart.” </text:span><text:span text:style-name="T8">(Bill Amend, in </text:span><text:span text:style-name="T10">Foxtrot</text:span><text:span text:style-name="T8"> comic strip)</text:span></text:p>
      <text:p text:style-name="P25"/>
      <text:p text:style-name="P8"><text:soft-page-break/><text:span text:style-name="T4">Zoe says while jumping rope</text:span><text:span text:style-name="T1">: “One, two! Buckle my shoe! Three, four! Buckle my shoe! <text:s/>Five, six! Buckle my shoe! Seven, eight! Buckle my shoe!” </text:span><text:span text:style-name="T4">Mother</text:span><text:span text:style-name="T1">: “That’s very good, Zoe, but your </text:span><text:span text:style-name="T21">poem</text:span><text:span text:style-name="T1"> doesn’t make any sense.” </text:span><text:span text:style-name="T4">Zoe</text:span><text:span text:style-name="T1">: “I know. All my shoes fasten with velcro.” </text:span><text:span text:style-name="T8">(Rick Kirkman &amp; Jerry Scott, in </text:span><text:span text:style-name="T10">Baby Blues</text:span><text:span text:style-name="T8"> comic strip)</text:span></text:p>
      <text:p text:style-name="P25"/>
      <text:p text:style-name="P16"><text:span text:style-name="T1">We encouraged our son to </text:span><text:span text:style-name="T20">practice reading</text:span><text:span text:style-name="T1"> by looking at </text:span><text:span text:style-name="T3">signs</text:span><text:span text:style-name="T1">. Once, when he asked to stop at a well-known fast-food place, I replied that the food there was high in fat and suggested something healthier. “But Dad,: he protested, “their sign says, ‘Over 99 billion survived.’” </text:span><text:span text:style-name="T8">(Larry Weiss, in </text:span><text:span text:style-name="T10">Reader’s Digest</text:span><text:span text:style-name="T8">)</text:span></text:p>
      <text:p text:style-name="P29"/>
      <text:p text:style-name="P41"><text:span text:style-name="T2">At a high school, some students played a </text:span><text:span text:style-name="T22">prank</text:span><text:span text:style-name="T2"> by letting three goats loose inside the school. They painted numbers on the sides of the goats: 1, 2, 4. The principal spent all day looking for goat number 3. </text:span><text:span text:style-name="T8">(The Senior Voice)</text:span></text:p>
      <text:p text:style-name="P25"/>
      <text:p text:style-name="P8"><text:span text:style-name="T4">Zoe</text:span><text:span text:style-name="T1">: “What did you do in </text:span><text:span text:style-name="T21">preschool</text:span><text:span text:style-name="T1"> today, Hammie?” </text:span><text:span text:style-name="T4">Hammie</text:span><text:span text:style-name="T1">: “The usual. We played, sang, heard a story and drew pictures.” </text:span><text:span text:style-name="T4">Zoe</text:span><text:span text:style-name="T1">: “Oh, brother! You preschoolers have it so easy!” </text:span><text:span text:style-name="T4">Hammie</text:span><text:span text:style-name="T1">: “What did you do in first grade?” </text:span><text:span text:style-name="T4">Zoe</text:span><text:span text:style-name="T1">: “Played, sang, heard a story and drew pictures, but at a much higher level!” </text:span><text:span text:style-name="T8">(Rick Kirkman &amp; Jerry Scott, in </text:span><text:span text:style-name="T10">Baby Blues</text:span><text:span text:style-name="T8"> comic strip)</text:span></text:p>
      <text:p text:style-name="P25"/>
      <text:p text:style-name="P8"><text:span text:style-name="T5">Granddaughter</text:span><text:span text:style-name="T2">: “So they passed an expensive </text:span><text:span text:style-name="T22">prescription-drug benefit</text:span><text:span text:style-name="T2"> for you seniors.” </text:span><text:span text:style-name="T5">Grandma</text:span><text:span text:style-name="T2">: “Yep.” </text:span><text:span text:style-name="T5">Granddaughter</text:span><text:span text:style-name="T2">: “So that means my generation is gonna get stuck with the bill.” </text:span><text:span text:style-name="T5">Grandma</text:span><text:span text:style-name="T2">: “Yep.” </text:span><text:span text:style-name="T5">Granddaughter</text:span><text:span text:style-name="T2">: “Gimme a ten-dollar-a-week increase in my allowance and we’ll call it even.” </text:span><text:span text:style-name="T5">Grandma</text:span><text:span text:style-name="T2">: “Forget it.” </text:span><text:span text:style-name="T8">(Steve Breen, in </text:span><text:span text:style-name="T10">Grand Avenue</text:span><text:span text:style-name="T8"> comic strip)</text:span></text:p>
      <text:p text:style-name="P25"/>
      <text:p text:style-name="P5"><text:span text:style-name="T4">Teacher</text:span><text:span text:style-name="T1">: “Didn’t you </text:span><text:span text:style-name="T21">promise</text:span><text:span text:style-name="T20"> to behave</text:span><text:span text:style-name="T1">?” </text:span><text:span text:style-name="T4">Janie</text:span><text:span text:style-name="T1">: “Yes, sir.” </text:span><text:span text:style-name="T4">Teacher</text:span><text:span text:style-name="T1">: “And didn’t I promise to punish you if you didn’t?” </text:span><text:span text:style-name="T4">Janie</text:span><text:span text:style-name="T1">: “Yes, but since I broke my promise, can you break yours?” </text:span><text:span text:style-name="T8">(Denver Rocky Mountain News)</text:span></text:p>
      <text:p text:style-name="P25"/>
      <text:p text:style-name="P8"><text:span text:style-name="T4">Harold</text:span><text:span text:style-name="T1">: “Would you </text:span><text:span text:style-name="T21">punish</text:span><text:span text:style-name="T20"> me</text:span><text:span text:style-name="T1"> for something I didn’t do?” </text:span><text:span text:style-name="T4">Teacher</text:span><text:span text:style-name="T1">: “Of course not.” </text:span><text:span text:style-name="T4">Harold</text:span><text:span text:style-name="T1">: “Good, because I didn’t do my homework.”</text:span><text:span text:style-name="T8"> (Denver Rocky Mountain News) </text:span></text:p>
      <text:p text:style-name="P18"/>
      <text:p text:style-name="P41"><text:span text:style-name="T1">Waiting for his first orthodontist appointment, my 12-year-old son was slightly nervous. <text:s/>He was completing a patient </text:span><text:span text:style-name="T21">questionnaire</text:span><text:span text:style-name="T1"> and apparently had hopes of winning the dentist’s favor. I noticed that in the space marked “Hobbies” he had filled in “Swimming and flossing.” </text:span><text:span text:style-name="T8">(Annalyn G. Snith, in </text:span><text:span text:style-name="T10">Reader’s Digest</text:span><text:span text:style-name="T8">)</text:span></text:p>
      <text:p text:style-name="P25"/>
      <text:p text:style-name="P12"><text:soft-page-break/><text:span text:style-name="T12">“When I grow up I want to be a </text:span><text:span text:style-name="T24">railroad </text:span><text:span text:style-name="T25">conductor</text:span><text:span text:style-name="T12">,” said the first kid. “Why not an engineer? He runs the train,” said the second kid. “I want to be the conductor ‘cause he gets all the comic books the kids leave on the train.”</text:span><text:span text:style-name="T8"> (Santa Fe) <text:s text:c="2"/></text:span></text:p>
      <text:p text:style-name="P25"/>
      <text:p text:style-name="P8"><text:span text:style-name="T1">Assisting the teacher in my son’s second-grade classroom, I was reviewing papers handed in by the children. The form contained a listing of sentences that the boys and girls were to complete about their likes and dislikes. One of the sentences was: “I like to </text:span><text:span text:style-name="T21">read</text:span><text:span text:style-name="T20"> about</text:span><text:span text:style-name="T1"> . . .” <text:s/>Several students wrote responses such as sharks, baseball and UFOs. Then I got to my son’s paper. He had written: “I like to read about </text:span><text:span text:style-name="T4">one page</text:span><text:span text:style-name="T1">.” </text:span><text:span text:style-name="T8">(Nina A. Hoyt, in </text:span><text:span text:style-name="T10">Reader’s Digest</text:span><text:span text:style-name="T8">)</text:span></text:p>
      <text:p text:style-name="P38">**********************************************************************</text:p>
      <text:p text:style-name="P8"><text:span text:style-name="T4">Teacher</text:span><text:span text:style-name="T1">: “Gabby, what is this?” </text:span><text:span text:style-name="T4">Gabby</text:span><text:span text:style-name="T1">: “It’s my </text:span><text:span text:style-name="T21">report</text:span><text:span text:style-name="T1"> on what I did during summer vacation.” </text:span><text:span text:style-name="T4">Teacher</text:span><text:span text:style-name="T1">: “This is just a bunch of pages from recent ‘TV Guides’ stapled together.”</text:span><text:span text:style-name="T8"> (Steve Breen, in </text:span><text:span text:style-name="T10">Grand Avenue</text:span><text:span text:style-name="T8"> comic strip)</text:span></text:p>
      <text:p text:style-name="P25"/>
      <text:p text:style-name="P8"><text:span text:style-name="T1">The sixth-grader walked unhesitatingly up to his father and said, “Dad, here’s my </text:span><text:span text:style-name="T21">report card</text:span><text:span text:style-name="T1">. And here also is an old one of yours I found in the attic.” </text:span><text:span text:style-name="T8">(Leslie B. and Bernice Flynn, in </text:span><text:span text:style-name="T10">Humorous Incidents and Quips</text:span><text:span text:style-name="T8">, p. 50)</text:span></text:p>
      <text:p text:style-name="P38">**********************************************************************</text:p>
      <text:p text:style-name="P8"><text:span text:style-name="T4">Dennis gives a bell to Mrs. Wilson as he says to her</text:span><text:span text:style-name="T1">: “It’s for you. Just </text:span><text:span text:style-name="T21">ring</text:span><text:span text:style-name="T20"> it</text:span><text:span text:style-name="T1"> when you bake cookies, and we’ll come runnin’.”</text:span><text:span text:style-name="T8"> (Hank Ketcham, in </text:span><text:span text:style-name="T10">Dennis The Menace</text:span><text:span text:style-name="T8"> comic strip)</text:span></text:p>
      <text:p text:style-name="P38">**********************************************************************</text:p>
      <text:p text:style-name="P15"><text:span text:style-name="T4">Little boy: “I want an ice cream!” Mother: “What else do we </text:span><text:span text:style-name="T26">say</text:span><text:span text:style-name="T4">?” <text:s/>Little boy: “NOW!” </text:span><text:span text:style-name="T10">(Romaine Horowitz, in Reader’s Digest)</text:span></text:p>
      <text:p text:style-name="P51"/>
      <text:p text:style-name="P8"><text:span text:style-name="T4">Zoe</text:span><text:span text:style-name="T1">: “Hammie, you, you, you!” </text:span><text:span text:style-name="T4">Mother</text:span><text:span text:style-name="T1">: “If you can’t </text:span><text:span text:style-name="T21">say</text:span><text:span text:style-name="T20"> something nice</text:span><text:span text:style-name="T1"> to somebody, don’t say anything at all.” </text:span><text:span text:style-name="T4">Zoe</text:span><text:span text:style-name="T1">: “Okay. Your nose looks less boogery than usual today.” </text:span><text:span text:style-name="T8">(Rick Kirkman &amp; Jerry Scott, in </text:span><text:span text:style-name="T10">Baby Blues</text:span><text:span text:style-name="T8"> comic strip)</text:span><text:span text:style-name="T1"> </text:span></text:p>
      <text:p text:style-name="P23"><text:s/><text:span text:style-name="T36">**********************************************************************</text:span></text:p>
      <text:p text:style-name="P45"><text:span text:style-name="T12">After registering for his high school classes, my son burst into the house, filled with excitement. “Dad,” he announced in one breath, “I got all the classes I wanted. But I have to have my </text:span><text:span text:style-name="T24">school </text:span><text:span text:style-name="T25">supplies</text:span><text:span text:style-name="T12"> by tomorrow. I need a protractor and a compass for geometry, a dictionary for English, a dissecting kit for biology -- and a car for driver’s ed.” </text:span><text:span text:style-name="T8">(Jim Timmons, in </text:span><text:span text:style-name="T10">Reader’s Digest</text:span><text:span text:style-name="T8">)</text:span></text:p>
      <text:p text:style-name="P54"/>
      <text:p text:style-name="P44"><text:span text:style-name="T12">Before we took our </text:span><text:span text:style-name="T24">science </text:span><text:span text:style-name="T25">test</text:span><text:span text:style-name="T12">, Mrs. Jones, our teacher, enumerated how much each multiple-choice or true/false question was worth. Realizing, however, that the total points did not equal 100, she smiled and said, “You’ll get five points for </text:span><text:soft-page-break/><text:span text:style-name="T12">putting your name on your test.” <text:s/>“Mrs. Jones,” a boy in the back called out, “can we write our names more than once?”</text:span><text:span text:style-name="T8"> (Cheryl Walenta, in </text:span><text:span text:style-name="T10">Reader’s Digest</text:span><text:span text:style-name="T8">)</text:span></text:p>
      <text:p text:style-name="P55"/>
      <text:p text:style-name="P17"><text:span text:style-name="T12">Tommy’s father was </text:span><text:span text:style-name="T25">scolding</text:span><text:span text:style-name="T24"> him</text:span><text:span text:style-name="T12"> for the low marks on his report card. “But dad,” Tommy protested defensively, “I was the highest of all who failed!” </text:span><text:span text:style-name="T8">(Good Reading)</text:span></text:p>
      <text:p text:style-name="P31"/>
      <text:p text:style-name="P8"><text:span text:style-name="T4">Zoe</text:span><text:span text:style-name="T1">: “Mommy, if the new baby is a girl, I want her to </text:span><text:span text:style-name="T21">share</text:span><text:span text:style-name="T20"> my room</text:span><text:span text:style-name="T1"> with me.” </text:span><text:span text:style-name="T4">Mom</text:span><text:span text:style-name="T1">: “Why, Zoe! that’s the sweetest thing I’ve heard from you in a long time.” </text:span><text:span text:style-name="T4">Zoey</text:span><text:span text:style-name="T1">: “That way, it’ll be two against one!” </text:span><text:span text:style-name="T4">Hammie</text:span><text:span text:style-name="T1">: “No fair!” </text:span><text:span text:style-name="T8">(Rick Kirkman &amp; Jerry Scott, in </text:span><text:span text:style-name="T10">Baby Blues</text:span><text:span text:style-name="T8"> comic strip)</text:span><text:span text:style-name="T1"> </text:span></text:p>
      <text:p text:style-name="P18"/>
      <text:p text:style-name="P5"><text:span text:style-name="T4">Mom</text:span><text:span text:style-name="T1">: “Zoe! What are you doing! It’s going to take an hour to get those </text:span><text:span text:style-name="T21">shoelaces</text:span><text:span text:style-name="T1"> untied tonight!” </text:span><text:span text:style-name="T4">Zoey thinks to herself</text:span><text:span text:style-name="T1">: “Good. Every hour I spend getting undressed is another hour I get to stay up.” </text:span><text:span text:style-name="T8">(Rick Kirkman &amp; Jerry Scott, in </text:span><text:span text:style-name="T10">Baby Blues</text:span><text:span text:style-name="T8"> comic strip)</text:span><text:span text:style-name="T1"> <text:s/></text:span></text:p>
      <text:p text:style-name="P18"/>
      <text:p text:style-name="P8"><text:span text:style-name="T1">Billy says to mom who is sitting at the computer: “It’s more fun </text:span><text:span text:style-name="T21">shoppin</text:span><text:span text:style-name="T20">’ at the mall</text:span><text:span text:style-name="T1"> than online, Mommy. Y’can’t get cinnamon buns on the computer.” </text:span><text:span text:style-name="T8">(Bil Keane, in </text:span><text:span text:style-name="T10">The Family Circus</text:span><text:span text:style-name="T8"> comic strip)</text:span></text:p>
      <text:p text:style-name="P25"/>
      <text:p text:style-name="P9"><text:span text:style-name="T11">Billy</text:span><text:span text:style-name="T12">: “</text:span><text:span text:style-name="T24">Shouldn’t this be called</text:span><text:span text:style-name="T12"> a TEETHbrush?” </text:span><text:span text:style-name="T8">(Bil Keane, in </text:span><text:span text:style-name="T10">The Family Circus</text:span><text:span text:style-name="T8"> comic strip) </text:span></text:p>
      <text:p text:style-name="P25"/>
      <text:p text:style-name="P8"><text:span text:style-name="T1">During a long and losing baseball game, the restless 14-year-old players questioned Ritchie, their assistant coach, about his attractive </text:span><text:span text:style-name="T21">sister</text:span><text:span text:style-name="T1">. Annoyed at the idle chatter, the head coach hollered, “When you’re in the dugout, talk BASEBALL!” After a silent moment, a voice called out, “So, Ritchie, does your sister play baseball?” </text:span><text:span text:style-name="T8">(Kenneth W. Petersen, in </text:span><text:span text:style-name="T10">Reader’s Digest</text:span><text:span text:style-name="T8">)</text:span></text:p>
      <text:p text:style-name="P18"/>
      <text:p text:style-name="P8"><text:span text:style-name="T1">Philip, a 10-year-old entrepreneur, was going to sell </text:span><text:span text:style-name="T21">soda pop</text:span><text:span text:style-name="T1"> at the park and asked his father to borrow a wrench. “You mean a bottle opener, don’t you?” his father suggested. “No,” said Philip, “a wrench. First, I’ve got to turn off the water at all the drinking fountains.” </text:span><text:span text:style-name="T8">(Illinois Beverage Journal)</text:span></text:p>
      <text:p text:style-name="P25"/>
      <text:p text:style-name="P8"><text:span text:style-name="T1">In her rush to return to Vincennes University in Indiana, my friend Jill was caught </text:span><text:span text:style-name="T21">speeding</text:span><text:span text:style-name="T1">. When she called to tell her parents, she did her best to downplay the incident. “I’ve got some good news and some bad news,” she began. “The good news is my 16-year-old car still does 75 mph. The bad news is the police know it.” </text:span><text:span text:style-name="T8">(Heather Kirkpatrick, in </text:span><text:span text:style-name="T10">Reader’s Digest</text:span><text:span text:style-name="T8">)</text:span></text:p>
      <text:p text:style-name="P18"/>
      <text:p text:style-name="P8"><text:soft-page-break/><text:span text:style-name="T1">“Johnny, how do you </text:span><text:span text:style-name="T21">spell</text:span><text:span text:style-name="T1"> </text:span><text:span text:style-name="T4">imbecile</text:span><text:span text:style-name="T1">?” the teacher asked a 6th grader. <text:s/>“I-m-b-u-s-s-u-l,” Johnny spelled out laboriously. “That’s not correct,” the teacher replied. “The dictionary spells it </text:span><text:span text:style-name="T4">imbecile</text:span><text:span text:style-name="T1">.” “Yes, but you asked me how I spelled it,” Johnny replied. </text:span><text:span text:style-name="T8">(Mrs. L. Binder, in </text:span><text:span text:style-name="T10">Catholic Digest</text:span><text:span text:style-name="T8">)</text:span></text:p>
      <text:p text:style-name="P25"/>
      <text:p text:style-name="P8"><text:span text:style-name="T5">Son</text:span><text:span text:style-name="T2">: “Mom, Max wants me to </text:span><text:span text:style-name="T22">spend the night</text:span><text:span text:style-name="T2">.” </text:span><text:span text:style-name="T5">Mom</text:span><text:span text:style-name="T2">: “Not on a school night.” </text:span><text:span text:style-name="T5">Son</text:span><text:span text:style-name="T2">: “That’s what his Mom said, too.” </text:span><text:span text:style-name="T5">Mom</text:span><text:span text:style-name="T2">: “Then why did you call me?” </text:span><text:span text:style-name="T5">Son</text:span><text:span text:style-name="T2">: “We wanted a second opinion.” </text:span><text:span text:style-name="T8">(Jerry Bittle, in </text:span><text:span text:style-name="T10">Shirley &amp; Son</text:span><text:span text:style-name="T8"> comic strip)</text:span></text:p>
      <text:p text:style-name="P25"/>
      <text:p text:style-name="P41"><text:span text:style-name="T5">Billy says to his Mom</text:span><text:span text:style-name="T2">: “Good news, Mommy! I just </text:span><text:span text:style-name="T22">spilled something</text:span><text:span text:style-name="T2">. Now we can try out those new paper towels.” </text:span><text:span text:style-name="T8">(Bil Keane, in </text:span><text:span text:style-name="T10">The Family Circus</text:span><text:span text:style-name="T8"> comic strip)</text:span></text:p>
      <text:p text:style-name="P25"/>
      <text:p text:style-name="P15"><text:span text:style-name="T12">As the mother of three small children born two years apart, I’m often very tired in the evening. Their father and I have set </text:span><text:span text:style-name="T24">strict </text:span><text:span text:style-name="T25">rules</text:span><text:span text:style-name="T12"> that after stories, prayers, one drink and the bathroom scene, they must go to bed and stay there. One night, after a particularly trying day, all three were finally tucked in and I headed to the kitchen for some cookies, milk and solitude. I had just started to relax when I was surrounded by three little people, standing there watching me eat. <text:s/>Turning to their father I asked, “Do we relent or stick with the rules?” Our three-year-old piped up. “Stick with the rules, Mom.” Knowing she didn’t really want to be sent back to bed I asked, “And what are the rules, Monica?” “Share with one another,” she replied.</text:span><text:span text:style-name="T8"> (Mary Jane Newcomer, in </text:span><text:span text:style-name="T10">Reader’s Digest</text:span><text:span text:style-name="T8">)</text:span></text:p>
      <text:p text:style-name="P18"><text:s/></text:p>
      <text:p text:style-name="P5"><text:span text:style-name="T1">During a magazine and newspaper </text:span><text:span text:style-name="T21">subscription</text:span><text:span text:style-name="T20"> drive</text:span><text:span text:style-name="T1">, our son Philip, a paperboy, learned about good salesmanship. His supervisor had instructed the kids to maintain a positive attitude, even when turned down. One potential customer told Philip, “I’ve got papers and magazines strewn all over the place--I don’t need any more.” Philip’s reply? “Well, how about a subscription to </text:span><text:span text:style-name="T4">Good Housekeeping</text:span><text:span text:style-name="T1">?” </text:span><text:span text:style-name="T8">(Philip O. Simonson, in </text:span><text:span text:style-name="T10">Reader’s Digest</text:span><text:span text:style-name="T8">)</text:span></text:p>
      <text:p text:style-name="P25"/>
      <text:p text:style-name="P8"><text:span text:style-name="T4">Zoe</text:span><text:span text:style-name="T1">: “Hi, Dad.” </text:span><text:span text:style-name="T4">Dad</text:span><text:span text:style-name="T1">: “Uh, Zoe, may I ask how many </text:span><text:span text:style-name="T21">sweaters</text:span><text:span text:style-name="T1"> you’re wearing?” </text:span><text:span text:style-name="T4">Zoe</text:span><text:span text:style-name="T1">: “Six.” </text:span><text:span text:style-name="T4">Dad</text:span><text:span text:style-name="T1">: “You’re wearing six sweaters at once?” <text:s/></text:span><text:span text:style-name="T4">Zoe</text:span><text:span text:style-name="T1">: “Yep. It was either that or hang them up.”</text:span><text:span text:style-name="T8"> (Rick Kirkman &amp; Jerry Scott, in </text:span><text:span text:style-name="T10">Baby Blues</text:span><text:span text:style-name="T8"> comic strip)</text:span></text:p>
      <text:p text:style-name="P34">**********************************************************************</text:p>
      <text:p text:style-name="P9"><text:span text:style-name="T4">Shirley</text:span><text:span text:style-name="T1">: “Do you have everything packed? Your Dad will be here any minute.” </text:span><text:span text:style-name="T4">Son</text:span><text:span text:style-name="T1">: “I packed a change of underwear just in case.” </text:span><text:span text:style-name="T4">Shirley</text:span><text:span text:style-name="T1">: “In case of what?” </text:span><text:span text:style-name="T4">Son</text:span><text:span text:style-name="T1">: “In case Dad makes me </text:span><text:span text:style-name="T20">take a </text:span><text:span text:style-name="T21">bath</text:span><text:span text:style-name="T1"> while I’m there.” </text:span><text:span text:style-name="T4">Shirley</text:span><text:span text:style-name="T1">: “You mean he sometimes doesn’t?” </text:span><text:span text:style-name="T4">Son</text:span><text:span text:style-name="T1">: “Not if it interferes with our quality time.” </text:span><text:span text:style-name="T8">(Jerry Bittle, in </text:span><text:span text:style-name="T10">Shirley &amp; Son</text:span><text:span text:style-name="T8"> comic strip)</text:span></text:p>
      <text:p text:style-name="P26"/>
      <text:p text:style-name="P9"><text:soft-page-break/><text:span text:style-name="T12">My twin grandsons are pretty sharp. They were </text:span><text:span text:style-name="T24">taking a </text:span><text:span text:style-name="T25">bath</text:span><text:span text:style-name="T24"> together</text:span><text:span text:style-name="T12">, playing with my sailboats, rubber ducks, etc. When they were about ready to get out of the tub, I heard one of them say, “Don’t forget to wet the soap before we get out.”</text:span><text:span text:style-name="T8"> (John W. Klase, in </text:span><text:span text:style-name="T10">The Saturday Evening Post</text:span><text:span text:style-name="T8">)</text:span></text:p>
      <text:p text:style-name="P33">**********************************************************************</text:p>
      <text:p text:style-name="P8"><text:span text:style-name="T4">Mother</text:span><text:span text:style-name="T1">: “That’s the third load of toys I’ve seen you take in there, Zoe.” <text:s/></text:span><text:span text:style-name="T4">Zoe</text:span><text:span text:style-name="T1">: “Hammie’s probably going to </text:span><text:span text:style-name="T21">tattle</text:span><text:span text:style-name="T20"> on me</text:span><text:span text:style-name="T1"> pretty soon, so I want to have plenty of stuff to play with when you send me to my roon.” </text:span><text:span text:style-name="T8">(Rick Kirkman &amp; Jerry Scott, in </text:span><text:span text:style-name="T10">Baby Blues</text:span><text:span text:style-name="T8"> comic strip)</text:span></text:p>
      <text:p text:style-name="P18"/>
      <text:p text:style-name="P8"><text:span text:style-name="T1">My friend’s son, Ryan, frequently plays devil’s advocate when his buddies discuss otherworldly phenomena. One evening the topic turned to </text:span><text:span text:style-name="T21">telekinesis</text:span><text:span text:style-name="T13"> </text:span><text:span text:style-name="T1">-- the ability to move objects with the mind. Ryan was growing tired of trying to rebut the arguments presented. Finally he had an idea. “Okay,” he said, “everyone who believes in telekinesis, raise your hand.” All hands but his own shot up. “Now,” he said, “all of you who </text:span><text:span text:style-name="T4">really</text:span><text:span text:style-name="T1"> believe in telekinesis, raise </text:span><text:span text:style-name="T4">my</text:span><text:span text:style-name="T1"> hand.”</text:span><text:span text:style-name="T8"> (Madrina Denig, in </text:span><text:span text:style-name="T10">Reader’s Digest</text:span><text:span text:style-name="T8">)</text:span></text:p>
      <text:p text:style-name="P21"><text:tab/></text:p>
      <text:p text:style-name="P8"><text:span text:style-name="T4">Child, sitting in front of </text:span><text:span text:style-name="T6">TV</text:span><text:span text:style-name="T4">, says to mom</text:span><text:span text:style-name="T1">: “But I can’t go to bed yet. Kids watch an average of seven hours of </text:span><text:span text:style-name="T20">TV</text:span><text:span text:style-name="T1"> a day, and I’m only up to five!” </text:span><text:span text:style-name="T8">(Joseph Farris)</text:span></text:p>
      <text:p text:style-name="P18"/>
      <text:p text:style-name="P8"><text:span text:style-name="T1">Little Lou’s mother came home from the hospital with </text:span><text:span text:style-name="T21">twins</text:span><text:span text:style-name="T1">. <text:s/>Lou’s father said, “If you tell your teacher about it, I bet she’ll give you a day’s holiday.” That afternoon Lou came home radiant. <text:s/>He proudly announced that he did not have to go to school the next day. <text:s/>“Did you tell your teacher about the twins?” asked his father. “No, I just told her about one baby sister. I’m saving the other one for next week.” </text:span><text:span text:style-name="T8">(Jeannette Fidell, in </text:span><text:span text:style-name="T10">Jokes, Jokes, Jokes</text:span><text:span text:style-name="T8">)</text:span></text:p>
      <text:p text:style-name="P25"/>
      <text:p text:style-name="P5"><text:span text:style-name="T1">This particular day the English class was studying the proper use of the </text:span><text:span text:style-name="T21">verbs</text:span><text:span text:style-name="T1"> “setting” and “sitting.” After going over the words, she asked one of the boys to compose a sentence with “setting” in it. “The man is </text:span><text:span text:style-name="T4">setting</text:span><text:span text:style-name="T1"> in the chair,” he replied after due deliberation. “No, you’ve forgotten the rule,” Mrs. Flint corrected. “Things that have life </text:span><text:span text:style-name="T4">sit</text:span><text:span text:style-name="T1">, and those that do not have life </text:span><text:span text:style-name="T4">set</text:span><text:span text:style-name="T1">. Now try to give me a sentence containing the verb </text:span><text:span text:style-name="T4">setting</text:span><text:span text:style-name="T1">.” The boy wrinkled his forehead and thought for a second or two. Then his eyes lit up and he spoke up with a note of triumph in his voice: “The dead man is </text:span><text:span text:style-name="T4">setting</text:span><text:span text:style-name="T1"> in the chair!” </text:span><text:span text:style-name="T8">(Joe Greason, Louisville </text:span><text:span text:style-name="T10">Courier-Journal</text:span><text:span text:style-name="T8">) </text:span></text:p>
      <text:p text:style-name="P25"/>
      <text:p text:style-name="P8"><text:span text:style-name="T4">Charlie Brown</text:span><text:span text:style-name="T1">: “So who wants to ride a bicycle in the rain? ‘Take your </text:span><text:span text:style-name="T21">Vitamin</text:span><text:span text:style-name="T20"> C</text:span><text:span text:style-name="T1">,’ she says. ‘Nothing can harm you if you take your Vitamin C!’ I have news for her </text:span><text:soft-page-break/><text:span text:style-name="T1">and everybody. Vitamin C does not keep you from getting wet!”</text:span><text:span text:style-name="T8"> (Charles M. Schulz, in </text:span><text:span text:style-name="T10">Peanuts</text:span><text:span text:style-name="T8"> comic strip)</text:span></text:p>
      <text:p text:style-name="P25"/>
      <text:p text:style-name="P8"><text:span text:style-name="T1">One day after a nasty streak of bad weather, I asked my teenage son to take our dog for a long </text:span><text:span text:style-name="T21">walk</text:span><text:span text:style-name="T20"> after school</text:span><text:span text:style-name="T1">. When I came home from work, I found my son stretched out on the recliner. He had leash in hand, while the dog trotted happily away on the treadmill!” </text:span><text:span text:style-name="T8">(Karen Kelly, in </text:span><text:span text:style-name="T10">Reader’s Digest</text:span><text:span text:style-name="T8">)</text:span></text:p>
      <text:p text:style-name="P25"/>
      <text:p text:style-name="P8"><text:span text:style-name="T4">Hattie</text:span><text:span text:style-name="T1">: “Is dinner ready yet?” </text:span><text:span text:style-name="T4">Mom</text:span><text:span text:style-name="T1">: “The spaghetti’s almost ready. Go </text:span><text:span text:style-name="T21">wash up</text:span><text:span text:style-name="T1">!” </text:span><text:span text:style-name="T4">Hattie</text:span><text:span text:style-name="T1">: “I don’t see what the big deal is. I’m gonna use silverware to eat with, aren’t I?” </text:span><text:span text:style-name="T8">(Art &amp; Chip Sansom, in </text:span><text:span text:style-name="T10">The Born Loser</text:span><text:span text:style-name="T8"> comic strip)</text:span></text:p>
      <text:p text:style-name="P18"/>
      <text:p text:style-name="P8"><text:span text:style-name="T1">A little boy was sent upstairs by his father to empty the </text:span><text:span text:style-name="T21">wastebaskets</text:span><text:span text:style-name="T1">, but he returned so quickly that his father said: “You couldn’t have emptied all the baskets in this time.” “They didn’t need emptying, Dad,” the boy replied, “they just needed stepping in.” </text:span><text:span text:style-name="T8">(The Friday Letter)</text:span></text:p>
      <text:p text:style-name="P25"/>
      <text:p text:style-name="P8"><text:span text:style-name="T1">Take the little girl who visited a </text:span><text:span text:style-name="T21">watermelon</text:span><text:span text:style-name="T1"> farmer. She pointed to a large watermelon and asked the farmer how much it was. He said, “That one is three dollars.” The little girl said, “But I’ve only got thirty cents.” The farmer pointed to a small watermelon in his field and said, “How about that one?” </text:span><text:span text:style-name="T4">The little girl said</text:span><text:span text:style-name="T1">: “Okay, I’ll take it, but leave it on the vine, and I’ll be back to get it in a month.” </text:span><text:span text:style-name="T8"><text:s/>(Joe Griffith, in </text:span><text:span text:style-name="T10">Speaker’s Library of Business</text:span><text:span text:style-name="T8">, p. 178)</text:span></text:p>
      <text:p text:style-name="P48">**********************************************************************</text:p>
      <text:p text:style-name="P8"><text:span text:style-name="T5">Son</text:span><text:span text:style-name="T2">: “</text:span><text:span text:style-name="T22">What’s for breakfast?</text:span><text:span text:style-name="T2">” </text:span><text:span text:style-name="T5">Mom</text:span><text:span text:style-name="T2">: “If you want breakfast, you’re going to have to get up a lot earlier than this.” </text:span><text:span text:style-name="T5">Son</text:span><text:span text:style-name="T2">: “Okay, then what’s for lunch?” </text:span><text:span text:style-name="T8">(Jerry Bittle, in </text:span><text:span text:style-name="T10">Shirley &amp; Son</text:span><text:span text:style-name="T8"> comic strip)</text:span><text:span text:style-name="T2"> </text:span></text:p>
      <text:p text:style-name="P24"/>
      <text:p text:style-name="P10"><text:span text:style-name="T5">Billy makes a comment about the picnic table by saying</text:span><text:span text:style-name="T2">: “Know </text:span><text:span text:style-name="T22">what’s good about this </text:span><text:span text:style-name="T23">table</text:span><text:span text:style-name="T2">? Nobody can borrow chairs from it.”</text:span><text:span text:style-name="T8"> (Bil Keane, in </text:span><text:span text:style-name="T10">The Family Circus</text:span><text:span text:style-name="T8"> comic strip)</text:span></text:p>
      <text:p text:style-name="P49">**********************************************************************</text:p>
      <text:p text:style-name="P8"><text:span text:style-name="T4">Dad</text:span><text:span text:style-name="T1">: “Have you ever got what you wanted by </text:span><text:span text:style-name="T21">whining</text:span><text:span text:style-name="T1">?” </text:span><text:span text:style-name="T4">Rose</text:span><text:span text:style-name="T1">: “No.” <text:s/></text:span><text:span text:style-name="T4">Dad</text:span><text:span text:style-name="T1">: “Then why do you continue to whine day after day?” </text:span><text:span text:style-name="T4">Rose</text:span><text:span text:style-name="T1">: “Because, by golly, I’m not a quitter!” </text:span><text:span text:style-name="T8">(Pat Brady, in </text:span><text:span text:style-name="T10">Rose Is Rose</text:span><text:span text:style-name="T8"> comic strip)</text:span></text:p>
      <text:p text:style-name="P18"/>
      <text:p text:style-name="P8"><text:span text:style-name="T1">My daughter couldn’t muster the </text:span><text:span text:style-name="T21">willpower</text:span><text:span text:style-name="T1"> to lose unwanted pounds. One day, watching a svelte friend walking up our driveway, she lamented, “Linda’s so skinny it makes me sick.” “If it bothers you,” I suggested gently, “why don’t you do something about it?” “Good idea, Mom,” she replied. Turning to her friend, she </text:span><text:soft-page-break/><text:span text:style-name="T1">called out, “Hey, Linda, have a piece of chocolate cake.”</text:span><text:span text:style-name="T8"> (Doris E. Fletcher, in </text:span><text:span text:style-name="T10">Reader’s Digest</text:span><text:span text:style-name="T8">)</text:span></text:p>
      <text:p text:style-name="P48">**********************************************************************</text:p>
      <text:p text:style-name="P8"><text:span text:style-name="T1">Out shopping, my friend Darin noticed a mother with three little girls and a baby. The woman’s patience was wearing thin as all the girls called “Mama” while she tried to shop. Finally, Darin heard her say, “I don’t want to hear the </text:span><text:span text:style-name="T21">word</text:span><text:span text:style-name="T1"> “mama” for at least five minutes.” A few seconds went by, then one girl tugged on her mom’s skirt and said, “Excuse me, miss.”</text:span><text:span text:style-name="T8"> (Mariel Raechal, in </text:span><text:span text:style-name="T10">Reader’s Digest</text:span><text:span text:style-name="T8">)</text:span></text:p>
      <text:p text:style-name="P25"/>
      <text:p text:style-name="P8"><text:span text:style-name="T4">Little girl</text:span><text:span text:style-name="T1">: “Mommy, Jojo is snatching toys and being mean!” </text:span><text:span text:style-name="T4">Mom</text:span><text:span text:style-name="T1">: “Jojo! Come here. I want to have a </text:span><text:span text:style-name="T21">word</text:span><text:span text:style-name="T1"> with you!” </text:span><text:span text:style-name="T4">Jojo</text:span><text:span text:style-name="T1">: “Which word?” </text:span><text:span text:style-name="T8">(Rob Armstrong, in </text:span><text:span text:style-name="T10">Jump Start</text:span><text:span text:style-name="T8"> comic strip)</text:span></text:p>
      <text:p text:style-name="P48">**********************************************************************</text:p>
      <text:p text:style-name="P8"><text:span text:style-name="T4">Billy says to his Mom as the vase falls to the floor and breaks into many pieces</text:span><text:span text:style-name="T1">: “At least you won’t hafta </text:span><text:span text:style-name="T21">worry</text:span><text:span text:style-name="T1"> anymore about that vase gettin’ broken.” </text:span><text:span text:style-name="T8">(Bil Keane, in </text:span><text:span text:style-name="T10">The Family Circus</text:span><text:span text:style-name="T8"> comic strip)</text:span></text:p>
      <text:p text:style-name="P40"><text:s/></text:p>
      <text:p text:style-name="P8"><text:span text:style-name="T1">After repeatedly teaching 10-year-old Dick how to </text:span><text:span text:style-name="T3">write</text:span><text:span text:style-name="T1"> the teacher became discouraged. “What am I going to do with you?” she said to him. “At this rate you’ll never learn to write properly.” “Oh, don’t </text:span><text:span text:style-name="T20">worry about me</text:span><text:span text:style-name="T1">, Miss B, replied the boy. “I’m going to be a doctor.” </text:span><text:span text:style-name="T8">(Manhattan Beach Messenger) <text:s/></text:span></text:p>
      <text:p text:style-name="P52"><text:span text:style-name="T36">**********************************************************************</text:span></text:p>
      <text:p text:style-name="P8"><text:span text:style-name="T4">Dear Mom and Dad</text:span><text:span text:style-name="T1">: I’m </text:span><text:span text:style-name="T21">writing</text:span><text:span text:style-name="T20"> on this school paper</text:span><text:span text:style-name="T1"> because my stationary got lost in the fire. Just the other day, I got out of the hospital and moved in with Bill my boyfriend. <text:s/>Your new grandbaby is due next fall. <text:s/>Signed, your loving daughter, Peggy. <text:s text:c="2"/>P.S. The above didn’t happen, but I made a “C” in French and a “D” in History. </text:span><text:span text:style-name="T8">(Joe Griffith, in </text:span><text:span text:style-name="T10">Speaker’s Library of Business</text:span><text:span text:style-name="T8">)</text:span></text:p>
      <text:p text:style-name="P40"><text:s text:c="2"/></text:p>
      <text:p text:style-name="P8"><text:span text:style-name="T4">Zoe says to her father</text:span><text:span text:style-name="T1">: “Look a </text:span><text:span text:style-name="T21">yo-yo</text:span><text:span text:style-name="T1">!” </text:span><text:span text:style-name="T4">Father</text:span><text:span text:style-name="T1">: “A yo-yo is supposed to go down and up. Yours just went down and stayed there.” Zoe, after trying one more time unsuccessfully says: “Look! A yo!” </text:span><text:span text:style-name="T8">(Rick Kirkman &amp; Jerry Scott, in </text:span><text:span text:style-name="T10">Baby Blues</text:span><text:span text:style-name="T8"> comic strip)</text:span></text:p>
      <text:p text:style-name="P25"/>
      <text:p text:style-name="P24">***********************************************************************</text:p>
      <text:p text:style-name="P18"><text:s/></text:p>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1945in" fo:margin-bottom="0.1945in" style:contextual-spacing="false"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0d2b73" officeooo:paragraph-rsid="000d2b73"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harp As A Tack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4M40S</meta:editing-duration>
    <meta:editing-cycles>13</meta:editing-cycles>
    <meta:generator>LibreOffice/7.1.4.2$Windows_X86_64 LibreOffice_project/a529a4fab45b75fefc5b6226684193eb000654f6</meta:generator>
    <dc:date>2022-05-30T12:13:17.858000000</dc:date>
    <meta:document-statistic meta:table-count="0" meta:image-count="0" meta:object-count="0" meta:page-count="16" meta:paragraph-count="153" meta:word-count="6532" meta:character-count="37600" meta:non-whitespace-character-count="31146"/>
  </office:meta>
</office:document-meta>
</file>