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style:tab-stops>
          <style:tab-stop style:position="5.1252in"/>
        </style:tab-stops>
      </style:paragraph-properties>
    </style:style>
    <style:style style:name="P5" style:family="paragraph" style:parent-style-name="Standard">
      <style:paragraph-properties fo:line-height="100%" fo:text-align="start" style:justify-single-word="false">
        <style:tab-stops>
          <style:tab-stop style:position="3.6252in"/>
        </style:tab-stops>
      </style:paragraph-properties>
    </style:style>
    <style:style style:name="P6" style:family="paragraph" style:parent-style-name="Standard">
      <style:paragraph-properties fo:line-height="100%">
        <style:tab-stops>
          <style:tab-stop style:position="3.6252in"/>
        </style:tab-stops>
      </style:paragraph-properties>
    </style:style>
    <style:style style:name="P7" style:family="paragraph" style:parent-style-name="Standard">
      <style:paragraph-properties fo:line-height="100%" fo:text-align="center" style:justify-single-word="false"/>
      <style:text-properties fo:color="#000000" loext:opacity="100%" fo:font-size="14pt" fo:font-style="italic" fo:font-weight="bold" style:font-size-asian="14pt" style:font-style-asian="italic" style:font-weight-asian="bold" style:font-size-complex="14pt"/>
    </style:style>
    <style:style style:name="P8" style:family="paragraph" style:parent-style-name="Standard">
      <style:paragraph-properties fo:line-height="100%" fo:text-align="start" style:justify-single-word="false">
        <style:tab-stops>
          <style:tab-stop style:position="3.6252in"/>
        </style:tab-stops>
      </style:paragraph-properties>
      <style:text-properties fo:color="#000000" loext:opacity="1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line-height="100%" fo:text-align="start" style:justify-single-word="false">
        <style:tab-stops>
          <style:tab-stop style:position="5.1252in"/>
        </style:tab-stops>
      </style:paragraph-properties>
      <style:text-properties fo:color="#000000" loext:opacity="100%" style:font-name="Times New Roman" fo:font-size="14pt" fo:font-style="italic" style:text-underline-style="none" fo:font-weight="bold" style:font-size-asian="14pt" style:font-style-asian="italic" style:font-weight-asian="bold" style:font-name-complex="Times New Roman1" style:font-size-complex="14pt" style:font-style-complex="italic" style:font-weight-complex="bold"/>
    </style:style>
    <style:style style:name="P10" style:family="paragraph" style:parent-style-name="Standard">
      <style:paragraph-properties fo:margin-left="0in" fo:margin-right="0in" fo:margin-top="0in" fo:margin-bottom="0.0992in" style:contextual-spacing="false" fo:line-height="100%" fo:text-indent="0in" style:auto-text-indent="false">
        <style:tab-stops>
          <style:tab-stop style:position="4.802in"/>
        </style:tab-stops>
      </style:paragraph-properties>
    </style:style>
    <style:style style:name="P11" style:family="paragraph" style:parent-style-name="Standard">
      <style:paragraph-properties fo:line-height="100%"/>
    </style:style>
    <style:style style:name="P12" style:family="paragraph" style:parent-style-name="Standard">
      <style:paragraph-properties fo:margin-left="0in" fo:margin-right="0in" fo:margin-top="0in" fo:margin-bottom="0.0992in" style:contextual-spacing="false" fo:line-height="100%" fo:text-indent="0in" style:auto-text-indent="false">
        <style:tab-stops>
          <style:tab-stop style:position="4.802in"/>
        </style:tab-stops>
      </style:paragraph-properties>
      <style:text-properties officeooo:paragraph-rsid="0010be7c"/>
    </style:style>
    <style:style style:name="T1" style:family="text">
      <style:text-properties fo:color="#000000" loext:opacity="100%" fo:font-size="16pt" fo:font-style="normal" style:text-underline-style="solid" style:text-underline-width="auto" style:text-underline-color="font-color" fo:font-weight="bold" style:font-size-asian="16pt" style:font-style-asian="normal" style:font-weight-asian="bold" style:font-size-complex="16pt"/>
    </style:style>
    <style:style style:name="T2" style:family="text">
      <style:text-properties fo:color="#000000" loext:opacity="100%" style:font-name="Times New Roman" fo:font-size="14pt" fo:font-style="normal" fo:font-weight="bold" style:font-size-asian="14pt" style:font-style-asian="normal" style:font-weight-asian="bold" style:font-size-complex="14pt" style:font-style-complex="normal"/>
    </style:style>
    <style:style style:name="T3" style:family="text">
      <style:text-properties fo:color="#000000" loext:opacity="100%" style:font-name="Times New Roman" fo:font-size="14pt" fo:font-style="normal" fo:font-weight="bold" officeooo:rsid="000e472e" style:font-size-asian="14pt" style:font-style-asian="normal" style:font-weight-asian="bold" style:font-size-complex="14pt" style:font-style-complex="normal"/>
    </style:style>
    <style:style style:name="T4" style:family="text">
      <style:text-properties fo:color="#000000" loext:opacity="100%" style:font-name="Times New Roman" fo:font-size="14pt" fo:font-style="normal" style:text-underline-style="none" fo:font-weight="bold" style:font-size-asian="14pt" style:font-style-asian="normal" style:font-weight-asian="bold" style:font-size-complex="14pt" style:font-weight-complex="bold"/>
    </style:style>
    <style:style style:name="T5" style:family="text">
      <style:text-properties fo:color="#000000" loext:opacity="100%" style:font-name="Times New Roman" fo:font-size="14pt" fo:font-style="normal" style:text-underline-style="none" fo:font-weight="bold" style:font-size-asian="14pt" style:font-style-asian="normal" style:font-weight-asian="bold" style:font-size-complex="14pt" style:font-weight-complex="normal"/>
    </style:style>
    <style:style style:name="T6" style:family="text">
      <style:text-properties fo:color="#000000" loext:opacity="100%" style:font-name="Times New Roman" fo:font-size="14pt" fo:font-style="normal" style:text-underline-style="none" fo:font-weight="bold" style:font-size-asian="14pt" style:font-style-asian="normal" style:font-weight-asian="bold" style:font-name-complex="Times New Roman1" style:font-size-complex="14pt" style:font-weight-complex="bold"/>
    </style:style>
    <style:style style:name="T7" style:family="text">
      <style:text-properties fo:color="#000000" loext:opacity="100%" style:font-name="Times New Roman" fo:font-size="14pt" fo:font-style="normal" style:text-underline-style="none" fo:font-weight="bold" officeooo:rsid="000e472e" style:font-size-asian="14pt" style:font-style-asian="normal" style:font-weight-asian="bold" style:font-name-complex="Times New Roman1" style:font-size-complex="14pt" style:font-weight-complex="bold"/>
    </style:style>
    <style:style style:name="T8" style:family="text">
      <style:text-properties fo:color="#000000" loext:opacity="100%" style:font-name="Times New Roman" fo:font-size="14pt" fo:font-style="normal" style:text-underline-style="none" fo:font-weight="bold" officeooo:rsid="0010be7c" style:font-size-asian="14pt" style:font-style-asian="normal" style:font-weight-asian="bold" style:font-name-complex="Times New Roman1" style:font-size-complex="14pt" style:font-weight-complex="bold"/>
    </style:style>
    <style:style style:name="T9" style:family="text">
      <style:text-properties fo:color="#000000" loext:opacity="100%" style:font-name="Times New Roman" fo:font-size="14pt" fo:font-style="normal" style:text-underline-style="none" fo:font-weight="bold" style:font-size-asian="14pt" style:font-style-asian="normal" style:font-weight-asian="bold" style:font-name-complex="Times New Roman1" style:font-size-complex="14pt" style:font-weight-complex="normal"/>
    </style:style>
    <style:style style:name="T10" style:family="text">
      <style:text-properties fo:color="#000000" loext:opacity="100%" style:font-name="Times New Roman" fo:font-size="14pt" fo:font-style="normal" style:text-underline-style="none" fo:font-weight="bold" officeooo:rsid="000e472e" style:font-size-asian="14pt" style:font-style-asian="normal" style:font-weight-asian="bold" style:font-name-complex="Times New Roman1" style:font-size-complex="14pt" style:font-style-complex="normal" style:font-weight-complex="bold"/>
    </style:style>
    <style:style style:name="T11" style:family="text">
      <style:text-properties fo:color="#000000" loext:opacity="100%" style:font-name="Times New Roman" fo:font-size="14pt" fo:font-style="normal" style:text-underline-style="none" fo:font-weight="bold" style:font-name-asian="Calibri" style:font-size-asian="14pt" style:font-style-asian="normal" style:font-weight-asian="bold" style:font-name-complex="Times New Roman1" style:font-size-complex="14pt" style:font-weight-complex="bold"/>
    </style:style>
    <style:style style:name="T12" style:family="text">
      <style:text-properties fo:color="#000000" loext:opacity="100%" style:font-name="Times New Roman" fo:font-size="14pt" fo:font-style="normal" style:text-underline-style="none" fo:font-weight="bold" officeooo:rsid="000e472e" style:font-name-asian="Calibri" style:font-size-asian="14pt" style:font-style-asian="normal" style:font-weight-asian="bold" style:font-name-complex="Times New Roman1" style:font-size-complex="14pt" style:font-weight-complex="bold"/>
    </style:style>
    <style:style style:name="T13"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weight-complex="bold"/>
    </style:style>
    <style:style style:name="T14" style:family="text">
      <style:text-properties fo:color="#000000" loext:opacity="100%" style:font-name="Times New Roman" fo:font-size="14pt" fo:font-style="normal" style:text-underline-style="solid" style:text-underline-width="auto" style:text-underline-color="font-color" fo:font-weight="bold" officeooo:rsid="000e472e" style:font-size-asian="14pt" style:font-style-asian="normal" style:font-weight-asian="bold" style:font-name-complex="Times New Roman1" style:font-size-complex="14pt" style:font-weight-complex="bold"/>
    </style:style>
    <style:style style:name="T15" style:family="text">
      <style:text-properties fo:color="#000000" loext:opacity="100%" style:font-name="Times New Roman" fo:font-size="14pt" fo:font-style="normal" style:text-underline-style="solid" style:text-underline-width="auto" style:text-underline-color="font-color" fo:font-weight="bold" officeooo:rsid="0010be7c" style:font-size-asian="14pt" style:font-style-asian="normal" style:font-weight-asian="bold" style:font-name-complex="Times New Roman1" style:font-size-complex="14pt" style:font-weight-complex="bold"/>
    </style:style>
    <style:style style:name="T16" style:family="text">
      <style:text-properties fo:color="#000000" loext:opacity="100%" style:font-name="Times New Roman" fo:font-size="14pt" fo:font-style="italic" fo:font-weight="bold" style:font-size-asian="14pt" style:font-style-asian="italic" style:font-weight-asian="bold" style:font-size-complex="14pt" style:font-style-complex="italic"/>
    </style:style>
    <style:style style:name="T17"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8" style:family="text">
      <style:text-properties fo:color="#000000" loext:opacity="100%" style:font-name="Times New Roman" fo:font-size="14pt" fo:language="zxx" fo:country="none" style:text-underline-style="none" style:font-name-asian="Times New Roman1" style:font-size-asian="14pt" style:language-asian="zxx" style:country-asian="none" style:font-name-complex="Times New Roman1" style:font-size-complex="14pt" style:language-complex="zxx" style:country-complex="none" style:font-style-complex="normal" style:font-weight-complex="bold"/>
    </style:style>
    <style:style style:name="T19" style:family="text">
      <style:text-properties fo:color="#000000" loext:opacity="100%" style:font-name="Times New Roman" fo:font-size="14pt" fo:language="zxx" fo:country="none" style:text-underline-style="none" style:font-name-asian="Times New Roman1" style:font-size-asian="14pt" style:language-asian="zxx" style:country-asian="none" style:font-size-complex="14pt" style:language-complex="zxx" style:country-complex="none" style:font-style-complex="normal" style:font-weight-complex="bold"/>
    </style:style>
    <style:style style:name="T20" style:family="text">
      <style:text-properties fo:color="#000000" loext:opacity="100%" style:font-name="Times New Roman" fo:font-size="14pt" fo:language="zxx" fo:country="none" style:text-underline-style="none" style:font-name-asian="Times New Roman1" style:font-size-asian="14pt" style:language-asian="zxx" style:country-asian="none" style:font-size-complex="14pt" style:language-complex="zxx" style:country-complex="none" style:font-style-complex="italic" style:font-weight-complex="bold"/>
    </style:style>
    <style:style style:name="T21" style:family="text">
      <style:text-properties fo:color="#000000" loext:opacity="100%" style:font-name="Times New Roman" fo:font-size="14pt" fo:language="zxx" fo:country="none" style:text-underline-style="solid" style:text-underline-width="auto" style:text-underline-color="font-color" style:font-name-asian="Times New Roman1" style:font-size-asian="14pt" style:language-asian="zxx" style:country-asian="none" style:font-size-complex="14pt" style:language-complex="zxx" style:country-complex="none" style:font-style-complex="italic" style:font-weight-complex="bold"/>
    </style:style>
    <style:style style:name="T22" style:family="text">
      <style:text-properties fo:color="#000000" loext:opacity="100%" style:font-name="Times New Roman" fo:font-size="14pt" fo:language="zxx" fo:country="none" style:text-underline-style="solid" style:text-underline-width="auto" style:text-underline-color="font-color" style:font-name-asian="Times New Roman1" style:font-size-asian="14pt" style:language-asian="zxx" style:country-asian="none" style:font-size-complex="14pt" style:language-complex="zxx" style:country-complex="none" style:font-style-complex="normal" style:font-weight-complex="bold"/>
    </style:style>
    <style:style style:name="T23" style:family="text">
      <style:text-properties fo:color="#000000" loext:opacity="100%" style:font-name="Times New Roman" fo:font-size="14pt" style:text-underline-style="none" fo:font-weight="bold" style:font-size-asian="14pt" style:font-weight-asian="bold" style:font-size-complex="14pt" style:font-weight-complex="normal"/>
    </style:style>
    <style:style style:name="T24" style:family="text">
      <style:text-properties fo:color="#000000" loext:opacity="100%" fo:font-size="14pt" fo:language="zxx" fo:country="none" style:text-underline-style="none" style:font-size-asian="14pt" style:language-asian="zxx" style:country-asian="none" style:font-size-complex="14pt" style:language-complex="zxx" style:country-complex="none" style:font-style-complex="normal" style:font-weight-complex="bold"/>
    </style:style>
    <style:style style:name="T25" style:family="text">
      <style:text-properties fo:color="#000000" loext:opacity="100%" fo:font-size="14pt" fo:language="zxx" fo:country="none" style:text-underline-style="none" style:font-size-asian="14pt" style:language-asian="zxx" style:country-asian="none" style:font-size-complex="14pt" style:language-complex="zxx" style:country-complex="none" style:font-style-complex="italic" style:font-weight-complex="bold"/>
    </style:style>
    <style:style style:name="T26" style:family="text">
      <style:text-properties fo:color="#000000" loext:opacity="100%" fo:font-size="14pt" fo:language="zxx" fo:country="none" style:text-underline-style="solid" style:text-underline-width="auto" style:text-underline-color="font-color" style:font-size-asian="14pt" style:language-asian="zxx" style:country-asian="none" style:font-size-complex="14pt" style:language-complex="zxx" style:country-complex="none" style:font-style-complex="normal" style:font-weight-complex="bold"/>
    </style:style>
    <style:style style:name="T27" style:family="text">
      <style:text-properties fo:color="#000000" loext:opacity="100%" fo:font-size="14pt" fo:language="zxx" fo:country="none" style:text-underline-style="solid" style:text-underline-width="auto" style:text-underline-color="font-color" style:font-size-asian="14pt" style:language-asian="zxx" style:country-asian="none" style:font-size-complex="14pt" style:language-complex="zxx" style:country-complex="none" style:font-weight-complex="bold"/>
    </style:style>
    <style:style style:name="T28" style:family="text">
      <style:text-properties fo:color="#000000" loext:opacity="100%" fo:font-size="14pt" fo:language="zxx" fo:country="none" style:text-underline-style="solid" style:text-underline-width="auto" style:text-underline-color="font-color" style:font-size-asian="14pt" style:language-asian="zxx" style:country-asian="none" style:font-size-complex="14pt" style:language-complex="zxx" style:country-complex="none" style:font-style-complex="italic" style:font-weight-complex="bold"/>
    </style:style>
    <style:style style:name="T29" style:family="text">
      <style:text-properties fo:color="#000000" loext:opacity="100%" fo:font-size="14pt" fo:language="zxx" fo:country="none" fo:font-style="italic" style:text-underline-style="solid" style:text-underline-width="auto" style:text-underline-color="font-color" style:font-size-asian="14pt" style:language-asian="zxx" style:country-asian="none" style:font-style-asian="italic" style:font-size-complex="14pt" style:language-complex="zxx" style:country-complex="none" style:font-style-complex="italic" style:font-weight-complex="normal"/>
    </style:style>
    <style:style style:name="T30" style:family="text">
      <style:text-properties fo:color="#000000" loext:opacity="100%" fo:font-size="14pt" fo:language="zxx" fo:country="none" fo:font-style="italic" style:text-underline-style="solid" style:text-underline-width="auto" style:text-underline-color="font-color" style:font-size-asian="14pt" style:language-asian="zxx" style:country-asian="none" style:font-style-asian="italic" style:font-size-complex="14pt" style:language-complex="zxx" style:country-complex="none" style:font-style-complex="italic" style:font-weight-complex="bold"/>
    </style:style>
    <style:style style:name="T31" style:family="text">
      <style:text-properties fo:color="#000000" loext:opacity="100%" fo:font-size="14pt" fo:language="zxx" fo:country="none" fo:font-style="italic" style:text-underline-style="none" style:font-size-asian="14pt" style:language-asian="zxx" style:country-asian="none" style:font-style-asian="italic" style:font-size-complex="14pt" style:language-complex="zxx" style:country-complex="none" style:font-style-complex="italic" style:font-weight-complex="bold"/>
    </style:style>
    <style:style style:name="T32" style:family="text">
      <style:text-properties fo:color="#000000" loext:opacity="100%" fo:font-size="14pt" fo:font-style="normal" style:text-underline-style="none" fo:font-weight="bold" style:font-size-asian="14pt" style:font-style-asian="normal" style:font-weight-asian="bold" style:font-size-complex="14pt" style:font-weight-complex="normal"/>
    </style:style>
    <style:style style:name="T33" style:family="text">
      <style:text-properties fo:color="#000000" loext:opacity="100%" fo:font-size="14pt" style:text-underline-style="none" fo:font-weight="bold" style:font-size-asian="14pt" style:font-weight-asian="bold" style:font-size-complex="14pt" style:font-weight-complex="normal"/>
    </style:style>
    <style:style style:name="T34" style:family="text">
      <style:text-properties fo:color="#000000" loext:opacity="100%" fo:font-size="14pt" style:text-underline-style="solid" style:text-underline-width="auto" style:text-underline-color="font-color" fo:font-weight="bold" style:font-size-asian="14pt" style:font-weight-asian="bold" style:font-size-complex="14pt" style:font-weight-complex="normal"/>
    </style:style>
    <style:style style:name="T35" style:family="text">
      <style:text-properties fo:color="#000000" loext:opacity="100%" fo:font-size="14pt" fo:font-weight="bold" style:font-size-asian="14pt" style:font-weight-asian="bold" style:font-size-complex="14pt"/>
    </style:style>
    <style:style style:name="T36" style:family="text">
      <style:text-properties fo:color="#000000" loext:opacity="100%" fo:font-size="14pt" fo:font-style="italic" fo:font-weight="bold" style:font-size-asian="14pt" style:font-style-asian="italic" style:font-weight-asian="bold" style:font-size-complex="14pt"/>
    </style:style>
    <style:style style:name="T37" style:family="text">
      <style:text-properties fo:color="#000000" loext:opacity="100%" style:text-position="super 58%" style:font-name="Times New Roman" fo:font-size="14pt" fo:font-style="normal" style:text-underline-style="none" fo:font-weight="bold" style:font-size-asian="14pt" style:font-style-asian="normal" style:font-weight-asian="bold" style:font-name-complex="Times New Roman1" style:font-size-complex="14pt" style:font-style-complex="italic" style:font-weight-complex="normal"/>
    </style:style>
    <style:style style:name="T38" style:family="text">
      <style:text-properties fo:color="#000000" loext:opacity="100%" style:text-position="super 58%" style:font-name="Times New Roman" fo:font-size="14pt" fo:font-style="normal" fo:font-weight="bold" officeooo:rsid="000e472e" style:font-size-asian="14pt" style:font-style-asian="normal" style:font-weight-asian="bold" style:font-size-complex="14pt" style:font-style-complex="normal"/>
    </style:style>
    <style:style style:name="T39" style:family="text">
      <style:text-properties fo:color="#000000" loext:opacity="100%" style:text-position="super 58%" style:font-name="Times New Roman" fo:font-size="14pt" fo:language="zxx" fo:country="none" style:text-underline-style="none" style:font-name-asian="Times New Roman1" style:font-size-asian="14pt" style:language-asian="zxx" style:country-asian="none" style:font-name-complex="Times New Roman1" style:font-size-complex="14pt" style:language-complex="zxx" style:country-complex="none" style:font-style-complex="normal" style:font-weight-complex="bold"/>
    </style:style>
    <style:style style:name="T40" style:family="text">
      <style:text-properties fo:color="#000000" loext:opacity="100%" style:text-position="super 58%" style:font-name="Times New Roman" fo:font-size="14pt" fo:language="zxx" fo:country="none" style:text-underline-style="none" style:font-name-asian="Times New Roman1" style:font-size-asian="14pt" style:language-asian="zxx" style:country-asian="none" style:font-size-complex="14pt" style:language-complex="zxx" style:country-complex="none" style:font-style-complex="normal" style:font-weight-complex="bold"/>
    </style:style>
    <style:style style:name="T41" style:family="text">
      <style:text-properties fo:color="#000000" loext:opacity="100%" style:text-position="super 58%" style:font-name="Times New Roman" fo:font-size="14pt" fo:language="zxx" fo:country="none" style:text-underline-style="solid" style:text-underline-width="auto" style:text-underline-color="font-color" style:font-name-asian="Times New Roman1" style:font-size-asian="14pt" style:language-asian="zxx" style:country-asian="none" style:font-size-complex="14pt" style:language-complex="zxx" style:country-complex="none" style:font-style-complex="normal" style:font-weight-complex="bold"/>
    </style:style>
    <style:style style:name="T42" style:family="text">
      <style:text-properties fo:color="#000000" loext:opacity="100%" style:text-position="super 58%" fo:font-size="14pt" fo:language="zxx" fo:country="none" style:text-underline-style="none" style:font-size-asian="14pt" style:language-asian="zxx" style:country-asian="none" style:font-size-complex="14pt" style:language-complex="zxx" style:country-complex="none" style:font-style-complex="normal" style:font-weight-complex="bold"/>
    </style:style>
    <style:style style:name="T43" style:family="text">
      <style:text-properties fo:color="#000000" loext:opacity="100%" style:text-position="super 58%" fo:font-size="14pt" fo:language="zxx" fo:country="none" style:text-underline-style="solid" style:text-underline-width="auto" style:text-underline-color="font-color" style:font-size-asian="14pt" style:language-asian="zxx" style:country-asian="none" style:font-size-complex="14pt" style:language-complex="zxx" style:country-complex="none" style:font-style-complex="normal" style:font-weight-complex="bold"/>
    </style:style>
    <style:style style:name="T44" style:family="text">
      <style:text-properties fo:color="#0000ff" loext:opacity="100%" style:font-name="Times New Roman" fo:font-size="14pt" fo:font-style="normal" fo:font-weight="bold" style:font-size-asian="14pt" style:font-style-asian="normal" style:font-weight-asian="bold" style:font-size-complex="14pt" style:font-style-complex="normal"/>
    </style:style>
    <style:style style:name="T45" style:family="text">
      <style:text-properties fo:color="#0000ff" loext:opacity="100%" style:font-name="Times New Roman" fo:font-size="14pt" fo:font-style="normal" style:text-underline-style="solid" style:text-underline-width="auto" style:text-underline-color="font-color" fo:font-weight="bold" officeooo:rsid="0010be7c" style:font-size-asian="14pt" style:font-style-asian="normal" style:font-weight-asian="bold" style:font-name-complex="Times New Roman1" style:font-size-complex="14pt" style:font-weight-complex="bold"/>
    </style:style>
    <style:style style:name="T46" style:family="text">
      <style:text-properties fo:color="#0000ff" loext:opacity="100%" style:font-name="Times New Roman" fo:font-size="14pt" fo:font-style="normal" style:text-underline-style="none" fo:font-weight="bold" officeooo:rsid="0010be7c" style:font-size-asian="14pt" style:font-style-asian="normal" style:font-weight-asian="bold" style:font-name-complex="Times New Roman1" style:font-size-complex="14pt" style:font-weight-complex="bold"/>
    </style:style>
    <style:style style:name="T47" style:family="text">
      <style:text-properties fo:color="#0000ff" loext:opacity="100%" style:font-name="Times New Roman" fo:font-size="14pt" fo:language="zxx" fo:country="none" style:text-underline-style="none" style:font-name-asian="Times New Roman1" style:font-size-asian="14pt" style:language-asian="zxx" style:country-asian="none" style:font-name-complex="Times New Roman1" style:font-size-complex="14pt" style:language-complex="zxx" style:country-complex="none" style:font-style-complex="normal" style:font-weight-complex="bold"/>
    </style:style>
    <style:style style:name="T48" style:family="text">
      <style:text-properties fo:color="#0000ff" loext:opacity="100%" style:font-name="Times New Roman" fo:font-size="14pt" fo:language="zxx" fo:country="none" style:text-underline-style="none" style:font-name-asian="Times New Roman1" style:font-size-asian="14pt" style:language-asian="zxx" style:country-asian="none" style:font-size-complex="14pt" style:language-complex="zxx" style:country-complex="none" style:font-weight-complex="bold"/>
    </style:style>
    <style:style style:name="T49" style:family="text">
      <style:text-properties fo:color="#0000ff" loext:opacity="100%" style:font-name="Times New Roman" fo:font-size="14pt" fo:language="zxx" fo:country="none" style:text-underline-style="none" style:font-name-asian="Times New Roman1" style:font-size-asian="14pt" style:language-asian="zxx" style:country-asian="none" style:font-size-complex="14pt" style:language-complex="zxx" style:country-complex="none" style:font-style-complex="normal" style:font-weight-complex="bold"/>
    </style:style>
    <style:style style:name="T50" style:family="text">
      <style:text-properties fo:color="#0000ff" loext:opacity="100%" style:font-name="Times New Roman" fo:font-size="14pt" fo:language="zxx" fo:country="none" style:text-underline-style="none" style:font-name-asian="Times New Roman1" style:font-size-asian="14pt" style:language-asian="zxx" style:country-asian="none" style:font-size-complex="14pt" style:language-complex="zxx" style:country-complex="none" style:font-style-complex="italic" style:font-weight-complex="bold"/>
    </style:style>
    <style:style style:name="T51" style:family="text">
      <style:text-properties fo:color="#0000ff" loext:opacity="100%" style:font-name="Times New Roman" fo:font-size="14pt" fo:language="zxx" fo:country="none" style:text-underline-style="solid" style:text-underline-width="auto" style:text-underline-color="font-color" style:font-name-asian="Times New Roman1" style:font-size-asian="14pt" style:language-asian="zxx" style:country-asian="none" style:font-size-complex="14pt" style:language-complex="zxx" style:country-complex="none" style:font-weight-complex="bold"/>
    </style:style>
    <style:style style:name="T52" style:family="text">
      <style:text-properties fo:color="#0000ff" loext:opacity="100%" style:font-name="Times New Roman" fo:font-size="14pt" fo:language="zxx" fo:country="none" style:text-underline-style="solid" style:text-underline-width="auto" style:text-underline-color="font-color" style:font-name-asian="Times New Roman1" style:font-size-asian="14pt" style:language-asian="zxx" style:country-asian="none" style:font-size-complex="14pt" style:language-complex="zxx" style:country-complex="none" style:font-style-complex="normal" style:font-weight-complex="bold"/>
    </style:style>
    <style:style style:name="T53" style:family="text">
      <style:text-properties fo:color="#0000ff" loext:opacity="100%" fo:font-size="14pt" fo:font-style="normal" style:text-underline-style="none" fo:font-weight="bold" style:font-size-asian="14pt" style:font-style-asian="normal" style:font-weight-asian="bold" style:font-size-complex="14pt" style:font-weight-complex="normal"/>
    </style:style>
    <style:style style:name="T54" style:family="text">
      <style:text-properties fo:color="#0000ff" loext:opacity="100%" fo:font-size="14pt" fo:language="zxx" fo:country="none" style:text-underline-style="solid" style:text-underline-width="auto" style:text-underline-color="font-color" style:font-size-asian="14pt" style:language-asian="zxx" style:country-asian="none" style:font-size-complex="14pt" style:language-complex="zxx" style:country-complex="none" style:font-weight-complex="bold"/>
    </style:style>
    <style:style style:name="T55" style:family="text">
      <style:text-properties fo:color="#0000ff" loext:opacity="100%" fo:font-size="14pt" fo:language="zxx" fo:country="none" style:text-underline-style="solid" style:text-underline-width="auto" style:text-underline-color="font-color" style:font-size-asian="14pt" style:language-asian="zxx" style:country-asian="none" style:font-size-complex="14pt" style:language-complex="zxx" style:country-complex="none" style:font-style-complex="normal" style:font-weight-complex="bold"/>
    </style:style>
    <style:style style:name="T56" style:family="text">
      <style:text-properties fo:color="#0000ff" loext:opacity="100%" fo:font-size="14pt" fo:language="zxx" fo:country="none" style:text-underline-style="none" style:font-size-asian="14pt" style:language-asian="zxx" style:country-asian="none" style:font-size-complex="14pt" style:language-complex="zxx" style:country-complex="none" style:font-style-complex="normal" style:font-weight-complex="bold"/>
    </style:style>
    <style:style style:name="T57" style:family="text">
      <style:text-properties fo:color="#0000ff" loext:opacity="100%" fo:font-size="14pt" fo:font-weight="bold" style:font-size-asian="14pt" style:font-weight-asian="bold" style:font-size-complex="14pt"/>
    </style:style>
    <style:style style:name="T58" style:family="text">
      <style:text-properties fo:color="#000080" loext:opacity="100%" style:font-name="Times New Roman" fo:font-size="14pt" fo:language="zxx" fo:country="none" style:text-underline-style="solid" style:text-underline-width="auto" style:text-underline-color="font-color" style:font-name-asian="Times New Roman1" style:font-size-asian="14pt" style:language-asian="zxx" style:country-asian="none" style:font-name-complex="Times New Roman1" style:font-size-complex="14pt" style:language-complex="zxx" style:country-complex="none" style:font-style-complex="normal" style:font-weight-complex="bold"/>
    </style:style>
    <style:style style:name="T59" style:family="text">
      <style:text-properties fo:color="#000080" loext:opacity="100%" style:font-name="Times New Roman" fo:font-size="14pt" fo:language="zxx" fo:country="none" style:text-underline-style="solid" style:text-underline-width="auto" style:text-underline-color="font-color" style:font-name-asian="Times New Roman1" style:font-size-asian="14pt" style:language-asian="zxx" style:country-asian="none" style:font-size-complex="14pt" style:language-complex="zxx" style:country-complex="none" style:font-weight-complex="bold"/>
    </style:style>
    <style:style style:name="T60" style:family="text">
      <style:text-properties fo:color="#000080" loext:opacity="100%" style:font-name="Times New Roman" fo:font-size="14pt" fo:language="zxx" fo:country="none" style:text-underline-style="solid" style:text-underline-width="auto" style:text-underline-color="font-color" fo:font-weight="bold" style:font-name-asian="Times New Roman1" style:font-size-asian="14pt" style:language-asian="zxx" style:country-asian="none" style:font-weight-asian="bold" style:font-name-complex="Times New Roman1" style:font-size-complex="14pt" style:language-complex="zxx" style:country-complex="none" style:font-style-complex="normal" style:font-weight-complex="bold"/>
    </style:style>
    <style:style style:name="T61" style:family="text">
      <style:text-properties fo:color="#000080" loext:opacity="100%" style:font-name="Times New Roman" fo:font-size="14pt" fo:language="zxx" fo:country="none" style:text-underline-style="none" style:font-name-asian="Times New Roman1" style:font-size-asian="14pt" style:language-asian="zxx" style:country-asian="none" style:font-name-complex="Times New Roman1" style:font-size-complex="14pt" style:language-complex="zxx" style:country-complex="none" style:font-style-complex="normal" style:font-weight-complex="bold"/>
    </style:style>
    <style:style style:name="T62" style:family="text">
      <style:text-properties fo:color="#000080" loext:opacity="100%" style:font-name="Times New Roman" fo:font-size="14pt" fo:language="zxx" fo:country="none" fo:font-style="italic" style:text-underline-style="solid" style:text-underline-width="auto" style:text-underline-color="font-color" style:font-name-asian="Times New Roman1" style:font-size-asian="14pt" style:language-asian="zxx" style:country-asian="none" style:font-style-asian="italic" style:font-name-complex="Times New Roman1" style:font-size-complex="14pt" style:language-complex="zxx" style:country-complex="none" style:font-style-complex="italic" style:font-weight-complex="bold"/>
    </style:style>
    <style:style style:name="T63" style:family="text">
      <style:text-properties fo:color="#000080" loext:opacity="100%" style:font-name="Times New Roman" fo:font-size="14pt" fo:language="zxx" fo:country="none" fo:font-style="italic" style:text-underline-style="solid" style:text-underline-width="auto" style:text-underline-color="font-color" style:font-name-asian="Times New Roman1" style:font-size-asian="14pt" style:language-asian="zxx" style:country-asian="none" style:font-style-asian="italic" style:font-size-complex="14pt" style:language-complex="zxx" style:country-complex="none" style:font-style-complex="italic" style:font-weight-complex="bold"/>
    </style:style>
    <style:style style:name="T64" style:family="text">
      <style:text-properties fo:color="#000080" loext:opacity="100%" style:font-name="Times New Roman" fo:font-size="14pt" fo:language="zxx" fo:country="none" fo:font-style="italic" style:text-underline-style="none" style:font-name-asian="Times New Roman1" style:font-size-asian="14pt" style:language-asian="zxx" style:country-asian="none" style:font-style-asian="italic" style:font-size-complex="14pt" style:language-complex="zxx" style:country-complex="none" style:font-style-complex="italic" style:font-weight-complex="bold"/>
    </style:style>
    <style:style style:name="T65" style:family="text">
      <style:text-properties fo:color="#000080" loext:opacity="100%" style:font-name="Times New Roman" fo:font-size="14pt" fo:language="zxx" fo:country="none" fo:font-style="normal" style:text-underline-style="solid" style:text-underline-width="auto" style:text-underline-color="font-color" fo:font-weight="bold" officeooo:rsid="000e472e" style:font-name-asian="Times New Roman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T66"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67" style:family="text">
      <style:text-properties fo:color="#000080" loext:opacity="100%" fo:language="zxx" fo:country="none" fo:font-style="italic" style:text-underline-style="solid" style:text-underline-width="auto" style:text-underline-color="font-color" style:language-asian="zxx" style:country-asian="none" style:font-style-asian="italic" style:language-complex="zxx" style:country-complex="none" style:font-style-complex="italic"/>
    </style:style>
    <style:style style:name="T68" style:family="text">
      <style:text-properties fo:color="#000080" loext:opacity="100%" fo:font-size="14pt" fo:language="zxx" fo:country="none" style:text-underline-style="solid" style:text-underline-width="auto" style:text-underline-color="font-color" style:font-size-asian="14pt" style:language-asian="zxx" style:country-asian="none" style:font-size-complex="14pt" style:language-complex="zxx" style:country-complex="none" style:font-weight-complex="bold"/>
    </style:style>
    <style:style style:name="T69" style:family="text">
      <style:text-properties fo:color="#000080" loext:opacity="100%" fo:font-size="14pt" fo:language="zxx" fo:country="none" style:text-underline-style="solid" style:text-underline-width="auto" style:text-underline-color="font-color" style:font-size-asian="14pt" style:language-asian="zxx" style:country-asian="none" style:font-size-complex="14pt" style:language-complex="zxx" style:country-complex="none" style:font-style-complex="italic" style:font-weight-complex="bold"/>
    </style:style>
    <style:style style:name="T70" style:family="text">
      <style:text-properties fo:font-size="14pt" fo:language="zxx" fo:country="none" style:text-underline-style="none" style:font-size-asian="14pt" style:language-asian="zxx" style:country-asian="none" style:font-size-complex="14pt" style:language-complex="zxx" style:country-complex="none" style:font-style-complex="normal" style:font-weight-complex="bold"/>
    </style:style>
    <style:style style:name="T71" style:family="text">
      <style:text-properties style:text-position="super 58%" fo:font-size="14pt" fo:language="zxx" fo:country="none" style:text-underline-style="none" style:font-size-asian="14pt" style:language-asian="zxx" style:country-asian="none" style:font-size-complex="14pt" style:language-complex="zxx" style:country-complex="none" style:font-style-complex="normal" style:font-weight-complex="bold"/>
    </style:style>
    <style:style style:name="T72" style:family="text">
      <style:text-properties style:font-name="Times New Roman" fo:font-size="14pt" fo:language="zxx" fo:country="none" style:text-underline-style="none" style:font-name-asian="Times New Roman1" style:font-size-asian="14pt" style:language-asian="zxx" style:country-asian="none" style:font-size-complex="14pt" style:language-complex="zxx" style:country-complex="none"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1">Story of the Week</text:span></text:span></text:p>
      <text:p text:style-name="P7"/>
      <text:p text:style-name="P1"><text:span text:style-name="T3">Eternity</text:span><text:span text:style-name="T35"> </text:span><text:span text:style-name="T57">Is</text:span><text:span text:style-name="T35"> . . . keeping a smile on your face till the shutter clicks. . . . waiting for the tow truck to show up. . . . listening for the sound of a key in the lock at 2 a.m. . . . trying to find a six-cent error in your bank balance. . . . 20 minutes of aerobic exercises. . . . not peeking till the popovers are done. . . . awaiting the result of a pregnancy test. . . . listening to a six-year-old relate the plot of this neat movie. . . . looking for a freeway exit when you're headed in the wrong direction. . . . housebreaking a new puppy. . . . the second hour of Monopoly. . . . waiting for the light to turn green when you've spotted an empty parking space across the intersection. </text:span><text:span text:style-name="T36">(Jane Goodsell, Press Associates)</text:span></text:p>
      <text:p text:style-name="P1"><text:span text:style-name="T3"/></text:p>
      <text:p text:style-name="P1"><text:span text:style-name="T3">***********************************************************************</text:span></text:p>
      <text:p text:style-name="P12"><text:span text:style-name="Emphasis"><text:span text:style-name="T7">P. S. I have placed this excerpt in the </text:span></text:span><text:span text:style-name="Emphasis"><text:span text:style-name="T45">Eternity</text:span></text:span><text:span text:style-name="Emphasis"><text:span text:style-name="T7"> document of the </text:span></text:span><text:a xlink:type="simple" xlink:href="http://www.mondaymunchees.com/" text:style-name="Standard" text:visited-style-name="Standard"><text:span text:style-name="T65">www.mondaymunchees.com</text:span></text:a><text:span text:style-name="Emphasis"><text:span text:style-name="T7"> website. For more quotes, stories, anecdotes, illustrations, trivia, and funnies on this topic, I invite you to scroll down the homepage of the website to the </text:span></text:span><text:span text:style-name="Emphasis"><text:span text:style-name="T46">E</text:span></text:span><text:span text:style-name="Emphasis"><text:span text:style-name="T12">-section of </text:span></text:span><text:span text:style-name="Emphasis"><text:span text:style-name="T7">documents, click open the </text:span></text:span><text:span text:style-name="Emphasis"><text:span text:style-name="T45">Eternity</text:span></text:span><text:span text:style-name="Emphasis"><text:span text:style-name="T7"> document, and read all about it!</text:span></text:span></text:p>
      <text:p text:style-name="P1"><text:span text:style-name="T3">***********************************************************************</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oft-page-break/><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June 9</text:span><text:span text:style-name="T38">th</text:span><text:span text:style-name="T3">, 2022 - </text:span><text:span text:style-name="T2">If ever there was a failure designed to kill a career, Sergio Zyman's was it. In 1984 </text:span><text:span text:style-name="T44">Coca-Cola</text:span><text:span text:style-name="T2"> gave him responsibility for reversing Coke's decline versus Pepsi. Zyman's strategy was to replace Coke's formula, label it "New Coke" and blare the news. His error, which some attribute to ego, was failing to keep old Coke on the market. New Coke was the most disastrous new product launch since the Edsel. Within 79 days, old formula Coke was back on the supermarket shelves, as Classic Coke. A year later, wounded, Zyman left Coca-Cola. Failure. Personal, humiliating, image-wrecking failure. But it's not as bad as you think. Just seven years later, Zyman bounced back to Coca-Cola, his ego intact and his job expanded. </text:span><text:span text:style-name="T16">(Patricia Sellers, in </text:span><text:span text:style-name="T17">Reader's Digest</text:span><text:span text:style-name="T16">)</text:span></text:p>
      <text:p text:style-name="P3"/>
      <text:p text:style-name="P3"><text:span text:style-name="Emphasis"><text:span text:style-name="T4">***********************************************************************</text:span></text:span></text:p>
      <text:p text:style-name="P10"><text:span text:style-name="Emphasis"><text:span text:style-name="T6"/></text:span></text:p>
      <text:p text:style-name="P6"><text:a xlink:type="simple" xlink:href="http://www.mondaymunchees.com/" text:style-name="Standard" text:visited-style-name="Standard"><text:span text:style-name="T18">******************************************************************</text:span></text:a><text:span text:style-name="Emphasis"><text:span text:style-name="T9">*****</text:span></text:span></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a xlink:type="simple" xlink:href="http://www.mondaymunchees.com/" text:style-name="Standard" text:visited-style-name="Standard"><text:span text:style-name="T24">***********************************************************************</text:span></text:a></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2">June 2, 2022 - A little kindness goes a long way. When </text:span><text:span text:style-name="T44">Ed McMahon</text:span><text:span text:style-name="T2"> was starting out in show business, he made it a habit to say hello to every toll collector he encountered while commuting to and from New York City. “This little thoughtfulness taught to me by my grandmother Katie has turned out to be very good public relations for me. These tollgate attendants see hundreds of people every day and hardly give them </text:span><text:span text:style-name="Emphasis"><text:span text:style-name="T5">a glance. Pretty soon, however, I began hearing ‘Morning, Mr. McMahon,’ or ‘Hello, Ed.’ It was gratifying to me and, I think, to </text:span></text:span><text:soft-page-break/><text:span text:style-name="Emphasis"><text:span text:style-name="T5">them, and it certainly made the day a little better. It represented a moment of selfless friendliness in a crowded, pushy city.” </text:span></text:span><text:span text:style-name="Emphasis"><text:span text:style-name="T23">(Bits &amp; Pieces)</text:span></text:span></text:p>
      <text:p text:style-name="P8"/>
      <text:p text:style-name="P5"><text:span text:style-name="Emphasis"><text:span text:style-name="T9">May 25</text:span></text:span><text:span text:style-name="Emphasis"><text:span text:style-name="T37">th</text:span></text:span><text:span text:style-name="Emphasis"><text:span text:style-name="T9">, 2022 - While I was living on Guam, it was necessary for me to </text:span></text:span><text:span text:style-name="Emphasis"><text:span text:style-name="T53">phone Maryland occasionally</text:span></text:span><text:span text:style-name="Emphasis"><text:span text:style-name="T32">. Because of the time difference, when I placed my call on Friday at 7 a.m. Guam time, it was still Thursday, 4 p.m. in Maryland. I was just starting what promised to be a very trying day at the office, but my mood was instantly changed for the better when I heard a cheerful voice on the other end exclaim, “I always like talking to someone on Guam. It lets me know that there will be a tomorrow.” </text:span></text:span><text:span text:style-name="Emphasis"><text:span text:style-name="T33">(J. Bock, in </text:span></text:span><text:span text:style-name="Emphasis"><text:span text:style-name="T34">Reader's Digest</text:span></text:span><text:span text:style-name="Emphasis"><text:span text:style-name="T33">)</text:span></text:span></text:p>
      <text:p text:style-name="P5"/>
      <text:p text:style-name="P5"><text:a xlink:type="simple" xlink:href="http://www.mondaymunchees.com/" text:style-name="Standard" text:visited-style-name="Standard"><text:span text:style-name="T24">P. S. I </text:span></text:a><text:a xlink:type="simple" xlink:href="http://www.mondaymunchees.com/" text:style-name="Standard" text:visited-style-name="Standard"><text:span text:style-name="T24">have </text:span></text:a><text:a xlink:type="simple" xlink:href="http://www.mondaymunchees.com/" text:style-name="Standard" text:visited-style-name="Standard"><text:span text:style-name="T24">placed this excerpt in the </text:span></text:a><text:a xlink:type="simple" xlink:href="http://www.mondaymunchees.com/" text:style-name="Standard" text:visited-style-name="Standard"><text:span text:style-name="T26">Power of One</text:span></text:a><text:a xlink:type="simple" xlink:href="http://www.mondaymunchees.com/" text:style-name="Standard" text:visited-style-name="Standard"><text:span text:style-name="T24"> </text:span></text:a><text:a xlink:type="simple" xlink:href="http://www.mondaymunchees.com/" text:style-name="Standard" text:visited-style-name="Standard"><text:span text:style-name="T24">document </text:span></text:a><text:a xlink:type="simple" xlink:href="http://www.mondaymunchees.com/" text:style-name="Standard" text:visited-style-name="Standard"><text:span text:style-name="T24">of the </text:span></text:a><text:a xlink:type="simple" xlink:href="http://www.mondaymunchees.com/" text:style-name="Standard" text:visited-style-name="Standard"><text:span text:style-name="T29">www.mondaymunchees.com</text:span></text:a><text:a xlink:type="simple" xlink:href="http://www.mondaymunchees.com/" text:style-name="Standard" text:visited-style-name="Standard"><text:span text:style-name="T24"> website.</text:span></text:a><text:a xlink:type="simple" xlink:href="http://www.mondaymunchees.com/" text:style-name="Standard" text:visited-style-name="Standard"><text:span text:style-name="T24"> For more quotes, stories, anecdotes, </text:span></text:a><text:a xlink:type="simple" xlink:href="http://www.mondaymunchees.com/" text:style-name="Standard" text:visited-style-name="Standard"><text:span text:style-name="T24">illustrations, </text:span></text:a><text:a xlink:type="simple" xlink:href="http://www.mondaymunchees.com/" text:style-name="Standard" text:visited-style-name="Standard"><text:span text:style-name="T24">trivia, </text:span></text:a><text:a xlink:type="simple" xlink:href="http://www.mondaymunchees.com/" text:style-name="Standard" text:visited-style-name="Standard"><text:span text:style-name="T24">statistics, </text:span></text:a><text:a xlink:type="simple" xlink:href="http://www.mondaymunchees.com/" text:style-name="Standard" text:visited-style-name="Standard"><text:span text:style-name="T24">and funnies on </text:span></text:a><text:a xlink:type="simple" xlink:href="http://www.mondaymunchees.com/" text:style-name="Standard" text:visited-style-name="Standard"><text:span text:style-name="T26">Power of One</text:span></text:a><text:a xlink:type="simple" xlink:href="http://www.mondaymunchees.com/" text:style-name="Standard" text:visited-style-name="Standard"><text:span text:style-name="T24">, </text:span></text:a><text:a xlink:type="simple" xlink:href="http://www.mondaymunchees.com/" text:style-name="Standard" text:visited-style-name="Standard"><text:span text:style-name="T24">I invite you to scroll down the homepage of the website </text:span></text:a><text:a xlink:type="simple" xlink:href="http://www.mondaymunchees.com/" text:style-name="Standard" text:visited-style-name="Standard"><text:span text:style-name="T24">to the </text:span></text:a><text:a xlink:type="simple" xlink:href="http://www.mondaymunchees.com/" text:style-name="Standard" text:visited-style-name="Standard"><text:span text:style-name="T24">P</text:span></text:a><text:a xlink:type="simple" xlink:href="http://www.mondaymunchees.com/" text:style-name="Standard" text:visited-style-name="Standard"><text:span text:style-name="T24">-</text:span></text:a><text:a xlink:type="simple" xlink:href="http://www.mondaymunchees.com/" text:style-name="Standard" text:visited-style-name="Standard"><text:span text:style-name="T24">section of documents</text:span></text:a><text:a xlink:type="simple" xlink:href="http://www.mondaymunchees.com/" text:style-name="Standard" text:visited-style-name="Standard"><text:span text:style-name="T24">, click open th</text:span></text:a><text:a xlink:type="simple" xlink:href="http://www.mondaymunchees.com/" text:style-name="Standard" text:visited-style-name="Standard"><text:span text:style-name="T24">e </text:span></text:a><text:a xlink:type="simple" xlink:href="http://www.mondaymunchees.com/" text:style-name="Standard" text:visited-style-name="Standard"><text:span text:style-name="T26">Graduation</text:span></text:a><text:a xlink:type="simple" xlink:href="http://www.mondaymunchees.com/" text:style-name="Standard" text:visited-style-name="Standard"><text:span text:style-name="T24"> </text:span></text:a><text:a xlink:type="simple" xlink:href="http://www.mondaymunchees.com/" text:style-name="Standard" text:visited-style-name="Standard"><text:span text:style-name="T24">document</text:span></text:a><text:a xlink:type="simple" xlink:href="http://www.mondaymunchees.com/" text:style-name="Standard" text:visited-style-name="Standard"><text:span text:style-name="T24">s</text:span></text:a><text:a xlink:type="simple" xlink:href="http://www.mondaymunchees.com/" text:style-name="Standard" text:visited-style-name="Standard"><text:span text:style-name="T24">, and </text:span></text:a><text:a xlink:type="simple" xlink:href="http://www.mondaymunchees.com/" text:style-name="Standard" text:visited-style-name="Standard"><text:span text:style-name="T24">read all about it!</text:span></text:a></text:p>
      <text:p text:style-name="P5"/>
      <text:p text:style-name="P9"/>
      <text:p text:style-name="P9"/>
      <text:p text:style-name="P4"><text:a xlink:type="simple" xlink:href="http://www.mondaymunchees.com/" text:style-name="Standard" text:visited-style-name="Standard"><text:span text:style-name="T18">May 18</text:span></text:a><text:a xlink:type="simple" xlink:href="http://www.mondaymunchees.com/" text:style-name="Standard" text:visited-style-name="Standard"><text:span text:style-name="T39">th</text:span></text:a><text:a xlink:type="simple" xlink:href="http://www.mondaymunchees.com/" text:style-name="Standard" text:visited-style-name="Standard"><text:span text:style-name="T18">, 2022 -</text:span></text:a><text:a xlink:type="simple" xlink:href="http://www.mondaymunchees.com/" text:style-name="Standard" text:visited-style-name="Standard"><text:span text:style-name="T47"> </text:span></text:a><text:a xlink:type="simple" xlink:href="http://www.mondaymunchees.com/" text:style-name="Standard" text:visited-style-name="Standard"><text:span text:style-name="T47">Sir William Osler</text:span></text:a><text:a xlink:type="simple" xlink:href="http://www.mondaymunchees.com/" text:style-name="Standard" text:visited-style-name="Standard"><text:span text:style-name="T61">, visiting one of London’s leading children’s</text:span></text:a><text:a xlink:type="simple" xlink:href="http://www.mondaymunchees.com/" text:style-name="Standard" text:visited-style-name="Standard"><text:span text:style-name="T58"> hospitals, noticed that in a convalescent ward all the children were clustered at one </text:span></text:a><text:a xlink:type="simple" xlink:href="http://www.mondaymunchees.com/" text:style-name="Standard" text:visited-style-name="Standard"><text:span text:style-name="T58">end of the room dressing their dolls, playing games and playing in the sandbox – all except for one little girl, who sat forlornly on the edge of her high, narrow bed, clutching a cheap doll. The great physician looked at the lonely little figure, then at the ward nurse. “We’ve tried to get Susan to play,” the nurse whispered, “but the other children just won’t have anything to do with her. You see, no one comes to see her. Her mother is dead, and her father has been here just once – he brought her that doll. The children have a strange code. Visitors mean so much. If you don’t get visitors, you are ignored. Sir William walked over to the child’s bed and asked her in a voice enough for the others to hear, “May I sit down, please?” The little girl’s </text:span></text:a><text:a xlink:type="simple" xlink:href="http://www.mondaymunchees.com/" text:style-name="Standard" text:visited-style-name="Standard"><text:span text:style-name="T58">eyes lit up. “I can’t stay very long this visit,” Osler went on, “but I have wanted to </text:span></text:a><text:a xlink:type="simple" xlink:href="http://www.mondaymunchees.com/" text:style-name="Standard" text:visited-style-name="Standard"><text:span text:style-name="T58">see you so badly.” For five minutes he sat talking to her, even inquiring about her doll’s health and solemnly pulling out his stethoscope to listen to the doll’s chest. And as he left, he turned to the youngster and said in a carrying voice, “You won’t forget our secret, wil you? And mind, don’t tell anyone.” At the door he looked back. His new friend was now the center of a curious and admiring throng. </text:span></text:a><text:a xlink:type="simple" xlink:href="http://www.mondaymunchees.com/" text:style-name="Standard" text:visited-style-name="Standard"><text:span text:style-name="T62">(Bits &amp; Pieces)</text:span></text:a></text:p>
      <text:p text:style-name="P4"/>
      <text:p text:style-name="P4"><text:a xlink:type="simple" xlink:href="http://www.mondaymunchees.com/" text:style-name="Standard" text:visited-style-name="Standard"><text:span text:style-name="T19">May 11</text:span></text:a><text:a xlink:type="simple" xlink:href="http://www.mondaymunchees.com/" text:style-name="Standard" text:visited-style-name="Standard"><text:span text:style-name="T40">th</text:span></text:a><text:a xlink:type="simple" xlink:href="http://www.mondaymunchees.com/" text:style-name="Standard" text:visited-style-name="Standard"><text:span text:style-name="T19">, 2022 - </text:span></text:a><text:a xlink:type="simple" xlink:href="http://www.mondaymunchees.com/" text:style-name="Standard" text:visited-style-name="Standard"><text:span text:style-name="T66">A young man from a famous family was about to graduate from high school. It was a custom in that affluent neighborhood for the parents to give the graduate an automobile. Bill and his father had spent months looking at cars, and the week before graduation they found the perfect car. Bill was certain that the </text:span></text:a><text:a xlink:type="simple" xlink:href="http://www.mondaymunchees.com/" text:style-name="Standard" text:visited-style-name="Standard"><text:span text:style-name="T66">car would be his on </text:span></text:a><text:a xlink:type="simple" xlink:href="http://www.mondaymunchees.com/" text:style-name="Standard" text:visited-style-name="Standard"><text:span text:style-name="T66">graduation</text:span></text:a><text:a xlink:type="simple" xlink:href="http://www.mondaymunchees.com/" text:style-name="Standard" text:visited-style-name="Standard"><text:span text:style-name="T66"> night. Imagine his disappointment when, on the eve </text:span></text:a><text:a xlink:type="simple" xlink:href="http://www.mondaymunchees.com/" text:style-name="Standard" text:visited-style-name="Standard"><text:span text:style-name="T66">of his graduation, Bill's father handed him a </text:span></text:a><text:a xlink:type="simple" xlink:href="http://www.mondaymunchees.com/" text:style-name="Standard" text:visited-style-name="Standard"><text:span text:style-name="T48">gift-wrapped Bible</text:span></text:a><text:a xlink:type="simple" xlink:href="http://www.mondaymunchees.com/" text:style-name="Standard" text:visited-style-name="Standard"><text:span text:style-name="T66">! Bill was so angry, he threw the Bible down and stormed out of the house. He and his father never saw each other again. It was the </text:span></text:a><text:soft-page-break/><text:a xlink:type="simple" xlink:href="http://www.mondaymunchees.com/" text:style-name="Standard" text:visited-style-name="Standard"><text:span text:style-name="T66">news of his father's death that brought Bill home again. As he sat one night, going through his father's possessions that he was to inherit, he came across the Bible his father had given him. He </text:span></text:a><text:a xlink:type="simple" xlink:href="http://www.mondaymunchees.com/" text:style-name="Standard" text:visited-style-name="Standard"><text:span text:style-name="T66">brushed away the dust and opened it to find a cashier's check, dated the day of his graduation, in the exact amount of the car they had chosen together. </text:span></text:a><text:a xlink:type="simple" xlink:href="http://www.mondaymunchees.com/" text:style-name="Standard" text:visited-style-name="Standard"><text:span text:style-name="T64">(Beckah Fink)</text:span></text:a></text:p>
      <text:p text:style-name="P4"/>
      <text:p text:style-name="P4"><text:a xlink:type="simple" xlink:href="http://www.mondaymunchees.com/" text:style-name="Standard" text:visited-style-name="Standard"><text:span text:style-name="T19">May 4</text:span></text:a><text:a xlink:type="simple" xlink:href="http://www.mondaymunchees.com/" text:style-name="Standard" text:visited-style-name="Standard"><text:span text:style-name="T40">th</text:span></text:a><text:a xlink:type="simple" xlink:href="http://www.mondaymunchees.com/" text:style-name="Standard" text:visited-style-name="Standard"><text:span text:style-name="T19">, 2022 - </text:span></text:a><text:a xlink:type="simple" xlink:href="http://www.mondaymunchees.com/" text:style-name="Standard" text:visited-style-name="Standard"><text:span text:style-name="T19">One spring, while I was planting fifty </text:span></text:a><text:a xlink:type="simple" xlink:href="http://www.mondaymunchees.com/" text:style-name="Standard" text:visited-style-name="Standard"><text:span text:style-name="T51">gladiola bulbs</text:span></text:a><text:a xlink:type="simple" xlink:href="http://www.mondaymunchees.com/" text:style-name="Standard" text:visited-style-name="Standard"><text:span text:style-name="T59">, my six-year-old asked, “What are you planting, Mommy?” “Gladiolas, honey,” I answered. “My favorite flower.” “More than anything else?” she asked in wide-eyed </text:span></text:a><text:a xlink:type="simple" xlink:href="http://www.mondaymunchees.com/" text:style-name="Standard" text:visited-style-name="Standard"><text:span text:style-name="T59">innocence. “More than anything else, honey,” I replied. “I wish I had given them to you,” she lamented. “Well, then,” I remarked, playing into her need to show me her love, “Whichever ones you hand me, I will believe with all my heart they are from you!” There remained only six bulbs to plant. The next week it was Mother's Day. To my surprise, my little daughter presented me with a gift, a white show box on </text:span></text:a><text:a xlink:type="simple" xlink:href="http://www.mondaymunchees.com/" text:style-name="Standard" text:visited-style-name="Standard"><text:span text:style-name="T59">which she had drawn blooming flowers. Unable to contain her anticipation of my response to her gift, she put her small hands to her glee-filled face and squealed in delight, “Now you can say ALL of them are from me!” The box was filled with gladiolas bulbs -- forty-four of them. My daughter had dug up the bulbs I had planted the week prior -- so that when I (re)planted them, they would be from her.</text:span></text:a><text:a xlink:type="simple" xlink:href="http://www.mondaymunchees.com/" text:style-name="Standard" text:visited-style-name="Standard"><text:span text:style-name="T21"> (Bettie B. Youngs, in </text:span></text:a><text:a xlink:type="simple" xlink:href="http://www.mondaymunchees.com/" text:style-name="Standard" text:visited-style-name="Standard"><text:span text:style-name="T21">Taste Berries for Teens</text:span></text:a><text:a xlink:type="simple" xlink:href="http://www.mondaymunchees.com/" text:style-name="Standard" text:visited-style-name="Standard"><text:span text:style-name="T21">)</text:span></text:a></text:p>
      <text:p text:style-name="P6"/>
      <text:p text:style-name="P3"><text:a xlink:type="simple" xlink:href="http://www.mondaymunchees.com/" text:style-name="Standard" text:visited-style-name="Standard"><text:span text:style-name="T24">April 28</text:span></text:a><text:a xlink:type="simple" xlink:href="http://www.mondaymunchees.com/" text:style-name="Standard" text:visited-style-name="Standard"><text:span text:style-name="T42">th</text:span></text:a><text:a xlink:type="simple" xlink:href="http://www.mondaymunchees.com/" text:style-name="Standard" text:visited-style-name="Standard"><text:span text:style-name="T24">, 2022 - </text:span></text:a><text:a xlink:type="simple" xlink:href="http://www.mondaymunchees.com/" text:style-name="Standard" text:visited-style-name="Standard"><text:span text:style-name="T24">By all accounts, his career at Maine Township High School in Des Plaines, Illinois, was remarkable only in its mediocrity. Known as Harry </text:span></text:a><text:a xlink:type="simple" xlink:href="http://www.mondaymunchees.com/" text:style-name="Standard" text:visited-style-name="Standard"><text:span text:style-name="T66">– if he was known at all -- the shy student never rose above a C average. And while his peers found glory as football stars or student government officers, Harry toiled in obscurity, wheeling projectors from room to room as an audiovisual assistant. Such a nonentity was Harry that one classmate. Ernest Ricketts, recalls, “A girl I knew accepted a date with him and then decided, ‘Nope, can't do it. Too much of a </text:span></text:a><text:a xlink:type="simple" xlink:href="http://www.mondaymunchees.com/" text:style-name="Standard" text:visited-style-name="Standard"><text:span text:style-name="T66">geek.’” Call it a case of late blooming – or just plain Revenge of the Nerd. As fate </text:span></text:a><text:a xlink:type="simple" xlink:href="http://www.mondaymunchees.com/" text:style-name="Standard" text:visited-style-name="Standard"><text:span text:style-name="T66">would have it, Harry </text:span></text:a><text:a xlink:type="simple" xlink:href="http://www.mondaymunchees.com/" text:style-name="Standard" text:visited-style-name="Standard"><text:span text:style-name="T66">-- after dropping out of college and several years spent hammering away as a carpenter – evolved into sex</text:span></text:a><text:a xlink:type="simple" xlink:href="http://www.mondaymunchees.com/" text:style-name="Standard" text:visited-style-name="Standard"><text:span text:style-name="T27">y – </text:span></text:a><text:a xlink:type="simple" xlink:href="http://www.mondaymunchees.com/" text:style-name="Standard" text:visited-style-name="Standard"><text:span text:style-name="T27">bo</text:span></text:a><text:a xlink:type="simple" xlink:href="http://www.mondaymunchees.com/" text:style-name="Standard" text:visited-style-name="Standard"><text:span text:style-name="T27">x-</text:span></text:a><text:a xlink:type="simple" xlink:href="http://www.mondaymunchees.com/" text:style-name="Standard" text:visited-style-name="Standard"><text:span text:style-name="T27">office swashbuckler </text:span></text:a><text:a xlink:type="simple" xlink:href="http://www.mondaymunchees.com/" text:style-name="Standard" text:visited-style-name="Standard"><text:span text:style-name="T54">Harrison Ford</text:span></text:a><text:a xlink:type="simple" xlink:href="http://www.mondaymunchees.com/" text:style-name="Standard" text:visited-style-name="Standard"><text:span text:style-name="T27">. </text:span></text:a><text:a xlink:type="simple" xlink:href="http://www.mondaymunchees.com/" text:style-name="Standard" text:visited-style-name="Standard"><text:span text:style-name="T28">(People </text:span></text:a><text:a xlink:type="simple" xlink:href="http://www.mondaymunchees.com/" text:style-name="Standard" text:visited-style-name="Standard"><text:span text:style-name="T28">m</text:span></text:a><text:a xlink:type="simple" xlink:href="http://www.mondaymunchees.com/" text:style-name="Standard" text:visited-style-name="Standard"><text:span text:style-name="T28">agazine)</text:span></text:a></text:p>
      <text:p text:style-name="P5"/>
      <text:p text:style-name="P5"><text:a xlink:type="simple" xlink:href="http://www.mondaymunchees.com/" text:style-name="Standard" text:visited-style-name="Standard"><text:span text:style-name="T24">April 21</text:span></text:a><text:a xlink:type="simple" xlink:href="http://www.mondaymunchees.com/" text:style-name="Standard" text:visited-style-name="Standard"><text:span text:style-name="T42">st</text:span></text:a><text:a xlink:type="simple" xlink:href="http://www.mondaymunchees.com/" text:style-name="Standard" text:visited-style-name="Standard"><text:span text:style-name="T24">, 2022 - </text:span></text:a><text:a xlink:type="simple" xlink:href="http://www.mondaymunchees.com/" text:style-name="Standard" text:visited-style-name="Standard"><text:span text:style-name="T24">When </text:span></text:a><text:a xlink:type="simple" xlink:href="http://www.mondaymunchees.com/" text:style-name="Standard" text:visited-style-name="Standard"><text:span text:style-name="T56">Benjamin Franklin</text:span></text:a><text:a xlink:type="simple" xlink:href="http://www.mondaymunchees.com/" text:style-name="Standard" text:visited-style-name="Standard"><text:span text:style-name="T67"> wanted to introduce street lighting to the people of colonial Philadelphia, he did not lobby politicians, he did not publish editorials, he did not argue with those who disagreed with him. Instead, he simply hung a brilliant lantern on a long bracket in front of his own house. Every evening, as dusk approached, he faithfully lit the wick. People out in the dark night could see Franklin's streetlight from blocks away and were grateful to walk in its friendly </text:span></text:a><text:a xlink:type="simple" xlink:href="http://www.mondaymunchees.com/" text:style-name="Standard" text:visited-style-name="Standard"><text:span text:style-name="T67">glow. Soon Franklin's neighbors started putting lanterns on brackets in front of </text:span></text:a><text:a xlink:type="simple" xlink:href="http://www.mondaymunchees.com/" text:style-name="Standard" text:visited-style-name="Standard"><text:span text:style-name="T67">their own homes, and it wasn't long before the entire city was illuminated each night with street lamps. </text:span></text:a><text:a xlink:type="simple" xlink:href="http://www.mondaymunchees.com/" text:style-name="Standard" text:visited-style-name="Standard"><text:span text:style-name="T25">(Richard &amp; Mary-Alice Jafolla, in </text:span></text:a><text:a xlink:type="simple" xlink:href="http://www.mondaymunchees.com/" text:style-name="Standard" text:visited-style-name="Standard"><text:span text:style-name="T28">The Quest</text:span></text:a><text:a xlink:type="simple" xlink:href="http://www.mondaymunchees.com/" text:style-name="Standard" text:visited-style-name="Standard"><text:span text:style-name="T25">, p. 58)</text:span></text:a></text:p>
      <text:p text:style-name="P5"/>
      <text:p text:style-name="P5"><text:a xlink:type="simple" xlink:href="http://www.mondaymunchees.com/" text:style-name="Standard" text:visited-style-name="Standard"><text:span text:style-name="T19">April </text:span></text:a><text:a xlink:type="simple" xlink:href="http://www.mondaymunchees.com/" text:style-name="Standard" text:visited-style-name="Standard"><text:span text:style-name="T19">14</text:span></text:a><text:a xlink:type="simple" xlink:href="http://www.mondaymunchees.com/" text:style-name="Standard" text:visited-style-name="Standard"><text:span text:style-name="T40">th</text:span></text:a><text:a xlink:type="simple" xlink:href="http://www.mondaymunchees.com/" text:style-name="Standard" text:visited-style-name="Standard"><text:span text:style-name="T19">, 2022 - </text:span></text:a><text:a xlink:type="simple" xlink:href="http://www.mondaymunchees.com/" text:style-name="Standard" text:visited-style-name="Standard"><text:span text:style-name="T22">The </text:span></text:a><text:a xlink:type="simple" xlink:href="http://www.mondaymunchees.com/" text:style-name="Standard" text:visited-style-name="Standard"><text:span text:style-name="T52">mystery of reappearing flowers</text:span></text:a><text:a xlink:type="simple" xlink:href="http://www.mondaymunchees.com/" text:style-name="Standard" text:visited-style-name="Standard"><text:span text:style-name="T63">: Adolf Hitler had ordered the complete annihilation of the city of London. The Battle of Britain is history now, yet sometime after it was over, people noticed strange-looking flowers growing up the </text:span></text:a><text:a xlink:type="simple" xlink:href="http://www.mondaymunchees.com/" text:style-name="Standard" text:visited-style-name="Standard"><text:span text:style-name="T63">sides of the huge bomb craters. Curiosity was aroused when no one recognized any of the different varieties. Horticulturists were called in, but even they could not identify any of the flowers. Finally, they went to the natural history department of the British Museum </text:span></text:a><text:soft-page-break/><text:a xlink:type="simple" xlink:href="http://www.mondaymunchees.com/" text:style-name="Standard" text:visited-style-name="Standard"><text:span text:style-name="T63">at South Kensington, and there in the library of old manuscripts and rare books they found records of these now extinct varieties – 90 </text:span></text:a><text:a xlink:type="simple" xlink:href="http://www.mondaymunchees.com/" text:style-name="Standard" text:visited-style-name="Standard"><text:span text:style-name="T63">of them! The seeds had been buried for hundreds of years, and were long forgotten as generation after generation covered them up and built the city over them. But the German bombs had resurrected them, and the nitrates in the bombs had fed them and caused them to grow. </text:span></text:a><text:a xlink:type="simple" xlink:href="http://www.mondaymunchees.com/" text:style-name="Standard" text:visited-style-name="Standard"><text:span text:style-name="T20">(Catholic Digest)</text:span></text:a></text:p>
      <text:p text:style-name="P5"/>
      <text:p text:style-name="P5"><text:a xlink:type="simple" xlink:href="http://www.mondaymunchees.com/" text:style-name="Standard" text:visited-style-name="Standard"><text:span text:style-name="T24">April 7</text:span></text:a><text:a xlink:type="simple" xlink:href="http://www.mondaymunchees.com/" text:style-name="Standard" text:visited-style-name="Standard"><text:span text:style-name="T42">th</text:span></text:a><text:a xlink:type="simple" xlink:href="http://www.mondaymunchees.com/" text:style-name="Standard" text:visited-style-name="Standard"><text:span text:style-name="T24">, 2022 - </text:span></text:a><text:a xlink:type="simple" xlink:href="http://www.mondaymunchees.com/" text:style-name="Standard" text:visited-style-name="Standard"><text:span text:style-name="T24">For </text:span></text:a><text:a xlink:type="simple" xlink:href="http://www.mondaymunchees.com/" text:style-name="Standard" text:visited-style-name="Standard"><text:span text:style-name="T56">Hank Aaron</text:span></text:a><text:a xlink:type="simple" xlink:href="http://www.mondaymunchees.com/" text:style-name="Standard" text:visited-style-name="Standard"><text:span text:style-name="T24">, breaking the most celebrated record in American sports was more than a matter of physical prowess – it was also a feat of psychological resilience. As the Atlanta Braves slugger approached Babe Ruth’s record of 714 home runs in the early 1970s, he was bombarded with hate mail and death threats from people outraged that a black man might surpass a white baseball icon. “My gun is watching your every black move,” read one letter. It didn’t stop him. On April 8, 1974, Aaron hit his 715th homer, smashing a slider over the left-center field fence at Atlanta-Fulton County Stadium. Baseball’s new home run king received an 11-minute ovation and a hug at home plate from his mother, who later said she was shielding her son from potential gunmen. The 20-time All Star retired from playing in 1976 with 755 career home runs, a record that </text:span></text:a><text:a xlink:type="simple" xlink:href="http://www.mondaymunchees.com/" text:style-name="Standard" text:visited-style-name="Standard"><text:span text:style-name="T24">stood for more than 30 years, but remained scared by the racism he’d endured during the Ruth chase. “It really made me see for the first time a clear </text:span></text:a><text:a xlink:type="simple" xlink:href="http://www.mondaymunchees.com/" text:style-name="Standard" text:visited-style-name="Standard"><text:span text:style-name="T24">picture of what this country is about,” Aaron said in 1994. “They carved a piece of my heart away.” </text:span></text:a><text:a xlink:type="simple" xlink:href="http://www.mondaymunchees.com/" text:style-name="Standard" text:visited-style-name="Standard"><text:span text:style-name="T25">(The Week magazine, February 5, 2021)</text:span></text:a></text:p>
      <text:p text:style-name="P6"/>
      <text:p text:style-name="P3"><text:a xlink:type="simple" xlink:href="http://www.mondaymunchees.com/" text:style-name="Standard" text:visited-style-name="Standard"><text:span text:style-name="T26">March 30</text:span></text:a><text:a xlink:type="simple" xlink:href="http://www.mondaymunchees.com/" text:style-name="Standard" text:visited-style-name="Standard"><text:span text:style-name="T43">th</text:span></text:a><text:a xlink:type="simple" xlink:href="http://www.mondaymunchees.com/" text:style-name="Standard" text:visited-style-name="Standard"><text:span text:style-name="T26">, 2022 - </text:span></text:a><text:a xlink:type="simple" xlink:href="http://www.mondaymunchees.com/" text:style-name="Standard" text:visited-style-name="Standard"><text:span text:style-name="T26">Andy Fry came up with the idea for the notes, called </text:span></text:a><text:a xlink:type="simple" xlink:href="http://www.mondaymunchees.com/" text:style-name="Standard" text:visited-style-name="Standard"><text:span text:style-name="T54">Post-it</text:span></text:a><text:a xlink:type="simple" xlink:href="http://www.mondaymunchees.com/" text:style-name="Standard" text:visited-style-name="Standard"><text:span text:style-name="T27">,</text:span></text:a><text:a xlink:type="simple" xlink:href="http://www.mondaymunchees.com/" text:style-name="Standard" text:visited-style-name="Standard"><text:span text:style-name="T66"> while looking for a bookmark that wouldn’t fall out of his hymnal, but could be </text:span></text:a><text:a xlink:type="simple" xlink:href="http://www.mondaymunchees.com/" text:style-name="Standard" text:visited-style-name="Standard"><text:span text:style-name="T66">removed when not needed. In 1974, as a product development specialist for 3M, he </text:span></text:a><text:a xlink:type="simple" xlink:href="http://www.mondaymunchees.com/" text:style-name="Standard" text:visited-style-name="Standard"><text:span text:style-name="T66">worked on the product -- and on corporate kingpins, who weren’t exactly enthusiastic about his notion. It took six years to get the stickers on the market. </text:span></text:a><text:a xlink:type="simple" xlink:href="http://www.mondaymunchees.com/" text:style-name="Standard" text:visited-style-name="Standard"><text:span text:style-name="T27">But Fry could forever post his success</text:span></text:a><text:a xlink:type="simple" xlink:href="http://www.mondaymunchees.com/" text:style-name="Standard" text:visited-style-name="Standard"><text:span text:style-name="T27">: they were an overnight smash. </text:span></text:a><text:a xlink:type="simple" xlink:href="http://www.mondaymunchees.com/" text:style-name="Standard" text:visited-style-name="Standard"><text:span text:style-name="T28">(Rocky Mountain News)</text:span></text:a></text:p>
      <text:p text:style-name="P5"/>
      <text:p text:style-name="P5"><text:a xlink:type="simple" xlink:href="http://www.mondaymunchees.com/" text:style-name="Standard" text:visited-style-name="Standard"><text:span text:style-name="T24">March 23</text:span></text:a><text:a xlink:type="simple" xlink:href="http://www.mondaymunchees.com/" text:style-name="Standard" text:visited-style-name="Standard"><text:span text:style-name="T42">rd</text:span></text:a><text:a xlink:type="simple" xlink:href="http://www.mondaymunchees.com/" text:style-name="Standard" text:visited-style-name="Standard"><text:span text:style-name="T24">, 2022 - </text:span></text:a><text:a xlink:type="simple" xlink:href="http://www.mondaymunchees.com/" text:style-name="Standard" text:visited-style-name="Standard"><text:span text:style-name="T24">Irving Berlin wrote the song “</text:span></text:a><text:a xlink:type="simple" xlink:href="http://www.mondaymunchees.com/" text:style-name="Standard" text:visited-style-name="Standard"><text:span text:style-name="T56">God Bless America</text:span></text:a><text:a xlink:type="simple" xlink:href="http://www.mondaymunchees.com/" text:style-name="Standard" text:visited-style-name="Standard"><text:span text:style-name="T67">” for a show in 1918 – but it was never used in that show, and it was never sung in public until </text:span></text:a><text:a xlink:type="simple" xlink:href="http://www.mondaymunchees.com/" text:style-name="Standard" text:visited-style-name="Standard"><text:span text:style-name="T67">1938. The song got its public debut when Kate Smith introduced it on a radio program. Strangely, “God Bless America,” which has become one of the most famous songs in the U.S., sat in a drawer – never sung – for twenty years from the time it was written in 1918, until 1938. </text:span></text:a><text:a xlink:type="simple" xlink:href="http://www.mondaymunchees.com/" text:style-name="Standard" text:visited-style-name="Standard"><text:span text:style-name="T25">(Charles Reichblum, in </text:span></text:a><text:a xlink:type="simple" xlink:href="http://www.mondaymunchees.com/" text:style-name="Standard" text:visited-style-name="Standard"><text:span text:style-name="T28">Knowledge in a Nutshell</text:span></text:a><text:a xlink:type="simple" xlink:href="http://www.mondaymunchees.com/" text:style-name="Standard" text:visited-style-name="Standard"><text:span text:style-name="T25">, p. 84)</text:span></text:a></text:p>
      <text:p text:style-name="P6"/>
      <text:p text:style-name="P3"><text:a xlink:type="simple" xlink:href="http://www.mondaymunchees.com/" text:style-name="Standard" text:visited-style-name="Standard"><text:span text:style-name="T22">March 16</text:span></text:a><text:a xlink:type="simple" xlink:href="http://www.mondaymunchees.com/" text:style-name="Standard" text:visited-style-name="Standard"><text:span text:style-name="T41">th</text:span></text:a><text:a xlink:type="simple" xlink:href="http://www.mondaymunchees.com/" text:style-name="Standard" text:visited-style-name="Standard"><text:span text:style-name="T22">, 2022 - </text:span></text:a><text:a xlink:type="simple" xlink:href="http://www.mondaymunchees.com/" text:style-name="Standard" text:visited-style-name="Standard"><text:span text:style-name="T22">One of the pitfalls people over forty fall into is thinking that </text:span></text:a><text:a xlink:type="simple" xlink:href="http://www.mondaymunchees.com/" text:style-name="Standard" text:visited-style-name="Standard"><text:span text:style-name="T22">it’s too late</text:span></text:a><text:a xlink:type="simple" xlink:href="http://www.mondaymunchees.com/" text:style-name="Standard" text:visited-style-name="Standard"><text:span text:style-name="T59">. It’s an old cliche but the simple fact is that it’s rarely too late for anything. Some years ago a man over sixty was offered nearly $200,000 for a restaurant-motel-service station business that he’d spent his life building up. He turned the offer down because he loved the business and wasn’t ready to retire yet. Two years </text:span></text:a><text:a xlink:type="simple" xlink:href="http://www.mondaymunchees.com/" text:style-name="Standard" text:visited-style-name="Standard"><text:span text:style-name="T59">later, at age sixty-five, he was flat broke with no income to look forward to but a small Social Security check each month. The state had built a new highway bypassing his business and he lost it. Most men would have been crushed by such a blow, but he refused to give up. Instead, he took </text:span></text:a><text:soft-page-break/><text:a xlink:type="simple" xlink:href="http://www.mondaymunchees.com/" text:style-name="Standard" text:visited-style-name="Standard"><text:span text:style-name="T59">stock. There was one thing he knew how to do – fry chicken. Maybe he could sell that knowledge to others. He kissed his wife good-bye and in a battered old car, with a pressure cooker and a can </text:span></text:a><text:a xlink:type="simple" xlink:href="http://www.mondaymunchees.com/" text:style-name="Standard" text:visited-style-name="Standard"><text:span text:style-name="T59">of specially prepared flour, set out to sell his idea to other restaurants. It was tough going and he often slept in the car because there wasn’t enough money for a hotel room. A few years later he had built a nationwide, franchised restaurant chain called Kentucky Fried Chicken. The man’s name </text:span></text:a><text:a xlink:type="simple" xlink:href="http://www.mondaymunchees.com/" text:style-name="Standard" text:visited-style-name="Standard"><text:span text:style-name="T22">i</text:span></text:a><text:a xlink:type="simple" xlink:href="http://www.mondaymunchees.com/" text:style-name="Standard" text:visited-style-name="Standard"><text:span text:style-name="T22">s </text:span></text:a><text:a xlink:type="simple" xlink:href="http://www.mondaymunchees.com/" text:style-name="Standard" text:visited-style-name="Standard"><text:span text:style-name="T52">Colonel Sanders</text:span></text:a><text:a xlink:type="simple" xlink:href="http://www.mondaymunchees.com/" text:style-name="Standard" text:visited-style-name="Standard"><text:span text:style-name="T22">. </text:span></text:a><text:a xlink:type="simple" xlink:href="http://www.mondaymunchees.com/" text:style-name="Standard" text:visited-style-name="Standard"><text:span text:style-name="T21">((Bits &amp; Pieces)</text:span></text:a></text:p>
      <text:p text:style-name="P5"><text:a xlink:type="simple" xlink:href="http://www.mondaymunchees.com/" text:style-name="Standard" text:visited-style-name="Standard"><text:span text:style-name="T24">l</text:span></text:a></text:p>
      <text:p text:style-name="P5"><text:a xlink:type="simple" xlink:href="http://www.mondaymunchees.com/" text:style-name="Standard" text:visited-style-name="Standard"><text:span text:style-name="T24">March 9</text:span></text:a><text:a xlink:type="simple" xlink:href="http://www.mondaymunchees.com/" text:style-name="Standard" text:visited-style-name="Standard"><text:span text:style-name="T42">th</text:span></text:a><text:a xlink:type="simple" xlink:href="http://www.mondaymunchees.com/" text:style-name="Standard" text:visited-style-name="Standard"><text:span text:style-name="T24">, 2022 - </text:span></text:a><text:a xlink:type="simple" xlink:href="http://www.mondaymunchees.com/" text:style-name="Standard" text:visited-style-name="Standard"><text:span text:style-name="T24">Philadelphia is known as the home of the Liberty Bell, Benjamin Franklin, and Betsy Ross. Few people realize, however, that it’s also the home of the </text:span></text:a><text:a xlink:type="simple" xlink:href="http://www.mondaymunchees.com/" text:style-name="Standard" text:visited-style-name="Standard"><text:span text:style-name="T56">Girl Scout cookies</text:span></text:a><text:a xlink:type="simple" xlink:href="http://www.mondaymunchees.com/" text:style-name="Standard" text:visited-style-name="Standard"><text:span text:style-name="T67">. The Philade</text:span></text:a><text:a xlink:type="simple" xlink:href="http://www.mondaymunchees.com/" text:style-name="Standard" text:visited-style-name="Standard"><text:span text:style-name="T67">phia Gas Works used to hold cooking demonstrations at the corner of Broad and Arch Streets, where it had window displays featuring shiny new gas ranges. In 1932, Girl Scouts, working for their cooking badges, baked cookies in the display ovens and handed them out to passersby on the street. When someone offered to pay for the cookies, an idea was born. Girl Scout cookies went commercial in 1934 when the Philadelphia scouts hired the Keebler Baking </text:span></text:a><text:a xlink:type="simple" xlink:href="http://www.mondaymunchees.com/" text:style-name="Standard" text:visited-style-name="Standard"><text:span text:style-name="T67">Co</text:span></text:a><text:a xlink:type="simple" xlink:href="http://www.mondaymunchees.com/" text:style-name="Standard" text:visited-style-name="Standard"><text:span text:style-name="T24">mpany</text:span></text:a><text:a xlink:type="simple" xlink:href="http://www.mondaymunchees.com/" text:style-name="Standard" text:visited-style-name="Standard"><text:span text:style-name="T24"> to bake shortbread cookies, which the</text:span></text:a><text:a xlink:type="simple" xlink:href="http://www.mondaymunchees.com/" text:style-name="Standard" text:visited-style-name="Standard"><text:span text:style-name="T24">y</text:span></text:a><text:a xlink:type="simple" xlink:href="http://www.mondaymunchees.com/" text:style-name="Standard" text:visited-style-name="Standard"><text:span text:style-name="T24"> sold for 23 cents a box. Th</text:span></text:a><text:a xlink:type="simple" xlink:href="http://www.mondaymunchees.com/" text:style-name="Standard" text:visited-style-name="Standard"><text:span text:style-name="T24">e</text:span></text:a><text:a xlink:type="simple" xlink:href="http://www.mondaymunchees.com/" text:style-name="Standard" text:visited-style-name="Standard"><text:span text:style-name="T24"> project was such a hit that in 1936 Girl Scout cookies went national. Today the Girl Scouts are the nation’s </text:span></text:a><text:a xlink:type="simple" xlink:href="http://www.mondaymunchees.com/" text:style-name="Standard" text:visited-style-name="Standard"><text:span text:style-name="T24">fifth-largest cookie retailer. They sell close </text:span></text:a><text:a xlink:type="simple" xlink:href="http://www.mondaymunchees.com/" text:style-name="Standard" text:visited-style-name="Standard"><text:span text:style-name="T24">t</text:span></text:a><text:a xlink:type="simple" xlink:href="http://www.mondaymunchees.com/" text:style-name="Standard" text:visited-style-name="Standard"><text:span text:style-name="T67">o 100 million </text:span></text:a><text:a xlink:type="simple" xlink:href="http://www.mondaymunchees.com/" text:style-name="Standard" text:visited-style-name="Standard"><text:span text:style-name="T67">boxes a year, or about 15 cookies per man, woman, and child in the United States. </text:span></text:a><text:a xlink:type="simple" xlink:href="http://www.mondaymunchees.com/" text:style-name="Standard" text:visited-style-name="Standard"><text:span text:style-name="T25">(Bits &amp; Pieces, August, 1988)</text:span></text:a></text:p>
      <text:p text:style-name="P5"/>
      <text:p text:style-name="P1"><text:a xlink:type="simple" xlink:href="http://www.mondaymunchees.com/" text:style-name="Standard" text:visited-style-name="Standard"><text:span text:style-name="T26">March 2</text:span></text:a><text:a xlink:type="simple" xlink:href="http://www.mondaymunchees.com/" text:style-name="Standard" text:visited-style-name="Standard"><text:span text:style-name="T43">nd</text:span></text:a><text:a xlink:type="simple" xlink:href="http://www.mondaymunchees.com/" text:style-name="Standard" text:visited-style-name="Standard"><text:span text:style-name="T26">, 2022 - </text:span></text:a><text:a xlink:type="simple" xlink:href="http://www.mondaymunchees.com/" text:style-name="Standard" text:visited-style-name="Standard"><text:span text:style-name="T55">Astronaut</text:span></text:a><text:a xlink:type="simple" xlink:href="http://www.mondaymunchees.com/" text:style-name="Standard" text:visited-style-name="Standard"><text:span text:style-name="T55"> John Young</text:span></text:a><text:a xlink:type="simple" xlink:href="http://www.mondaymunchees.com/" text:style-name="Standard" text:visited-style-name="Standard"><text:span text:style-name="T66"> learned, on his return from the moon, that a Georgia Tech professor had petitioned the university to erase a D he had given Young some 20 years ago and to replace it with an A, since the astronaut-to-be had </text:span></text:a><text:a xlink:type="simple" xlink:href="http://www.mondaymunchees.com/" text:style-name="Standard" text:visited-style-name="Standard"><text:span text:style-name="T66">had excellent grades otherwise. Young wrote to the professor: “Thank you for the Mech 302 grade-change consideration. Unfortunately, I can assure you that the D </text:span></text:a><text:a xlink:type="simple" xlink:href="http://www.mondaymunchees.com/" text:style-name="Standard" text:visited-style-name="Standard"><text:span text:style-name="T66">grade was earned fair and square. Therefore I would appreciate it if you would let the grade remain a D. It would grieve me considerably to think that Georgia Tech was getting soft or that Tech professors ever made ‘errors of judgment’ that they would admit to anyone. After all, Georgia Tech is an outstanding – but tough – engineering institute. Yours for keeping it that way. Warm regards, John Young.” </text:span></text:a><text:a xlink:type="simple" xlink:href="http://www.mondaymunchees.com/" text:style-name="Standard" text:visited-style-name="Standard"><text:span text:style-name="T28">(Hugh Park, in Atlanta </text:span></text:a><text:a xlink:type="simple" xlink:href="http://www.mondaymunchees.com/" text:style-name="Standard" text:visited-style-name="Standard"><text:span text:style-name="T28">Journal</text:span></text:a><text:a xlink:type="simple" xlink:href="http://www.mondaymunchees.com/" text:style-name="Standard" text:visited-style-name="Standard"><text:span text:style-name="T28">)</text:span></text:a></text:p>
      <text:p text:style-name="P3"/>
      <text:p text:style-name="P3"><text:a xlink:type="simple" xlink:href="http://www.mondaymunchees.com/" text:style-name="Standard" text:visited-style-name="Standard"><text:span text:style-name="T24">February 25</text:span></text:a><text:a xlink:type="simple" xlink:href="http://www.mondaymunchees.com/" text:style-name="Standard" text:visited-style-name="Standard"><text:span text:style-name="T42">th</text:span></text:a><text:a xlink:type="simple" xlink:href="http://www.mondaymunchees.com/" text:style-name="Standard" text:visited-style-name="Standard"><text:span text:style-name="T24">, 2022 - </text:span></text:a><text:a xlink:type="simple" xlink:href="http://www.mondaymunchees.com/" text:style-name="Standard" text:visited-style-name="Standard"><text:span text:style-name="T24">Seventy-five years ago next month, </text:span></text:a><text:a xlink:type="simple" xlink:href="http://www.mondaymunchees.com/" text:style-name="Standard" text:visited-style-name="Standard"><text:span text:style-name="T56">Thomas Edison</text:span></text:a><text:a xlink:type="simple" xlink:href="http://www.mondaymunchees.com/" text:style-name="Standard" text:visited-style-name="Standard"><text:span text:style-name="T30">’s factory in West Orange, NJ was virtually destroyed by fire. Although the damage exceeded two million dollars, the buildings were only insured for $238,000 because they were </text:span></text:a><text:a xlink:type="simple" xlink:href="http://www.mondaymunchees.com/" text:style-name="Standard" text:visited-style-name="Standard"><text:span text:style-name="T30">made of concrete and were thought to be fireproof. Much of Edison’s life’s work </text:span></text:a><text:a xlink:type="simple" xlink:href="http://www.mondaymunchees.com/" text:style-name="Standard" text:visited-style-name="Standard"><text:span text:style-name="T30">went up in smoke and flames that December night. At the height of the fire, Edison’s 24-</text:span></text:a><text:a xlink:type="simple" xlink:href="http://www.mondaymunchees.com/" text:style-name="Standard" text:visited-style-name="Standard"><text:span text:style-name="T24">y</text:span></text:a><text:a xlink:type="simple" xlink:href="http://www.mondaymunchees.com/" text:style-name="Standard" text:visited-style-name="Standard"><text:span text:style-name="T30">ear-old son, Charles, searched frantically for his father. He finally found him, calmly watching the fire, his face glowing in the reflection, his white hair blowing in the wind. “My heart ached for him,” said Charles. “He was 67 – no longer a young man – and everything was going up in flames. When he saw me, he shouted, ‘Charles, where’s your mother? When I told him I didn’t know, he said, ‘Find her. Bring her here. She will never see anything like this as long as she lives.’” The next morning, Edison looked at the ruins and said, “There is great value in disaster. All our mistakes are burned up. Thank God </text:span></text:a><text:soft-page-break/><text:a xlink:type="simple" xlink:href="http://www.mondaymunchees.com/" text:style-name="Standard" text:visited-style-name="Standard"><text:span text:style-name="T30">we can start anew.” Three weeks after the </text:span></text:a><text:a xlink:type="simple" xlink:href="http://www.mondaymunchees.com/" text:style-name="Standard" text:visited-style-name="Standard"><text:span text:style-name="T30">fire, Edison managed to deliver the first phonograph. </text:span></text:a><text:a xlink:type="simple" xlink:href="http://www.mondaymunchees.com/" text:style-name="Standard" text:visited-style-name="Standard"><text:span text:style-name="T31">(Bits &amp; Pieces, November, 1989)</text:span></text:a></text:p>
      <text:p text:style-name="P3"/>
      <text:p text:style-name="P3"><text:a xlink:type="simple" xlink:href="http://www.mondaymunchees.com/" text:style-name="Standard" text:visited-style-name="Standard"><text:span text:style-name="T24">February 18</text:span></text:a><text:a xlink:type="simple" xlink:href="http://www.mondaymunchees.com/" text:style-name="Standard" text:visited-style-name="Standard"><text:span text:style-name="T42">th</text:span></text:a><text:a xlink:type="simple" xlink:href="http://www.mondaymunchees.com/" text:style-name="Standard" text:visited-style-name="Standard"><text:span text:style-name="T24">, 202</text:span></text:a><text:a xlink:type="simple" xlink:href="http://www.mondaymunchees.com/" text:style-name="Standard" text:visited-style-name="Standard"><text:span text:style-name="T24">2</text:span></text:a><text:a xlink:type="simple" xlink:href="http://www.mondaymunchees.com/" text:style-name="Standard" text:visited-style-name="Standard"><text:span text:style-name="T24"> - </text:span></text:a><text:a xlink:type="simple" xlink:href="http://www.mondaymunchees.com/" text:style-name="Standard" text:visited-style-name="Standard"><text:span text:style-name="T24">Philadelphia is known as the home of the Liberty Bell, Benjamin Franklin, and Betsy Ross. Few people realize, however, that it’s also the home of the </text:span></text:a><text:a xlink:type="simple" xlink:href="http://www.mondaymunchees.com/" text:style-name="Standard" text:visited-style-name="Standard"><text:span text:style-name="T56">Girl Scout cookies</text:span></text:a><text:a xlink:type="simple" xlink:href="http://www.mondaymunchees.com/" text:style-name="Standard" text:visited-style-name="Standard"><text:span text:style-name="T24">. The Philade</text:span></text:a><text:a xlink:type="simple" xlink:href="http://www.mondaymunchees.com/" text:style-name="Standard" text:visited-style-name="Standard"><text:span text:style-name="T24">l</text:span></text:a><text:a xlink:type="simple" xlink:href="http://www.mondaymunchees.com/" text:style-name="Standard" text:visited-style-name="Standard"><text:span text:style-name="T24">phia Gas Works used to hold cooking demonstrations at the corner of Broad and Arch Streets, where it had window displays featuring shiny new gas ranges. In 1932, Girl Scouts, working for their cooking badges, baked cookies in the display ovens and handed them out to passersby on the street. When someone offered to pay for the cookies, an idea was born. Girl Scout cookies went commercial in 1934 when the Philadelphia scouts hired the Keebler Baking Co</text:span></text:a><text:a xlink:type="simple" xlink:href="http://www.mondaymunchees.com/" text:style-name="Standard" text:visited-style-name="Standard"><text:span text:style-name="T24">mpany</text:span></text:a><text:a xlink:type="simple" xlink:href="http://www.mondaymunchees.com/" text:style-name="Standard" text:visited-style-name="Standard"><text:span text:style-name="T24"> to bake shortbread cookies, which the</text:span></text:a><text:a xlink:type="simple" xlink:href="http://www.mondaymunchees.com/" text:style-name="Standard" text:visited-style-name="Standard"><text:span text:style-name="T24">y</text:span></text:a><text:a xlink:type="simple" xlink:href="http://www.mondaymunchees.com/" text:style-name="Standard" text:visited-style-name="Standard"><text:span text:style-name="T24"> sold for 23 cents a box. Th</text:span></text:a><text:a xlink:type="simple" xlink:href="http://www.mondaymunchees.com/" text:style-name="Standard" text:visited-style-name="Standard"><text:span text:style-name="T24">e</text:span></text:a><text:a xlink:type="simple" xlink:href="http://www.mondaymunchees.com/" text:style-name="Standard" text:visited-style-name="Standard"><text:span text:style-name="T24"> project was such a hit that in 1936 Girl Scout cookies went national. Today the Girl Scouts are the nation’s fifth-largest cookie retailer. They </text:span></text:a><text:a xlink:type="simple" xlink:href="http://www.mondaymunchees.com/" text:style-name="Standard" text:visited-style-name="Standard"><text:span text:style-name="T24">sell close </text:span></text:a><text:a xlink:type="simple" xlink:href="http://www.mondaymunchees.com/" text:style-name="Standard" text:visited-style-name="Standard"><text:span text:style-name="T24">t</text:span></text:a><text:a xlink:type="simple" xlink:href="http://www.mondaymunchees.com/" text:style-name="Standard" text:visited-style-name="Standard"><text:span text:style-name="T24">o 100 million boxes a year, or about 15 cookies per man, woman, and child in the United States. </text:span></text:a><text:a xlink:type="simple" xlink:href="http://www.mondaymunchees.com/" text:style-name="Standard" text:visited-style-name="Standard"><text:span text:style-name="T25">(Bits &amp; Pieces, August, 1988)</text:span></text:a></text:p>
      <text:p text:style-name="P3"/>
      <text:p text:style-name="P3"><text:a xlink:type="simple" xlink:href="http://www.mondaymunchees.com/" text:style-name="Standard" text:visited-style-name="Standard"><text:span text:style-name="T24">February 11th, 2022 - </text:span></text:a><text:a xlink:type="simple" xlink:href="http://www.mondaymunchees.com/" text:style-name="Standard" text:visited-style-name="Standard"><text:span text:style-name="T24">Every month, </text:span></text:a><text:a xlink:type="simple" xlink:href="http://www.mondaymunchees.com/" text:style-name="Standard" text:visited-style-name="Standard"><text:span text:style-name="T54">Reader's Digest</text:span></text:a><text:a xlink:type="simple" xlink:href="http://www.mondaymunchees.com/" text:style-name="Standard" text:visited-style-name="Standard"><text:span text:style-name="T68"> publishes </text:span></text:a><text:a xlink:type="simple" xlink:href="http://www.mondaymunchees.com/" text:style-name="Standard" text:visited-style-name="Standard"><text:span text:style-name="T68">28 million copies</text:span></text:a><text:a xlink:type="simple" xlink:href="http://www.mondaymunchees.com/" text:style-name="Standard" text:visited-style-name="Standard"><text:span text:style-name="T68"> in over 170 countries and seventeen languages, reaching about 100 million readers all over the </text:span></text:a><text:a xlink:type="simple" xlink:href="http://www.mondaymunchees.com/" text:style-name="Standard" text:visited-style-name="Standard"><text:span text:style-name="T68">globe. A quarter of all American homes subscribe, and not just small town </text:span></text:a><text:a xlink:type="simple" xlink:href="http://www.mondaymunchees.com/" text:style-name="Standard" text:visited-style-name="Standard"><text:span text:style-name="T68">folks: More people in New York read the </text:span></text:a><text:a xlink:type="simple" xlink:href="http://www.mondaymunchees.com/" text:style-name="Standard" text:visited-style-name="Standard"><text:span text:style-name="T68">Digest</text:span></text:a><text:a xlink:type="simple" xlink:href="http://www.mondaymunchees.com/" text:style-name="Standard" text:visited-style-name="Standard"><text:span text:style-name="T68"> than the </text:span></text:a><text:a xlink:type="simple" xlink:href="http://www.mondaymunchees.com/" text:style-name="Standard" text:visited-style-name="Standard"><text:span text:style-name="T68">Times</text:span></text:a><text:a xlink:type="simple" xlink:href="http://www.mondaymunchees.com/" text:style-name="Standard" text:visited-style-name="Standard"><text:span text:style-name="T68">; more Bostonians </text:span></text:a><text:a xlink:type="simple" xlink:href="http://www.mondaymunchees.com/" text:style-name="Standard" text:visited-style-name="Standard"><text:span text:style-name="T68">read it than the </text:span></text:a><text:a xlink:type="simple" xlink:href="http://www.mondaymunchees.com/" text:style-name="Standard" text:visited-style-name="Standard"><text:span text:style-name="T68">Boston Globe</text:span></text:a><text:a xlink:type="simple" xlink:href="http://www.mondaymunchees.com/" text:style-name="Standard" text:visited-style-name="Standard"><text:span text:style-name="T68">; and more San Franciscans read it than the </text:span></text:a><text:a xlink:type="simple" xlink:href="http://www.mondaymunchees.com/" text:style-name="Standard" text:visited-style-name="Standard"><text:span text:style-name="T68">San </text:span></text:a><text:a xlink:type="simple" xlink:href="http://www.mondaymunchees.com/" text:style-name="Standard" text:visited-style-name="Standard"><text:span text:style-name="T68">Francisco Chronicle</text:span></text:a><text:a xlink:type="simple" xlink:href="http://www.mondaymunchees.com/" text:style-name="Standard" text:visited-style-name="Standard"><text:span text:style-name="T68">. Picking up a copy, with its mix of reprints and original stories about health, politics, religion, positive thinking, inspiration, heroic true life dramas, and humor, gives only a small clue to its wide and diverse appeal. A casual reader could imagine that it might do moderately well in the marketplace. But 28 million copies? Unfathomable. So maybe it's not surprising that the idea of </text:span></text:a><text:a xlink:type="simple" xlink:href="http://www.mondaymunchees.com/" text:style-name="Standard" text:visited-style-name="Standard"><text:span text:style-name="T68">Reader's Digest</text:span></text:a><text:a xlink:type="simple" xlink:href="http://www.mondaymunchees.com/" text:style-name="Standard" text:visited-style-name="Standard"><text:span text:style-name="T68"> was originally rejected by every major publisher in the country. </text:span></text:a><text:a xlink:type="simple" xlink:href="http://www.mondaymunchees.com/" text:style-name="Standard" text:visited-style-name="Standard"><text:span text:style-name="T69">(Jack Mingo, in </text:span></text:a><text:a xlink:type="simple" xlink:href="http://www.mondaymunchees.com/" text:style-name="Standard" text:visited-style-name="Standard"><text:span text:style-name="T69">How The Cadillac Got Its Fins</text:span></text:a><text:a xlink:type="simple" xlink:href="http://www.mondaymunchees.com/" text:style-name="Standard" text:visited-style-name="Standard"><text:span text:style-name="T69">, p. 104)</text:span></text:a></text:p>
      <text:p text:style-name="P3"/>
      <text:p text:style-name="P1"><text:a xlink:type="simple" xlink:href="http://www.mondaymunchees.com/" text:style-name="Standard" text:visited-style-name="Standard"><text:span text:style-name="T24">***********************************************************************</text:span></text:a></text:p>
      <text:p text:style-name="P5"><text:a xlink:type="simple" xlink:href="http://www.mondaymunchees.com/" text:style-name="Standard" text:visited-style-name="Standard"><text:span text:style-name="T19">February 4</text:span></text:a><text:a xlink:type="simple" xlink:href="http://www.mondaymunchees.com/" text:style-name="Standard" text:visited-style-name="Standard"><text:span text:style-name="T40">th</text:span></text:a><text:a xlink:type="simple" xlink:href="http://www.mondaymunchees.com/" text:style-name="Standard" text:visited-style-name="Standard"><text:span text:style-name="T19">, 2022 - </text:span></text:a><text:a xlink:type="simple" xlink:href="http://www.mondaymunchees.com/" text:style-name="Standard" text:visited-style-name="Standard"><text:span text:style-name="T63">As a boy, he dreamed of drawing comic strips. As a young man, he was advised by an editor in Kansas City to give up drawing. He kept knocking </text:span></text:a><text:a xlink:type="simple" xlink:href="http://www.mondaymunchees.com/" text:style-name="Standard" text:visited-style-name="Standard"><text:span text:style-name="T63">on doors, only to be rejected. He persevered until finally a church hired him to draw publicity material. Working out of an old garage, he befriended a little mouse who ultimately became famous. The man was </text:span></text:a><text:a xlink:type="simple" xlink:href="http://www.mondaymunchees.com/" text:style-name="Standard" text:visited-style-name="Standard"><text:span text:style-name="T49">Walt Disney</text:span></text:a><text:a xlink:type="simple" xlink:href="http://www.mondaymunchees.com/" text:style-name="Standard" text:visited-style-name="Standard"><text:span text:style-name="T19">, and his friend became Mickey Mouse. A 1931 nervous breakdown, rejections, and setbacks could not steal Disney’s dreams. </text:span></text:a><text:a xlink:type="simple" xlink:href="http://www.mondaymunchees.com/" text:style-name="Standard" text:visited-style-name="Standard"><text:span text:style-name="T20">(Glenn Van Ekeren, in </text:span></text:a><text:a xlink:type="simple" xlink:href="http://www.mondaymunchees.com/" text:style-name="Standard" text:visited-style-name="Standard"><text:span text:style-name="T21">The Speaker’s Sourcebook</text:span></text:a><text:a xlink:type="simple" xlink:href="http://www.mondaymunchees.com/" text:style-name="Standard" text:visited-style-name="Standard"><text:span text:style-name="T20">)</text:span></text:a></text:p>
      <text:p text:style-name="P6"><text:a xlink:type="simple" xlink:href="http://www.mondaymunchees.com/" text:style-name="Standard" text:visited-style-name="Standard"><text:span text:style-name="T24">***********************************************************************</text:span></text:a></text:p>
      <text:p text:style-name="P3"><text:a xlink:type="simple" xlink:href="http://www.mondaymunchees.com/" text:style-name="Standard" text:visited-style-name="Standard"><text:span text:style-name="T70">January 25</text:span></text:a><text:a xlink:type="simple" xlink:href="http://www.mondaymunchees.com/" text:style-name="Standard" text:visited-style-name="Standard"><text:span text:style-name="T71">th</text:span></text:a><text:a xlink:type="simple" xlink:href="http://www.mondaymunchees.com/" text:style-name="Standard" text:visited-style-name="Standard"><text:span text:style-name="T70">, 2022 - </text:span></text:a><text:a xlink:type="simple" xlink:href="http://www.mondaymunchees.com/" text:style-name="Standard" text:visited-style-name="Standard"><text:span text:style-name="T70">One November night, </text:span></text:a><text:a xlink:type="simple" xlink:href="http://www.mondaymunchees.com/" text:style-name="Standard" text:visited-style-name="Standard"><text:span text:style-name="T54">Michael Jordan</text:span></text:a><text:a xlink:type="simple" xlink:href="http://www.mondaymunchees.com/" text:style-name="Standard" text:visited-style-name="Standard"><text:span text:style-name="T68"> and I found ourselves alone, and he told me about being cut as a sophomore from his high-school basketball team in Wilmington, N. C. “The day the cut list was going up, a friend -- </text:span></text:a><text:a xlink:type="simple" xlink:href="http://www.mondaymunchees.com/" text:style-name="Standard" text:visited-style-name="Standard"><text:span text:style-name="T68">Leroy Smith -- and I went to the gym to look together,” Jordan recalled. “If your name was on the list, you made the team. Leroy’s name was there, and mine wasn’t. I went through the day numb. </text:span></text:a><text:soft-page-break/><text:a xlink:type="simple" xlink:href="http://www.mondaymunchees.com/" text:style-name="Standard" text:visited-style-name="Standard"><text:span text:style-name="T68">After school, I hurried home, closed the door to my room and cried so hard. It was all I wanted -- to play on that team.” </text:span></text:a><text:a xlink:type="simple" xlink:href="http://www.mondaymunchees.com/" text:style-name="Standard" text:visited-style-name="Standard"><text:span text:style-name="T69">(Bob Greene, in </text:span></text:a><text:a xlink:type="simple" xlink:href="http://www.mondaymunchees.com/" text:style-name="Standard" text:visited-style-name="Standard"><text:span text:style-name="T69">Reader’s Digest</text:span></text:a><text:a xlink:type="simple" xlink:href="http://www.mondaymunchees.com/" text:style-name="Standard" text:visited-style-name="Standard"><text:span text:style-name="T69">)</text:span></text:a></text:p>
      <text:p text:style-name="P3"/>
      <text:p text:style-name="P5"><text:a xlink:type="simple" xlink:href="http://www.mondaymunchees.com/" text:style-name="Standard" text:visited-style-name="Standard"><text:span text:style-name="T72">I've missed more than 9,000 shots in my career. I've lost almost 300 games. Twenty-six times, I've been trusted to take the game-winning shot and missed. I</text:span></text:a><text:a xlink:type="simple" xlink:href="http://www.mondaymunchees.com/" text:style-name="Standard" text:visited-style-name="Standard"><text:span text:style-name="T72">’ve failed over and over and</text:span></text:a><text:a xlink:type="simple" xlink:href="http://www.mondaymunchees.com/" text:style-name="Standard" text:visited-style-name="Standard"><text:span text:style-name="T19"> over again in my life. And that is why I succeed. </text:span></text:a><text:a xlink:type="simple" xlink:href="http://www.mondaymunchees.com/" text:style-name="Standard" text:visited-style-name="Standard"><text:span text:style-name="T20">(</text:span></text:a><text:a xlink:type="simple" xlink:href="http://www.mondaymunchees.com/" text:style-name="Standard" text:visited-style-name="Standard"><text:span text:style-name="T50">Michael Jordan</text:span></text:a><text:a xlink:type="simple" xlink:href="http://www.mondaymunchees.com/" text:style-name="Standard" text:visited-style-name="Standard"><text:span text:style-name="T20">, basketball legend)</text:span></text:a></text:p>
      <text:p text:style-name="P5"/>
      <text:p text:style-name="P5"><text:a xlink:type="simple" xlink:href="http://www.mondaymunchees.com/" text:style-name="Standard" text:visited-style-name="Standard"><text:span text:style-name="T24">January 18</text:span></text:a><text:a xlink:type="simple" xlink:href="http://www.mondaymunchees.com/" text:style-name="Standard" text:visited-style-name="Standard"><text:span text:style-name="T42">th</text:span></text:a><text:a xlink:type="simple" xlink:href="http://www.mondaymunchees.com/" text:style-name="Standard" text:visited-style-name="Standard"><text:span text:style-name="T24">, 2022 - </text:span></text:a><text:a xlink:type="simple" xlink:href="http://www.mondaymunchees.com/" text:style-name="Standard" text:visited-style-name="Standard"><text:span text:style-name="T67">Before the Civil War, Edmund McIlhenny operated a sugar plantation and a saltworks on Avery Island, Louisiana. Yankee troops invaded the area in 1863 and McIlhennty had to flee. When he returned in 1865, he found the sugar fields and saltworks ruined. One of the few things </text:span></text:a><text:a xlink:type="simple" xlink:href="http://www.mondaymunchees.com/" text:style-name="Standard" text:visited-style-name="Standard"><text:span text:style-name="T67">left were some hot Mexican peppers that had reseeded themselves in the kitchen garden. McIlhenny, who was living hand to mouth, started experimenting with ground peppers to make </text:span></text:a><text:a xlink:type="simple" xlink:href="http://www.mondaymunchees.com/" text:style-name="Standard" text:visited-style-name="Standard"><text:span text:style-name="T67">a sauce that would liven up his dull diet. He succeeded so well he began selling it to friends. His first bottles were discarded ladies</text:span></text:a><text:a xlink:type="simple" xlink:href="http://www.mondaymunchees.com/" text:style-name="Standard" text:visited-style-name="Standard"><text:span text:style-name="T24">’ cologne bottles reclaimed from local trash heaps. You’ve probably tried McIlhenny’s product yourself. It’s the famous </text:span></text:a><text:a xlink:type="simple" xlink:href="http://www.mondaymunchees.com/" text:style-name="Standard" text:visited-style-name="Standard"><text:span text:style-name="T56">Tabasco sauce</text:span></text:a><text:a xlink:type="simple" xlink:href="http://www.mondaymunchees.com/" text:style-name="Standard" text:visited-style-name="Standard"><text:span text:style-name="T67">. Dozens of big companies keep trying to buy the McIlhenny Co. and </text:span></text:a><text:a xlink:type="simple" xlink:href="http://www.mondaymunchees.com/" text:style-name="Standard" text:visited-style-name="Standard"><text:span text:style-name="T67">its Tabasco business, but it remains a family enterprise, one of the oldest and most successful still around.</text:span></text:a><text:a xlink:type="simple" xlink:href="http://www.mondaymunchees.com/" text:style-name="Standard" text:visited-style-name="Standard"><text:span text:style-name="T31"> (Bits &amp; Pieces)</text:span></text:a></text:p>
      <text:p text:style-name="P6"/>
      <text:p text:style-name="P3"><text:a xlink:type="simple" xlink:href="http://www.mondaymunchees.com/" text:style-name="Standard" text:visited-style-name="Standard"><text:span text:style-name="T19">January 11, 2022 - </text:span></text:a><text:a xlink:type="simple" xlink:href="http://www.mondaymunchees.com/" text:style-name="Standard" text:visited-style-name="Standard"><text:span text:style-name="T19">Mamie Adams always went to a branch post office in her town because the </text:span></text:a><text:a xlink:type="simple" xlink:href="http://www.mondaymunchees.com/" text:style-name="Standard" text:visited-style-name="Standard"><text:span text:style-name="T49">postal</text:span></text:a><text:a xlink:type="simple" xlink:href="http://www.mondaymunchees.com/" text:style-name="Standard" text:visited-style-name="Standard"><text:span text:style-name="T19"> </text:span></text:a><text:a xlink:type="simple" xlink:href="http://www.mondaymunchees.com/" text:style-name="Standard" text:visited-style-name="Standard"><text:span text:style-name="T49">employees</text:span></text:a><text:a xlink:type="simple" xlink:href="http://www.mondaymunchees.com/" text:style-name="Standard" text:visited-style-name="Standard"><text:span text:style-name="T19"> there were friendly. She went there to buy stamps just before Christmas one year and the lines were particularly long. Someone pointed out that there was no need to wait in line because there was a stamp machine in the lobby. “I know,” said Mamie, “but the machine won’t ask me about my arthritis.”</text:span></text:a><text:a xlink:type="simple" xlink:href="http://www.mondaymunchees.com/" text:style-name="Standard" text:visited-style-name="Standard"><text:span text:style-name="T20"> (Bits &amp; Pieces)</text:span></text:a></text:p>
      <text:p text:style-name="P3"/>
      <text:p text:style-name="P3"><text:a xlink:type="simple" xlink:href="http://www.mondaymunchees.com/" text:style-name="Standard" text:visited-style-name="Standard"><text:span text:style-name="T22">January 4, 202</text:span></text:a><text:a xlink:type="simple" xlink:href="http://www.mondaymunchees.com/" text:style-name="Standard" text:visited-style-name="Standard"><text:span text:style-name="T22">2</text:span></text:a><text:a xlink:type="simple" xlink:href="http://www.mondaymunchees.com/" text:style-name="Standard" text:visited-style-name="Standard"><text:span text:style-name="T22">: </text:span></text:a><text:a xlink:type="simple" xlink:href="http://www.mondaymunchees.com/" text:style-name="Standard" text:visited-style-name="Standard"><text:span text:style-name="T22">Samuel Walter Foss was walking in New England one hot d</text:span></text:a><text:a xlink:type="simple" xlink:href="http://www.mondaymunchees.com/" text:style-name="Standard" text:visited-style-name="Standard"><text:span text:style-name="T22">a</text:span></text:a><text:a xlink:type="simple" xlink:href="http://www.mondaymunchees.com/" text:style-name="Standard" text:visited-style-name="Standard"><text:span text:style-name="T22">y. He had walked 24 miles and he was weary. The shade of </text:span></text:a><text:a xlink:type="simple" xlink:href="http://www.mondaymunchees.com/" text:style-name="Standard" text:visited-style-name="Standard"><text:span text:style-name="T22">a</text:span></text:a><text:a xlink:type="simple" xlink:href="http://www.mondaymunchees.com/" text:style-name="Standard" text:visited-style-name="Standard"><text:span text:style-name="T22"> tree looked inviting and so </text:span></text:a><text:a xlink:type="simple" xlink:href="http://www.mondaymunchees.com/" text:style-name="Standard" text:visited-style-name="Standard"><text:span text:style-name="T22">did a sign hanging from one of its limbs. It said, “There i</text:span></text:a><text:a xlink:type="simple" xlink:href="http://www.mondaymunchees.com/" text:style-name="Standard" text:visited-style-name="Standard"><text:span text:style-name="T22">s</text:span></text:a><text:a xlink:type="simple" xlink:href="http://www.mondaymunchees.com/" text:style-name="Standard" text:visited-style-name="Standard"><text:span text:style-name="T22"> a spring of good water inside the fence. Drink if you are thirsty.” Foss went in and drank. Then he saw another si</text:span></text:a><text:a xlink:type="simple" xlink:href="http://www.mondaymunchees.com/" text:style-name="Standard" text:visited-style-name="Standard"><text:span text:style-name="T22">g</text:span></text:a><text:a xlink:type="simple" xlink:href="http://www.mondaymunchees.com/" text:style-name="Standard" text:visited-style-name="Standard"><text:span text:style-name="T22">n on a nearby bench. It said, “Sit down and rest if you are tired.” While resting, Foss saw a third sign on a basket of apples that said, “If you like apples, help yourself.” An old man came along and Foss asked him about the signs. “Well,” said the old man, “we had th</text:span></text:a><text:a xlink:type="simple" xlink:href="http://www.mondaymunchees.com/" text:style-name="Standard" text:visited-style-name="Standard"><text:span text:style-name="T22">e</text:span></text:a><text:a xlink:type="simple" xlink:href="http://www.mondaymunchees.com/" text:style-name="Standard" text:visited-style-name="Standard"><text:span text:style-name="T22"> wat</text:span></text:a><text:a xlink:type="simple" xlink:href="http://www.mondaymunchees.com/" text:style-name="Standard" text:visited-style-name="Standard"><text:span text:style-name="T22">er</text:span></text:a><text:a xlink:type="simple" xlink:href="http://www.mondaymunchees.com/" text:style-name="Standard" text:visited-style-name="Standard"><text:span text:style-name="T22"> going to waste and we thought it would be a good thing if we could get </text:span></text:a><text:a xlink:type="simple" xlink:href="http://www.mondaymunchees.com/" text:style-name="Standard" text:visited-style-name="Standard"><text:span text:style-name="T22">s</text:span></text:a><text:a xlink:type="simple" xlink:href="http://www.mondaymunchees.com/" text:style-name="Standard" text:visited-style-name="Standard"><text:span text:style-name="T22">ome thirsty travelers to drink a little of it. Then this is a pleasant spot to rest in and mother reminded me of this old bench that was doing nobody any good in our attic. So I brought it down here. We have more apples than </text:span></text:a><text:a xlink:type="simple" xlink:href="http://www.mondaymunchees.com/" text:style-name="Standard" text:visited-style-name="Standard"><text:span text:style-name="T22">we can eat at this time of year, and we thought that it would be a satisfaction to us if they could be used somehow. So we put up the signs, and they seem to be doing some little good.” Foss thanked the man and went on his way, refreshed. At the end of the day he was inspired to write the poem that lives on in dozens of anthologies. It contains these words, so familiar to anyone over 40: “Let me live in a house by the side of the ro</text:span></text:a><text:a xlink:type="simple" xlink:href="http://www.mondaymunchees.com/" text:style-name="Standard" text:visited-style-name="Standard"><text:span text:style-name="T22">a</text:span></text:a><text:a xlink:type="simple" xlink:href="http://www.mondaymunchees.com/" text:style-name="Standard" text:visited-style-name="Standard"><text:span text:style-name="T22">d, and be a friend to man.” </text:span></text:a><text:a xlink:type="simple" xlink:href="http://www.mondaymunchees.com/" text:style-name="Standard" text:visited-style-name="Standard"><text:span text:style-name="T22">(Bits &amp; Pieces)</text:span></text:a></text:p>
      <text:p text:style-name="P3"/>
      <text:p text:style-name="Standard"><text:a xlink:type="simple" xlink:href="http://www.mondaymunchees.com/"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Bullet" style:display-name="List Bullet" style:family="paragraph" style:parent-style-name="Standard" style:default-outline-level="">
      <style:paragraph-properties fo:margin-top="0in" fo:margin-bottom="0in" style:contextual-spacing="true"/>
    </style:style>
    <style:style style:name="Normal_20__28_Web_29_" style:display-name="Normal (Web)" style:family="paragraph" style:parent-style-name="Standard" style:default-outline-level="">
      <style:paragraph-properties fo:margin-top="0.0693in" fo:margin-bottom="0.0693in" style: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ent-style-name="Standard" style:default-outline-level="">
      <style:paragraph-properties fo:margin-top="0.0693in" fo:margin-bottom="0.0693in" style:contextual-spacing="false"/>
    </style:style>
    <style:style style:name="Body_20_Text_20_2" style:display-name="Body Text 2" style:family="paragraph" style:parent-style-name="Standard" style:default-outline-level="">
      <style:paragraph-properties>
        <style:tab-stops>
          <style:tab-stop style:position="4.5835in"/>
        </style:tab-stops>
      </style:paragraph-properties>
      <style:text-properties fo:color="#000000" loext:opacity="100%" fo:font-size="14pt" fo:font-style="italic" fo:font-weight="bold" style:font-size-asian="14pt" style:font-style-asian="italic" style:font-weight-asian="bold" style:font-size-complex="14pt" style:font-style-complex="italic"/>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font-weight="normal" style:font-size-asian="10pt" style:font-weight-asian="normal" style:font-size-complex="10pt" style:font-weight-complex="normal"/>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body" style:family="paragraph" style:parent-style-name="Standard" style:default-outline-level="">
      <style:paragraph-properties fo:margin-top="0.0693in" fo:margin-bottom="0.0693in" style:contextual-spacing="false"/>
    </style:style>
    <style:style style:name="visuallyhidden" style:family="text"/>
    <style:style style:name="prod-attrib" style:family="text"/>
    <style:style style:name="highlight" style:family="text"/>
    <style:style style:name="Subtle_20_Emphasis" style:display-name="Subtle Emphasis" style:family="text">
      <style:text-properties fo:color="#808080" loext:opacity="100%" fo:font-style="italic" style:font-style-asian="italic" style:font-style-complex="italic"/>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TML_20_Cite" style:display-name="HTML Cite"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Title_20_Char" style:display-name="Title Char"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Body_20_Text_20_2_20_Char" style:display-name="Body Text 2 Char" style:family="text">
      <style:text-properties fo:color="#000000" loext:opacity="100%"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page_20_number" style:display-name="page number"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1_20_Char" style:display-name="Heading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TML_20_Preformatted_20_Char" style:display-name="HTML Preformatted Char" style:family="text">
      <style:text-properties style:font-name="Courier New" fo:font-family="'Courier New'"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M58S</meta:editing-duration>
    <meta:editing-cycles>3</meta:editing-cycles>
    <meta:generator>LibreOffice/7.1.4.2$Windows_X86_64 LibreOffice_project/a529a4fab45b75fefc5b6226684193eb000654f6</meta:generator>
    <dc:date>2023-03-31T07:10:09.396000000</dc:date>
    <meta:document-statistic meta:table-count="0" meta:image-count="0" meta:object-count="0" meta:page-count="14" meta:paragraph-count="36" meta:word-count="3941" meta:character-count="22424" meta:non-whitespace-character-count="18503"/>
  </office:meta>
</office:document-meta>
</file>