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fo:font-size="14pt" style:text-underline-style="solid" style:text-underline-width="auto" style:text-underline-color="font-color" fo:font-weight="bold" officeooo:rsid="001c97e0" officeooo:paragraph-rsid="001c97e0"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6pt" style:text-underline-style="solid" style:text-underline-width="auto" style:text-underline-color="font-color" fo:font-weight="bold" officeooo:rsid="001c97e0" officeooo:paragraph-rsid="001c97e0" style:font-size-asian="16pt" style:font-weight-asian="bold" style:font-size-complex="16pt" style:font-weight-complex="bold"/>
    </style:style>
    <style:style style:name="P3" style:family="paragraph" style:parent-style-name="Standard">
      <style:paragraph-properties fo:text-align="start" style:justify-single-word="false"/>
      <style:text-properties style:font-name="Times New Roman" fo:font-size="14pt" style:text-underline-style="none" fo:font-weight="bold" officeooo:rsid="001e4246" officeooo:paragraph-rsid="001e4246" style:font-size-asian="12.25pt" style:font-weight-asian="bold" style:font-size-complex="14pt" style:font-weight-complex="bold"/>
    </style:style>
    <style:style style:name="P4" style:family="paragraph" style:parent-style-name="Standard">
      <style:paragraph-properties fo:text-align="start" style:justify-single-word="false"/>
      <style:text-properties style:font-name="Times New Roman" fo:font-size="14pt" style:text-underline-style="none" fo:font-weight="bold" officeooo:rsid="0024164f" officeooo:paragraph-rsid="0024164f" style:font-size-asian="12.25pt" style:font-weight-asian="bold" style:font-size-complex="14pt" style:font-weight-complex="bold"/>
    </style:style>
    <style:style style:name="P5" style:family="paragraph" style:parent-style-name="Standard">
      <style:paragraph-properties fo:text-align="start" style:justify-single-word="false"/>
      <style:text-properties style:font-name="Times New Roman" fo:font-size="14pt" style:text-underline-style="none" fo:font-weight="bold" officeooo:rsid="002100f7" officeooo:paragraph-rsid="002100f7" style:font-size-asian="12.25pt" style:font-weight-asian="bold" style:font-size-complex="14pt" style:font-weight-complex="bold"/>
    </style:style>
    <style:style style:name="P6" style:family="paragraph" style:parent-style-name="Standard">
      <style:paragraph-properties fo:text-align="start" style:justify-single-word="false"/>
      <style:text-properties style:font-name="Times New Roman" fo:font-size="14pt" style:text-underline-style="none" fo:font-weight="bold" officeooo:rsid="0020d5a4" officeooo:paragraph-rsid="0020d5a4" style:font-size-asian="12.25pt" style:font-weight-asian="bold" style:font-size-complex="14pt" style:font-weight-complex="bold"/>
    </style:style>
    <style:style style:name="P7" style:family="paragraph" style:parent-style-name="Standard">
      <style:paragraph-properties fo:text-align="start" style:justify-single-word="false"/>
      <style:text-properties style:font-name="Times New Roman" fo:font-size="14pt" style:text-underline-style="none" fo:font-weight="bold" officeooo:rsid="002203a4" officeooo:paragraph-rsid="002203a4" style:font-size-asian="12.25pt" style:font-weight-asian="bold" style:font-size-complex="14pt" style:font-weight-complex="bold"/>
    </style:style>
    <style:style style:name="P8" style:family="paragraph" style:parent-style-name="Standard">
      <style:paragraph-properties fo:text-align="start" style:justify-single-word="false"/>
      <style:text-properties style:font-name="Times New Roman" fo:font-size="14pt" style:text-underline-style="none" fo:font-weight="bold" officeooo:rsid="002d291e" officeooo:paragraph-rsid="002d291e" style:font-size-asian="12.25pt" style:font-weight-asian="bold" style:font-size-complex="14pt" style:font-weight-complex="bold"/>
    </style:style>
    <style:style style:name="P9" style:family="paragraph" style:parent-style-name="Standard">
      <style:paragraph-properties fo:text-align="start" style:justify-single-word="false"/>
      <style:text-properties style:font-name="Times New Roman" fo:font-size="14pt" style:text-underline-style="none" fo:font-weight="bold" officeooo:rsid="001c97e0" officeooo:paragraph-rsid="001c97e0" style:font-size-asian="12.25pt" style:font-weight-asian="bold" style:font-size-complex="14pt" style:font-weight-complex="bold"/>
    </style:style>
    <style:style style:name="P10" style:family="paragraph" style:parent-style-name="Standard">
      <style:paragraph-properties fo:text-align="start" style:justify-single-word="false"/>
      <style:text-properties style:font-name="Times New Roman" fo:font-size="14pt" style:text-underline-style="none" fo:font-weight="bold" officeooo:rsid="003d168c" officeooo:paragraph-rsid="003db066" style:font-size-asian="12.25pt" style:font-weight-asian="bold" style:font-size-complex="14pt" style:font-weight-complex="bold"/>
    </style:style>
    <style:style style:name="P11" style:family="paragraph" style:parent-style-name="Standard">
      <style:paragraph-properties fo:text-align="start" style:justify-single-word="false"/>
      <style:text-properties style:font-name="Times New Roman" fo:font-size="14pt" fo:font-style="italic" style:text-underline-style="none" fo:font-weight="bold" officeooo:rsid="001e4246" officeooo:paragraph-rsid="001e4246" style:font-size-asian="12.25pt" style:font-style-asian="italic" style:font-weight-asian="bold" style:font-size-complex="14pt" style:font-style-complex="italic" style:font-weight-complex="bold"/>
    </style:style>
    <style:style style:name="P12" style:family="paragraph" style:parent-style-name="Standard">
      <style:paragraph-properties fo:text-align="start" style:justify-single-word="false"/>
      <style:text-properties style:font-name="Times New Roman" fo:font-size="14pt" fo:font-style="italic" style:text-underline-style="none" fo:font-weight="bold" officeooo:rsid="001e4246" officeooo:paragraph-rsid="002100f7" style:font-size-asian="12.25pt" style:font-style-asian="italic" style:font-weight-asian="bold" style:font-size-complex="14pt" style:font-style-complex="italic" style:font-weight-complex="bold"/>
    </style:style>
    <style:style style:name="P13" style:family="paragraph" style:parent-style-name="Standard">
      <style:paragraph-properties fo:text-align="start" style:justify-single-word="false"/>
      <style:text-properties style:font-name="Times New Roman" fo:font-size="14pt" fo:font-style="italic" style:text-underline-style="none" fo:font-weight="bold" officeooo:rsid="001e4246" officeooo:paragraph-rsid="0020d5a4" style:font-size-asian="12.25pt" style:font-style-asian="italic" style:font-weight-asian="bold" style:font-size-complex="14pt" style:font-style-complex="italic" style:font-weight-complex="bold"/>
    </style:style>
    <style:style style:name="P14" style:family="paragraph" style:parent-style-name="Standard">
      <style:paragraph-properties fo:text-align="start" style:justify-single-word="false"/>
      <style:text-properties style:font-name="Times New Roman" fo:font-size="14pt" fo:font-style="italic" style:text-underline-style="none" fo:font-weight="bold" officeooo:rsid="002203a4" officeooo:paragraph-rsid="002203a4" style:font-size-asian="12.25pt" style:font-style-asian="italic" style:font-weight-asian="bold" style:font-size-complex="14pt" style:font-style-complex="italic" style:font-weight-complex="bold"/>
    </style:style>
    <style:style style:name="P15" style:family="paragraph" style:parent-style-name="Standard">
      <style:paragraph-properties fo:text-align="start" style:justify-single-word="false"/>
      <style:text-properties style:font-name="Times New Roman" fo:font-size="14pt" fo:font-style="italic" style:text-underline-style="none" fo:font-weight="bold" officeooo:rsid="0023c565" officeooo:paragraph-rsid="00233c23" style:font-size-asian="12.25pt" style:font-style-asian="italic" style:font-weight-asian="bold" style:font-size-complex="14pt" style:font-style-complex="italic" style:font-weight-complex="bold"/>
    </style:style>
    <style:style style:name="P16" style:family="paragraph" style:parent-style-name="Standard">
      <style:paragraph-properties fo:text-align="start" style:justify-single-word="false"/>
      <style:text-properties style:font-name="Times New Roman" fo:font-size="14pt" fo:font-style="italic" style:text-underline-style="none" fo:font-weight="bold" officeooo:rsid="0023c565" officeooo:paragraph-rsid="0024164f" style:font-size-asian="12.25pt" style:font-style-asian="italic" style:font-weight-asian="bold" style:font-size-complex="14pt" style:font-style-complex="italic" style:font-weight-complex="bold"/>
    </style:style>
    <style:style style:name="P17" style:family="paragraph" style:parent-style-name="Standard">
      <style:paragraph-properties fo:text-align="start" style:justify-single-word="false"/>
      <style:text-properties style:font-name="Times New Roman" fo:font-size="14pt" fo:font-style="italic" style:text-underline-style="none" fo:font-weight="bold" officeooo:rsid="00265633" officeooo:paragraph-rsid="00265633" style:font-size-asian="12.25pt" style:font-style-asian="italic" style:font-weight-asian="bold" style:font-size-complex="14pt" style:font-style-complex="italic" style:font-weight-complex="bold"/>
    </style:style>
    <style:style style:name="P18" style:family="paragraph" style:parent-style-name="Standard">
      <style:paragraph-properties fo:text-align="start" style:justify-single-word="false"/>
      <style:text-properties style:font-name="Times New Roman" fo:font-size="14pt" fo:font-style="italic" style:text-underline-style="none" fo:font-weight="bold" officeooo:rsid="0028a3c0" officeooo:paragraph-rsid="0028a3c0" style:font-size-asian="12.25pt" style:font-style-asian="italic" style:font-weight-asian="bold" style:font-size-complex="14pt" style:font-style-complex="italic" style:font-weight-complex="bold"/>
    </style:style>
    <style:style style:name="P19" style:family="paragraph" style:parent-style-name="Standard">
      <style:paragraph-properties fo:text-align="start" style:justify-single-word="false"/>
      <style:text-properties style:font-name="Times New Roman" fo:font-size="14pt" fo:font-style="normal" style:text-underline-style="none" fo:font-weight="bold" officeooo:rsid="00233c23" officeooo:paragraph-rsid="00233c23" style:font-size-asian="12.25pt" style:font-style-asian="normal" style:font-weight-asian="bold" style:font-size-complex="14pt" style:font-style-complex="normal" style:font-weight-complex="bold"/>
    </style:style>
    <style:style style:name="P20" style:family="paragraph" style:parent-style-name="Standard">
      <style:paragraph-properties fo:text-align="start" style:justify-single-word="false"/>
      <style:text-properties style:font-name="Times New Roman" fo:font-size="14pt" fo:font-style="normal" style:text-underline-style="none" fo:font-weight="bold" officeooo:rsid="00265633" officeooo:paragraph-rsid="00265633" style:font-size-asian="12.25pt" style:font-style-asian="normal" style:font-weight-asian="bold" style:font-size-complex="14pt" style:font-style-complex="normal" style:font-weight-complex="bold"/>
    </style:style>
    <style:style style:name="P21" style:family="paragraph" style:parent-style-name="Standard">
      <style:paragraph-properties fo:text-align="start" style:justify-single-word="false"/>
      <style:text-properties style:font-name="Times New Roman" fo:font-size="14pt" fo:font-style="normal" style:text-underline-style="none" fo:font-weight="bold" officeooo:rsid="002bb444" officeooo:paragraph-rsid="002bb444" style:font-size-asian="12.25pt" style:font-style-asian="normal" style:font-weight-asian="bold" style:font-size-complex="14pt" style:font-style-complex="normal" style:font-weight-complex="bold"/>
    </style:style>
    <style:style style:name="P22" style:family="paragraph" style:parent-style-name="Standard">
      <style:paragraph-properties fo:text-align="start" style:justify-single-word="false"/>
      <style:text-properties style:font-name="Times New Roman" fo:font-size="14pt" fo:font-style="normal" style:text-underline-style="none" fo:font-weight="bold" officeooo:rsid="0028a3c0" officeooo:paragraph-rsid="0028a3c0" style:font-size-asian="12.25pt" style:font-style-asian="normal" style:font-weight-asian="bold" style:font-size-complex="14pt" style:font-style-complex="normal" style:font-weight-complex="bold"/>
    </style:style>
    <style:style style:name="P23" style:family="paragraph" style:parent-style-name="Standard">
      <style:paragraph-properties fo:text-align="start" style:justify-single-word="false"/>
      <style:text-properties style:font-name="Times New Roman" fo:font-size="14pt" fo:font-style="normal" style:text-underline-style="none" fo:font-weight="bold" officeooo:rsid="00368049" officeooo:paragraph-rsid="00368049" style:font-size-asian="12.25pt" style:font-style-asian="normal" style:font-weight-asian="bold" style:font-size-complex="14pt" style:font-style-complex="normal" style:font-weight-complex="bold"/>
    </style:style>
    <style:style style:name="P24" style:family="paragraph" style:parent-style-name="Standard">
      <style:paragraph-properties fo:text-align="start" style:justify-single-word="false"/>
      <style:text-properties style:font-name="Times New Roman" fo:font-size="14pt" fo:font-style="normal" style:text-underline-style="none" fo:font-weight="bold" officeooo:rsid="003521ff" officeooo:paragraph-rsid="003521ff" style:font-size-asian="12.25pt" style:font-style-asian="normal" style:font-weight-asian="bold" style:font-size-complex="14pt" style:font-style-complex="normal" style:font-weight-complex="bold"/>
    </style:style>
    <style:style style:name="P25" style:family="paragraph" style:parent-style-name="Standard">
      <style:paragraph-properties fo:text-align="start" style:justify-single-word="false"/>
      <style:text-properties style:font-name="Times New Roman" fo:font-size="14pt" fo:font-style="normal" style:text-underline-style="none" fo:font-weight="bold" officeooo:rsid="0043aea7" officeooo:paragraph-rsid="0043aea7" style:font-size-asian="12.25pt" style:font-style-asian="normal" style:font-weight-asian="bold" style:font-size-complex="14pt" style:font-style-complex="normal" style:font-weight-complex="bold"/>
    </style:style>
    <style:style style:name="P26"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officeooo:rsid="001c97e0" officeooo:paragraph-rsid="001c97e0" style:font-size-asian="12.25pt" style:font-weight-asian="bold" style:font-size-complex="14pt" style:font-weight-complex="bold"/>
    </style:style>
    <style:style style:name="P27" style:family="paragraph" style:parent-style-name="Standard">
      <style:paragraph-properties fo:text-align="center" style:justify-single-word="false"/>
      <style:text-properties fo:font-size="14pt" style:text-underline-style="solid" style:text-underline-width="auto" style:text-underline-color="font-color" fo:font-weight="bold" officeooo:rsid="001c97e0" officeooo:paragraph-rsid="001c97e0" style:font-size-asian="12.25pt" style:font-weight-asian="bold" style:font-size-complex="14pt" style:font-weight-complex="bold"/>
    </style:style>
    <style:style style:name="P28" style:family="paragraph" style:parent-style-name="Standard">
      <style:paragraph-properties fo:text-align="start" style:justify-single-word="false"/>
      <style:text-properties fo:color="#000000" loext:opacity="100%" style:font-name="Times New Roman" fo:font-size="14pt" fo:font-style="normal" style:text-underline-style="none" fo:font-weight="bold" officeooo:rsid="00265633" officeooo:paragraph-rsid="00272171" style:font-size-asian="12.25pt" style:font-style-asian="normal" style:font-weight-asian="bold" style:font-size-complex="14pt" style:font-style-complex="normal" style:font-weight-complex="bold"/>
    </style:style>
    <style:style style:name="P29" style:family="paragraph" style:parent-style-name="Standard">
      <style:paragraph-properties fo:text-align="start" style:justify-single-word="false"/>
      <style:text-properties fo:color="#000000" loext:opacity="100%" style:font-name="Times New Roman" fo:font-size="14pt" fo:font-style="normal" style:text-underline-style="none" fo:font-weight="bold" officeooo:rsid="0024164f" officeooo:paragraph-rsid="0028a3c0" style:font-size-asian="12.25pt" style:font-style-asian="normal" style:font-weight-asian="bold" style:font-size-complex="14pt" style:font-style-complex="normal" style:font-weight-complex="bold"/>
    </style:style>
    <style:style style:name="P30" style:family="paragraph" style:parent-style-name="Standard">
      <style:paragraph-properties fo:text-align="start" style:justify-single-word="false"/>
      <style:text-properties fo:color="#000000" loext:opacity="100%" style:font-name="Times New Roman" fo:font-size="14pt" fo:font-style="normal" style:text-underline-style="none" fo:font-weight="bold" officeooo:rsid="0043aea7" officeooo:paragraph-rsid="0043aea7" style:font-size-asian="12.25pt" style:font-style-asian="normal" style:font-weight-asian="bold" style:font-size-complex="14pt" style:font-style-complex="normal" style:font-weight-complex="bold"/>
    </style:style>
    <style:style style:name="P31" style:family="paragraph" style:parent-style-name="Standard">
      <style:paragraph-properties fo:text-align="start" style:justify-single-word="false"/>
      <style:text-properties fo:color="#000000" loext:opacity="100%" style:font-name="Times New Roman" fo:font-size="14pt" fo:font-style="italic" style:text-underline-style="none" fo:font-weight="bold" officeooo:rsid="0023c565" officeooo:paragraph-rsid="0024164f" style:font-size-asian="12.25pt" style:font-style-asian="italic" style:font-weight-asian="bold" style:font-size-complex="14pt" style:font-style-complex="italic" style:font-weight-complex="bold"/>
    </style:style>
    <style:style style:name="P32" style:family="paragraph" style:parent-style-name="Standard">
      <style:paragraph-properties fo:text-align="start" style:justify-single-word="false"/>
      <style:text-properties fo:color="#000000" loext:opacity="100%" style:font-name="Times New Roman" fo:font-size="14pt" fo:font-style="italic" style:text-underline-style="none" fo:font-weight="bold" officeooo:rsid="0023c565" officeooo:paragraph-rsid="0028a3c0" style:font-size-asian="12.25pt" style:font-style-asian="italic" style:font-weight-asian="bold" style:font-size-complex="14pt" style:font-style-complex="italic" style:font-weight-complex="bold"/>
    </style:style>
    <style:style style:name="P33" style:family="paragraph" style:parent-style-name="Standard">
      <style:paragraph-properties fo:text-align="start" style:justify-single-word="false"/>
      <style:text-properties officeooo:paragraph-rsid="0028a3c0"/>
    </style:style>
    <style:style style:name="P34" style:family="paragraph" style:parent-style-name="Standard">
      <style:paragraph-properties fo:text-align="start" style:justify-single-word="false"/>
      <style:text-properties fo:font-style="normal" officeooo:rsid="002dd76e" officeooo:paragraph-rsid="002dd76e" style:font-style-asian="normal" style:font-style-complex="normal"/>
    </style:style>
    <style:style style:name="P35" style:family="paragraph" style:parent-style-name="Standard">
      <style:paragraph-properties fo:text-align="start" style:justify-single-word="false"/>
      <style:text-properties fo:font-style="normal" officeooo:paragraph-rsid="0028a3c0" style:font-style-asian="normal" style:font-style-complex="normal"/>
    </style:style>
    <style:style style:name="P36" style:family="paragraph" style:parent-style-name="Standard">
      <style:paragraph-properties fo:text-align="start" style:justify-single-word="false"/>
      <style:text-properties fo:font-style="normal" officeooo:rsid="0043aea7" officeooo:paragraph-rsid="0043aea7" style:font-style-asian="normal" style:font-style-complex="normal"/>
    </style:style>
    <style:style style:name="P37" style:family="paragraph" style:parent-style-name="Standard">
      <style:paragraph-properties fo:text-align="start" style:justify-single-word="false"/>
      <style:text-properties officeooo:rsid="00326889" officeooo:paragraph-rsid="00326889"/>
    </style:style>
    <style:style style:name="P38" style:family="paragraph" style:parent-style-name="Standard">
      <style:paragraph-properties fo:text-align="start" style:justify-single-word="false"/>
      <style:text-properties fo:color="#000000" loext:opacity="100%" style:font-name="Times New Roman" fo:font-size="14pt" fo:font-style="italic" style:text-underline-style="none" fo:font-weight="bold" officeooo:rsid="0028a3c0" officeooo:paragraph-rsid="0028a3c0" style:font-size-asian="12.25pt" style:font-style-asian="italic" style:font-weight-asian="bold" style:font-size-complex="14pt" style:font-style-complex="italic" style:font-weight-complex="bold"/>
    </style:style>
    <style:style style:name="P39" style:family="paragraph" style:parent-style-name="Standard">
      <style:paragraph-properties fo:text-align="start" style:justify-single-word="false"/>
      <style:text-properties style:font-name="Times New Roman" fo:font-size="14pt" fo:font-style="italic" style:text-underline-style="none" fo:font-weight="bold" officeooo:rsid="0035e1dc" officeooo:paragraph-rsid="003521ff" style:font-size-asian="12.25pt" style:font-style-asian="italic" style:font-weight-asian="bold" style:font-size-complex="14pt" style:font-style-complex="italic" style:font-weight-complex="bold"/>
    </style:style>
    <style:style style:name="T1" style:family="text">
      <style:text-properties officeooo:rsid="002122f1"/>
    </style:style>
    <style:style style:name="T2" style:family="text">
      <style:text-properties fo:font-style="italic" style:font-style-asian="italic" style:font-style-complex="italic"/>
    </style:style>
    <style:style style:name="T3" style:family="text">
      <style:text-properties fo:font-style="italic" officeooo:rsid="001e4246" style:font-style-asian="italic" style:font-style-complex="italic"/>
    </style:style>
    <style:style style:name="T4" style:family="text">
      <style:text-properties fo:font-style="italic" officeooo:rsid="0023c565" style:font-style-asian="italic" style:font-style-complex="italic"/>
    </style:style>
    <style:style style:name="T5" style:family="text">
      <style:text-properties fo:font-style="italic" officeooo:rsid="0035e1dc" style:font-style-asian="italic" style:font-style-complex="italic"/>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color="#0000ff" loext:opacity="100%"/>
    </style:style>
    <style:style style:name="T8" style:family="text">
      <style:text-properties fo:color="#0000ff" loext:opacity="100%" fo:font-style="normal" style:font-style-asian="normal" style:font-style-complex="normal"/>
    </style:style>
    <style:style style:name="T9" style:family="text">
      <style:text-properties fo:color="#0000ff" loext:opacity="100%" officeooo:rsid="002203a4"/>
    </style:style>
    <style:style style:name="T10" style:family="text">
      <style:text-properties fo:color="#0000ff" loext:opacity="100%" officeooo:rsid="001e4246"/>
    </style:style>
    <style:style style:name="T11" style:family="text">
      <style:text-properties fo:color="#0000ff" loext:opacity="100%" style:font-name="Times New Roman" fo:font-size="14pt" fo:font-style="normal" style:text-underline-style="none" fo:font-weight="bold" style:font-size-asian="12.25pt" style:font-style-asian="normal" style:font-weight-asian="bold" style:font-size-complex="14pt" style:font-style-complex="normal" style:font-weight-complex="bold"/>
    </style:style>
    <style:style style:name="T12" style:family="text">
      <style:text-properties fo:color="#0000ff" loext:opacity="100%" style:font-name="Times New Roman" fo:font-size="14pt" fo:font-style="normal" style:text-underline-style="none" fo:font-weight="bold" officeooo:rsid="0024164f" style:font-size-asian="12.25pt" style:font-style-asian="normal" style:font-weight-asian="bold" style:font-size-complex="14pt" style:font-style-complex="normal" style:font-weight-complex="bold"/>
    </style:style>
    <style:style style:name="T13" style:family="text">
      <style:text-properties fo:color="#0000ff" loext:opacity="100%" style:font-name="Times New Roman" fo:font-size="14pt" style:text-underline-style="none" fo:font-weight="bold" style:font-size-asian="12.25pt" style:font-weight-asian="bold" style:font-size-complex="14pt" style:font-weight-complex="bold"/>
    </style:style>
    <style:style style:name="T14" style:family="text">
      <style:text-properties fo:color="#0000ff" loext:opacity="100%" style:font-name="Times New Roman" fo:font-size="14pt" style:text-underline-style="none" fo:font-weight="bold" officeooo:rsid="0023c565" style:font-size-asian="12.25pt" style:font-weight-asian="bold" style:font-size-complex="14pt" style:font-weight-complex="bold"/>
    </style:style>
    <style:style style:name="T15" style:family="text">
      <style:text-properties fo:color="#0000ff" loext:opacity="100%" style:font-name="Times New Roman" fo:font-size="14pt" style:text-underline-style="none" fo:font-weight="bold" officeooo:rsid="0028a3c0" style:font-size-asian="12.25pt" style:font-weight-asian="bold" style:font-size-complex="14pt" style:font-weight-complex="bold"/>
    </style:style>
    <style:style style:name="T16" style:family="text">
      <style:text-properties fo:color="#0000ff" loext:opacity="100%" style:font-name="Times New Roman" fo:font-size="14pt" style:text-underline-style="solid" style:text-underline-width="auto" style:text-underline-color="font-color" fo:font-weight="bold" style:font-size-asian="12.25pt" style:font-weight-asian="bold" style:font-size-complex="14pt" style:font-weight-complex="bold"/>
    </style:style>
    <style:style style:name="T17" style:family="text">
      <style:text-properties fo:color="#0000ff" loext:opacity="100%" style:font-name="Times New Roman" fo:font-size="14pt" style:text-underline-style="solid" style:text-underline-width="auto" style:text-underline-color="font-color" fo:font-weight="bold" officeooo:rsid="0028a3c0" style:font-size-asian="12.25pt" style:font-weight-asian="bold" style:font-size-complex="14pt" style:font-weight-complex="bold"/>
    </style:style>
    <style:style style:name="T18" style:family="text">
      <style:text-properties fo:color="#0000ff" loext:opacity="100%" style:text-underline-style="solid" style:text-underline-width="auto" style:text-underline-color="font-color"/>
    </style:style>
    <style:style style:name="T19" style:family="text">
      <style:text-properties fo:font-style="normal" style:font-style-asian="normal" style:font-style-complex="normal"/>
    </style:style>
    <style:style style:name="T20" style:family="text">
      <style:text-properties fo:font-style="normal" officeooo:rsid="00202eb1" style:font-style-asian="normal" style:font-style-complex="normal"/>
    </style:style>
    <style:style style:name="T21" style:family="text">
      <style:text-properties fo:font-style="normal" officeooo:rsid="0025054e" style:font-style-asian="normal" style:font-style-complex="normal"/>
    </style:style>
    <style:style style:name="T22" style:family="text">
      <style:text-properties fo:font-style="normal" officeooo:rsid="002dd76e" style:font-style-asian="normal" style:font-style-complex="normal"/>
    </style:style>
    <style:style style:name="T23" style:family="text">
      <style:text-properties fo:font-style="normal" style:text-underline-style="solid" style:text-underline-width="auto" style:text-underline-color="font-color" style:font-style-asian="normal" style:font-style-complex="normal"/>
    </style:style>
    <style:style style:name="T24" style:family="text">
      <style:text-properties fo:color="#000000" loext:opacity="100%"/>
    </style:style>
    <style:style style:name="T25" style:family="text">
      <style:text-properties fo:color="#000000" loext:opacity="100%" style:font-name="Times New Roman" fo:font-size="14pt" fo:font-style="italic" style:text-underline-style="none" fo:font-weight="bold" style:font-size-asian="12.25pt" style:font-style-asian="italic" style:font-weight-asian="bold" style:font-size-complex="14pt" style:font-style-complex="italic" style:font-weight-complex="bold"/>
    </style:style>
    <style:style style:name="T26" style:family="text">
      <style:text-properties fo:color="#000000" loext:opacity="100%" style:font-name="Times New Roman" fo:font-size="14pt" fo:font-style="italic" style:text-underline-style="none" fo:font-weight="bold" officeooo:rsid="0023c565" style:font-size-asian="12.25pt" style:font-style-asian="italic" style:font-weight-asian="bold" style:font-size-complex="14pt" style:font-style-complex="italic" style:font-weight-complex="bold"/>
    </style:style>
    <style:style style:name="T27" style:family="text">
      <style:text-properties fo:color="#000000" loext:opacity="100%" style:font-name="Times New Roman" fo:font-size="14pt" fo:font-style="italic" style:text-underline-style="none" fo:font-weight="bold" officeooo:rsid="0028a3c0" style:font-size-asian="12.25pt" style:font-style-asian="italic" style:font-weight-asian="bold" style:font-size-complex="14pt" style:font-style-complex="italic" style:font-weight-complex="bold"/>
    </style:style>
    <style:style style:name="T28" style:family="text">
      <style:text-properties fo:color="#000000" loext:opacity="100%" style:font-name="Times New Roman" fo:font-size="14pt" fo:font-style="italic" style:text-underline-style="none" fo:font-weight="bold" officeooo:rsid="002ed7ad" style:font-size-asian="12.25pt" style:font-style-asian="italic" style:font-weight-asian="bold" style:font-size-complex="14pt" style:font-style-complex="italic" style:font-weight-complex="bold"/>
    </style:style>
    <style:style style:name="T29" style:family="text">
      <style:text-properties fo:color="#000000" loext:opacity="100%" style:font-name="Times New Roman" fo:font-size="14pt" fo:font-style="italic" style:text-underline-style="none" fo:font-weight="bold" officeooo:rsid="002bb444" style:font-size-asian="12.25pt" style:font-style-asian="italic" style:font-weight-asian="bold" style:font-size-complex="14pt" style:font-style-complex="italic" style:font-weight-complex="bold"/>
    </style:style>
    <style:style style:name="T30" style:family="text">
      <style:text-properties fo:color="#000000" loext:opacity="100%" style:font-name="Times New Roman" fo:font-size="14pt" fo:font-style="italic" style:text-underline-style="solid" style:text-underline-width="auto" style:text-underline-color="font-color" fo:font-weight="bold" style:font-size-asian="12.25pt" style:font-style-asian="italic" style:font-weight-asian="bold" style:font-size-complex="14pt" style:font-style-complex="italic" style:font-weight-complex="bold"/>
    </style:style>
    <style:style style:name="T31" style:family="text">
      <style:text-properties fo:color="#000000" loext:opacity="100%" style:font-name="Times New Roman" fo:font-size="14pt" fo:font-style="italic" style:text-underline-style="solid" style:text-underline-width="auto" style:text-underline-color="font-color" fo:font-weight="bold" officeooo:rsid="0028a3c0" style:font-size-asian="12.25pt" style:font-style-asian="italic" style:font-weight-asian="bold" style:font-size-complex="14pt" style:font-style-complex="italic" style:font-weight-complex="bold"/>
    </style:style>
    <style:style style:name="T32" style:family="text">
      <style:text-properties fo:color="#000000" loext:opacity="100%" style:font-name="Times New Roman" fo:font-size="14pt" fo:font-style="normal" style:text-underline-style="none" fo:font-weight="bold" style:font-size-asian="12.25pt" style:font-style-asian="normal" style:font-weight-asian="bold" style:font-size-complex="14pt" style:font-style-complex="normal" style:font-weight-complex="bold"/>
    </style:style>
    <style:style style:name="T33" style:family="text">
      <style:text-properties fo:color="#000000" loext:opacity="100%" style:font-name="Times New Roman" fo:font-size="14pt" fo:font-style="normal" style:text-underline-style="none" fo:font-weight="bold" officeooo:rsid="0024164f" style:font-size-asian="12.25pt" style:font-style-asian="normal" style:font-weight-asian="bold" style:font-size-complex="14pt" style:font-style-complex="normal" style:font-weight-complex="bold"/>
    </style:style>
    <style:style style:name="T34" style:family="text">
      <style:text-properties fo:color="#000000" loext:opacity="100%" style:font-name="Times New Roman" fo:font-size="14pt" fo:font-style="normal" style:text-underline-style="solid" style:text-underline-width="auto" style:text-underline-color="font-color" fo:font-weight="bold" officeooo:rsid="0024164f" style:font-size-asian="12.25pt" style:font-style-asian="normal" style:font-weight-asian="bold" style:font-size-complex="14pt" style:font-style-complex="normal" style:font-weight-complex="bold"/>
    </style:style>
    <style:style style:name="T35" style:family="text">
      <style:text-properties fo:color="#000000" loext:opacity="100%" style:font-name="Times New Roman" fo:font-size="14pt" style:text-underline-style="none" fo:font-weight="bold" style:font-size-asian="12.25pt" style:font-weight-asian="bold" style:font-size-complex="14pt" style:font-weight-complex="bold"/>
    </style:style>
    <style:style style:name="T36" style:family="text">
      <style:text-properties fo:color="#000000" loext:opacity="100%" style:font-name="Times New Roman" fo:font-size="14pt" style:text-underline-style="none" fo:font-weight="bold" officeooo:rsid="0028a3c0" style:font-size-asian="12.25pt" style:font-weight-asian="bold" style:font-size-complex="14pt" style:font-weight-complex="bold"/>
    </style:style>
    <style:style style:name="T37" style:family="text">
      <style:text-properties fo:color="#000000" loext:opacity="100%" style:font-name="Times New Roman" fo:font-size="14pt" style:text-underline-style="none" fo:font-weight="bold" officeooo:rsid="002ed7ad" style:font-size-asian="12.25pt" style:font-weight-asian="bold" style:font-size-complex="14pt" style:font-weight-complex="bold"/>
    </style:style>
    <style:style style:name="T38" style:family="text">
      <style:text-properties fo:color="#000000" loext:opacity="100%" style:font-name="Times New Roman" fo:font-size="14pt" style:text-underline-style="none" fo:font-weight="bold" officeooo:rsid="002fbd77" style:font-size-asian="12.25pt" style:font-weight-asian="bold" style:font-size-complex="14pt" style:font-weight-complex="bold"/>
    </style:style>
    <style:style style:name="T39" style:family="text">
      <style:text-properties fo:color="#000000" loext:opacity="100%" style:font-name="Times New Roman" fo:font-size="14pt" style:text-underline-style="none" fo:font-weight="bold" officeooo:rsid="00452e2f" style:font-size-asian="12.25pt" style:font-weight-asian="bold" style:font-size-complex="14pt" style:font-weight-complex="bold"/>
    </style:style>
    <style:style style:name="T40" style:family="text">
      <style:text-properties fo:color="#000000" loext:opacity="100%" style:font-name="Times New Roman" fo:font-size="14pt" style:text-underline-style="solid" style:text-underline-width="auto" style:text-underline-color="font-color" fo:font-weight="bold" officeooo:rsid="0028a3c0" style:font-size-asian="12.25pt" style:font-weight-asian="bold" style:font-size-complex="14pt" style:font-weight-complex="bold"/>
    </style:style>
    <style:style style:name="T41" style:family="text">
      <style:text-properties fo:color="#000000" loext:opacity="100%" fo:font-style="normal" style:font-style-asian="normal" style:font-style-complex="normal"/>
    </style:style>
    <style:style style:name="T42" style:family="text">
      <style:text-properties fo:color="#000000" loext:opacity="100%" fo:font-style="normal" officeooo:rsid="003db066" style:font-style-asian="normal" style:font-style-complex="normal"/>
    </style:style>
    <style:style style:name="T43" style:family="text">
      <style:text-properties fo:color="#000000" loext:opacity="100%" fo:font-style="normal" style:text-underline-style="solid" style:text-underline-width="auto" style:text-underline-color="font-color" style:font-style-asian="normal" style:font-style-complex="normal"/>
    </style:style>
    <style:style style:name="T44" style:family="text">
      <style:text-properties fo:color="#000000" loext:opacity="100%" fo:font-style="italic" style:font-style-asian="italic" style:font-style-complex="italic"/>
    </style:style>
    <style:style style:name="T45" style:family="text">
      <style:text-properties officeooo:rsid="0020d5a4"/>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officeooo:rsid="0023c565"/>
    </style:style>
    <style:style style:name="T48" style:family="text">
      <style:text-properties officeooo:rsid="0023c565"/>
    </style:style>
    <style:style style:name="T49" style:family="text">
      <style:text-properties officeooo:rsid="00272171"/>
    </style:style>
    <style:style style:name="T50" style:family="text">
      <style:text-properties officeooo:rsid="002d291e"/>
    </style:style>
    <style:style style:name="T51" style:family="text">
      <style:text-properties officeooo:rsid="0031b7f8"/>
    </style:style>
    <style:style style:name="T52" style:family="text">
      <style:text-properties officeooo:rsid="003367f1"/>
    </style:style>
    <style:style style:name="T53" style:family="text">
      <style:text-properties officeooo:rsid="00358bbf"/>
    </style:style>
    <style:style style:name="T54" style:family="text">
      <style:text-properties officeooo:rsid="0035e1dc"/>
    </style:style>
    <style:style style:name="T55" style:family="text">
      <style:text-properties officeooo:rsid="00385630"/>
    </style:style>
    <style:style style:name="T56" style:family="text">
      <style:text-properties officeooo:rsid="003a0713"/>
    </style:style>
    <style:style style:name="T57" style:family="text">
      <style:text-properties officeooo:rsid="003a4a09"/>
    </style:style>
    <style:style style:name="T58" style:family="text">
      <style:text-properties officeooo:rsid="0043dff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Ukraine’<text:span text:style-name="T1">s</text:span> War with Russia</text:p>
      <text:p text:style-name="P27"/>
      <text:p text:style-name="P37"><text:span text:style-name="T12">C</text:span><text:span text:style-name="T11">ivilians</text:span><text:span text:style-name="T32"> have “laughed in the face of death” by banding into militias and greeting Russian tanks with AK-47s and Molotov cocktails. These are the same Ukrainians who, just a week ago, were “disappointed with the government” and complaining about low salaries. That all seems like ancient history now. Russians thought we’d cower before their artillery. Instead, they awakened the force “that makes us Ukrainians.” </text:span><text:span text:style-name="T29">(The Week magazine, March 1</text:span><text:span text:style-name="T25">1</text:span><text:span text:style-name="T29">, 2022)</text:span></text:p>
      <text:p text:style-name="P29"/>
      <text:p text:style-name="P33"><text:span text:style-name="T33">Vladimir Putin’s invasion of Ukraine has left many of his own people “outraged,” said Eva Hartog in </text:span><text:span text:style-name="T34">Politics.eu</text:span><text:span text:style-name="T33"> (Belgium). Since the shelling began, thousands of Russians have flooded the streets of Moscow, St. Petersburg, and dozens of other cities to demand an end to the aggression. </text:span><text:span text:style-name="T12">Demonstrators</text:span><text:span text:style-name="T33"> shouted “No to war!” and waved Ukrainian flags in defiance of riot police; some 6,000 were arrested. </text:span><text:span text:style-name="T26">(The Week magazine, March 11, 2022)</text:span></text:p>
      <text:p text:style-name="P32"/>
      <text:p text:style-name="P35"><text:span text:style-name="T14">D</text:span><text:span text:style-name="T15">ictators promising national “greatness”</text:span><text:span text:style-name="T36"> inevitably inflict misery on their own people, and it will be no different with Vladimir Putin. As he escalates his barbaric bombardment of Ukraineian civilians, the West’s censure of </text:span><text:span text:style-name="T40">Russia</text:span><text:span text:style-name="T36"> is blurring into the condemnation of </text:span><text:span text:style-name="T40">Russians</text:span><text:span text:style-name="T36">. Russian artists, performers, and athletes – whose family members are entirely at Putin’s mercy – are facing demands that they publicly condemn the regime. </text:span><text:span text:style-name="T27">(Mark Gimein, in </text:span><text:span text:style-name="T31">The Week</text:span><text:span text:style-name="T27"> magazine, March 18, 2022)</text:span></text:p>
      <text:p text:style-name="P38"/>
      <text:p text:style-name="P36"><text:span text:style-name="T36">U</text:span><text:span text:style-name="T35">krainian officials have been using </text:span><text:span text:style-name="T13">facial recognition software</text:span><text:span text:style-name="T35"> to identify dead Russian soldiers seen in photos </text:span><text:span text:style-name="T39">and sending the photos </text:span><text:span text:style-name="T35">to the dead soldiers’ family and friend</text:span><text:span text:style-name="T39">s.</text:span><text:span text:style-name="T35"> The goal, said Mykhailo Fedorov, head of Ukraine’s Digital Transformation Ministry, is to “dispel the myth of a ‘special operation’ in which there are ‘no </text:span><text:span text:style-name="T39">co</text:span><text:span text:style-name="T35">nscripts’ and ‘no one dies.’” </text:span><text:span text:style-name="T25">(Forbes, as it appeared in </text:span><text:span text:style-name="T30">The Week</text:span><text:span text:style-name="T25"> magazine, April 8, 2022)</text:span></text:p>
      <text:p text:style-name="P30"/>
      <text:p text:style-name="P34"><text:span text:style-name="T17">H</text:span><text:span text:style-name="T16">ow war will make prices high</text:span><text:span text:style-name="T35">: The economic fallout from Russia’s invasion of Ukraine reaches far beyond oil, said Patrick Thomas ans Alistair MacDonald. Already, “the mayhem of war” is a stressing strained g</text:span><text:span text:style-name="T37">l</text:span><text:span text:style-name="T35">obal supply chain </text:span><text:span text:style-name="T37">and threatening to raise prices at “supermarkets, retailers, and the gas pump.” Ukrainian farmers are supposed to plant their spring crops soon, and the acdcount fore 8 percent to 13 percent of the world’s wheat and corn, respectively. The expectation of diminished yields has driven the price of wheat futures up by 40 percent, with corn prices up roughly 21 percent. “Even if the fighting were to stop,” Russia is one of the world’s largest fertilizer suppliers. Farmers in Iowa, thousands </text:span><text:soft-page-break/><text:span text:style-name="T37">of miles from the conflict, “are wringing their hands” in worry over the possibility of shortages. They’re not alone. Supply chains that were just recovering from the pandemic are now getting tangled again. For instance, Russia is a major supplier of the aluminum used in soda cans and the nickel used in lithium-ion batteries for electric vehicles. The invasion has also slowed trade as Western shipping companies and Russian ports and cargo flights detour Russian airspace. It is too early to know what the long-terms effect of the war will be. But it already has eliminated “some of the hope that inflation could plate</text:span><text:span text:style-name="T38">a</text:span><text:span text:style-name="T37">u in the second half of the year.” </text:span><text:span text:style-name="T28">(The Week magazine, March 18, 2022)</text:span></text:p>
      <text:p text:style-name="P31"/>
      <text:p text:style-name="P6"><text:span text:style-name="T7">In a perverse </text:span><text:span text:style-name="T9">and terrible </text:span><text:span text:style-name="T7">way</text:span>, Vladimir Putin has <text:span text:style-name="T24">done the world a great service. As he</text:span> ruthlessly tries to brutalize Ukr<text:span text:style-name="T51">ai</text:span>nians into submission, Russia’s mad czar has reminded Europeans and Americans of the fragility of the liberal international order. History is not over. Authoritarians are ascendant. Democracy and freedom are in peril. Even the unthinkable – nuclear war is back in our nightmares. (<text:span text:style-name="T3">The Week magazine, March 11, 2022)</text:span></text:p>
      <text:p text:style-name="P13"/>
      <text:p text:style-name="P22"><text:span text:style-name="T10">I</text:span><text:span text:style-name="T7">solating Russia</text:span> will mean tremendous pain for ordinary Russians, who will be hurled back into the economic chaos and deprivation of the 1990s. Thousands of outrageous Russians who have taken to the streets to protest the invasion are being dragged off to jail. With this war, Putin is not just reducing Ukraine to rubble, he is also turning Russia back into the prison-state my parents f<text:span text:style-name="T50">led</text:span>, and I grieve for that. <text:span text:style-name="T2">(Mark Gimein, in </text:span><text:span text:style-name="T6">The Week</text:span><text:span text:style-name="T2"> magazine, March 18, 2022)</text:span></text:p>
      <text:p text:style-name="P18"/>
      <text:p text:style-name="P23"><text:span text:style-name="T46">Russia: Keeping $10 billion in </text:span><text:span text:style-name="T18">leased planes</text:span>: “Foreign leasing firms have succeeded in repossessing only about two dozen of more than 500 aircraft rented to Russian carriers,” said Julie Johns<text:span text:style-name="T56">s</text:span>on and Danny Lee in <text:span text:style-name="T46">Bloomberg</text:span>. Efforts by AerCap, Carlyle Aviation, <text:span text:style-name="T55">a</text:span>nd others to retrieve their planes under European Union sanctions have been rebuffed by Russian airlines, which have moved them “out of reach” inside the country. Russia appears to be “flouting decades-old international treaties” that guarantee lessors “the right to cross borders to claim aircraft.” The market value of the missing jets was estimated this week at $10.3 bi<text:span text:style-name="T55">l</text:span>lion, but they may be “gone forever.” <text:span text:style-name="T2">(The Week magazine, March 18, 2022)</text:span></text:p>
      <text:p text:style-name="P3"/>
      <text:p text:style-name="P5">Putin <text:span text:style-name="T7">may eventually win this battle</text:span>, but his larger war is already lost, said Kori Schake, in <text:span text:style-name="T46">The Atlantic</text:span>. He wanted to crush Ukraine’s democratic dreams while “demonstrating NATO’s fecklessless,” and dividing the West. Instead, he’s done the opposite. Ukrainians have made it clear they’ll never submit to his rule, and free societies inspired by their pluck and bravery have united to “resist Putin’s evil.” The Russian dictator set out to “destroy the liberal international order” – instead,, <text:soft-page-break/>he’s proved “the architect of its revitalization.” <text:span text:style-name="T45">(</text:span><text:span text:style-name="T3">The Week magazine, March 11, 2022)</text:span></text:p>
      <text:p text:style-name="P12"/>
      <text:p text:style-name="P20"><text:span text:style-name="T10">M</text:span><text:span text:style-name="T7">cDonald’s</text:span> said it would temporarily close all 850 of its Russian restaurants this week. When the first McDonald’s opened in Moscow in January 1990, over 30,000 people lined up to buy a burger. <text:span text:style-name="T2">(Financial Times, as it appeared in </text:span><text:span text:style-name="T6">The Week</text:span><text:span text:style-name="T2"> magazine, March 18, 2022)</text:span></text:p>
      <text:p text:style-name="P20"/>
      <text:p text:style-name="P28"><text:span text:style-name="T48">G</text:span>roups of U.S. <text:span text:style-name="T7">military veterans</text:span> are traveling to Ukraine to join the battle against the Russian invasion. So far, about 16,000 foreign volunteers from multiple countries have joined Ukrainian forces, Volodymyr Zel<text:span text:style-name="T49">e</text:span>nsky said. “We have a calling to serve, and we trained our whole career for this kind of war,” said a departing U.S. Marine veteran who served in Iraq.<text:span text:style-name="T2"> (The New York Times, as it appeared in </text:span><text:span text:style-name="T6">The Week</text:span><text:span text:style-name="T2"> magazine, March 18, 2022)</text:span></text:p>
      <text:p text:style-name="P12"/>
      <text:p text:style-name="P3">The British Ministry of Defense released footage of a Russian <text:span text:style-name="T7">mobile crematorium</text:span> and said Russia had brought it to Ukraine to incinerate evidence of their own casualties. “It’s a chilling side effect of how the Russians view their forces,” said British <text:span text:style-name="T57">D</text:span>efense Secretary Ben Wallace. <text:span text:style-name="T2">(The Telegraph (U.K.), as it appeared in </text:span><text:span text:style-name="T6">The Week</text:span><text:span text:style-name="T2"> magazine, March 11, 2022)</text:span></text:p>
      <text:p text:style-name="P11"/>
      <text:p text:style-name="P10"><text:span text:style-name="T8">Old Joe</text:span><text:span text:style-name="T41"> can be a lousy communicator and “his priorities are often wrong,” said Mona C</text:span><text:span text:style-name="T42">h</text:span><text:span text:style-name="T41">aren in </text:span><text:span text:style-name="T43">The Bulwark</text:span><text:span text:style-name="T41">, but in this crisis he’s shown that experience and competence matter. Consider where we’d be if we were led by Trump, a “useful idiot” who demeaned and alienated NATO and treated Putin with fawning “hero worship.” Biden “hasn’t been perfect – but he’s a godsend given the alternative.” </text:span><text:span text:style-name="T44">(The Week magazine, March 25, 2022)</text:span></text:p>
      <text:p text:style-name="P11"/>
      <text:p text:style-name="P24"><text:span text:style-name="T46">Good week for</text:span>: <text:span text:style-name="T7">Payback</text:span>, after <text:span text:style-name="T54">a </text:span><text:span text:style-name="T53">Ukrainian mechanic opened valves and partially sunk the $7.7 million luxury superyacht owned by his boss, Alexander Mikhee, the CEO of a Russian weapons company. “My boss is a criminal who sells weapons that kill the Ukrainian people,” </text:span><text:span text:style-name="T54">Taras Ostapchuk, 55, told police in Mallorca, Spain. After being arrested and released, he left to fight in Ukraine. </text:span><text:span text:style-name="T5">(The Week magazine, March 11, 2022)</text:span></text:p>
      <text:p text:style-name="P39"/>
      <text:p text:style-name="P25"><text:span text:style-name="T54">R</text:span>ussian <text:span text:style-name="T7">precision-guided missiles</text:span> aimed at Ukraine are failing at a rate as high as 50 to 60 percent, according to three U.S. officials. The Pentagon estimates that Russia has launched more than 1,100 missiles at Ukraine, but such a high failure rate could be a major reason why the Russian military hasn’t achieved suc<text:span text:style-name="T58">h</text:span> basic <text:soft-page-break/>goals as destroying Ukraine’s air force. <text:span text:style-name="T2">(Reuters, as it appeared in </text:span><text:span text:style-name="T6">The Week</text:span><text:span text:style-name="T2"> magazine, April 8, 2022)</text:span></text:p>
      <text:p text:style-name="P11"/>
      <text:p text:style-name="P7"><text:span text:style-name="T8">Putin’s aggression</text:span><text:span text:style-name="T19"> “has set off a geopolitical earthquake,” said </text:span><text:span text:style-name="T23">The Boston Globe</text:span><text:span text:style-name="T19">. Formerly neutral nations like Sweden have offered arms support and united around “unheard of” sanctions. President Biden has shown strong leadership in rallying NATO and holding the alliance together. But the true hero is Zelensky, whose courage and defiance have inspired the world “to stand against Putin and for the democratic freedoms too many in the West have taken for granted.” </text:span><text:span text:style-name="T2">(The Week magazine, March 11, 2022)</text:span></text:p>
      <text:p text:style-name="P14"/>
      <text:p text:style-name="P8"><text:span text:style-name="T19">The </text:span><text:span text:style-name="T8">reputation of Russia’s vaulted military</text:span><text:span text:style-name="T19"> “has been shattered,” said Helene Cooper in </text:span><text:span text:style-name="T23">The New York Times</text:span><text:span text:style-name="T19">. The logistical planning for the invasion was faulty, leaving tanks without fuel or sufficient protection and leaving columns of armored vehicles and gas trucks open to attack. Elite Russian airborne units have been destroyed, high-ranking officers killed, planes and helicopters shot down, while under</text:span><text:span text:style-name="T22">-</text:span><text:span text:style-name="T19">trained and under-supplied soldiers have “surrendered and sabotaged their own vehicles to avoid fighting.”</text:span><text:span text:style-name="T2"> (The Week magazine, March 18, 2022)</text:span></text:p>
      <text:p text:style-name="P14"/>
      <text:p text:style-name="P19">Many <text:span text:style-name="T7">Russians feel “shame,” </text:span>s<text:span text:style-name="T48">ai</text:span>d novelist Ludmila Ulitskaya in <text:span text:style-name="T46">Nov</text:span><text:span text:style-name="T47">a</text:span><text:span text:style-name="T46">ya Gazeta</text:span> (Russian). It is our leaders who have visited a “great disaster” on Ukraine, but the responsibility “will be shared by all of us” who failed to stop them. Our duty now is to resist the relentless state propaganda demonizing the Ukrain<text:span text:style-name="T52">ian</text:span> government – and resist the war. The brutality is a crime against the Ukrainian people, said film director Vladimir Mirzoev, also in <text:s/><text:span text:style-name="T46">Nov</text:span><text:span text:style-name="T47">a</text:span><text:span text:style-name="T46">ya Gazeta</text:span>, but also “against Russia and the people of Russia.” Putin knew it would lead to devastating sanctions that “hit every citizen <text:span text:style-name="T48">of</text:span> Russia,” and already, people have thronged banks to withdraw cash as the ruble plunges in value. <text:span text:style-name="T48">Overnight, Russia has become a “pariah,” its people impoverished. Mad with dictatorship, Putin thinks he can control us with a war, by labeling us traitors if we protest. Instead, more of us now realize we “cannot afford to remain silent.” </text:span><text:span text:style-name="T4">(The Week magazine, March 11, 2022)</text:span></text:p>
      <text:p text:style-name="P15"/>
      <text:p text:style-name="P20"><text:span text:style-name="T48">A</text:span>n estimated 3,500 <text:span text:style-name="T7">sailors have been stuck</text:span> on some 200 ships at Ukrainian ports, according to London-based shipping tracker Windward Ltd. More ships are stranded around the globe than at any other point since World War II.<text:span text:style-name="T2"> (The Wall Street Journal, as it appeared in </text:span><text:span text:style-name="T6">The Week</text:span><text:span text:style-name="T2"> magazine, March 18, 2022)</text:span></text:p>
      <text:p text:style-name="P17"/>
      <text:p text:style-name="P21"><text:span text:style-name="T7">Satellite imagery</text:span> <text:span text:style-name="T50">examined </text:span>by British military analysts indicated nearly 1,000 Russian military vehicles, or 10 percent of their forces, had been destroyed or damaged.<text:span text:style-name="T2"> (The Week magazine, March 18, 2022)</text:span></text:p>
      <text:p text:style-name="P11"><text:soft-page-break/></text:p>
      <text:p text:style-name="P3"><text:span text:style-name="T21">Marine</text:span><text:span text:style-name="T19"> traffic data shows at least four Russian-owned </text:span><text:span text:style-name="T8">superyachts are being relocated</text:span><text:span text:style-name="T19"> to Montenegro and the Maldives as Western nations plan sanctions aimed at Russian oligarchs, which include property seizure. The fleeing </text:span><text:span text:style-name="T20">y</text:span><text:span text:style-name="T19">achts include Galactica Super Nova, </text:span><text:span text:style-name="T20">a 23</text:span><text:span text:style-name="T19">0-foot superyacht owned by Lukoil president Vagit Alekperov, which features a helipad, an elevator, and a glass-bottomed swimming pool with a waterfall.</text:span><text:span text:style-name="T2"> (CNBC.com, as it appeared in </text:span><text:span text:style-name="T6">The Week</text:span><text:span text:style-name="T2"> magazine, March 11, 2022)</text:span></text:p>
      <text:p text:style-name="P26"/>
      <text:p text:style-name="P4"><text:span text:style-name="T7">When Putin invaded</text:span> Georgia in 2008, domestic protest was mild, but the 2014 Crimea annexation sparked a large rally in Moscow. If his own allies are now beginning to jump ship, it could be “the beginning of the end <text:span text:style-name="T51">for</text:span> Putin.” <text:span text:style-name="T4">(The Week magazine, March 11, 2022)</text:span></text:p>
      <text:p text:style-name="P16"/>
      <text:p text:style-name="P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fo:font-size="14pt" style:text-underline-style="solid" style:text-underline-width="auto" style:text-underline-color="font-color" fo:font-weight="bold" officeooo:rsid="001c97e0" officeooo:paragraph-rsid="001c97e0" style:font-size-asian="14pt" style:font-weight-asian="bold" style:font-size-complex="14pt" style:font-weight-complex="bold"/>
    </style:style>
    <style:style style:name="MT1" style:family="text">
      <style:text-properties officeooo:rsid="002122f1"/>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Ukraine’<text:span text:style-name="MT1">s</text:span> War with Russia</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08T10:14:37.884000000</meta:creation-date>
    <dc:date>2022-04-18T10:26:16.917000000</dc:date>
    <meta:editing-duration>PT1H36M14S</meta:editing-duration>
    <meta:editing-cycles>25</meta:editing-cycles>
    <meta:generator>LibreOffice/7.1.4.2$Windows_X86_64 LibreOffice_project/a529a4fab45b75fefc5b6226684193eb000654f6</meta:generator>
    <meta:document-statistic meta:table-count="0" meta:image-count="0" meta:object-count="0" meta:page-count="5" meta:paragraph-count="25" meta:word-count="1780" meta:character-count="11132" meta:non-whitespace-character-count="9370"/>
  </office:meta>
</office:document-meta>
</file>